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7D0F00000918FD1B6A6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 Light" svg:font-family="'Calibri Light'" style:font-family-generic="roman"/>
    <style:font-face style:name="Segoe UI" svg:font-family="'Segoe UI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Tur" svg:font-family="'Times New Roman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79cm" fo:margin-left="0.182cm" fo:margin-top="0cm" fo:margin-bottom="0cm" table:align="left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6.23cm"/>
    </style:style>
    <style:style style:name="Tabela1.C" style:family="table-column">
      <style:table-column-properties style:column-width="1.06cm"/>
    </style:style>
    <style:style style:name="Tabela1.D" style:family="table-column">
      <style:table-column-properties style:column-width="0.758cm"/>
    </style:style>
    <style:style style:name="Tabela1.E" style:family="table-column">
      <style:table-column-properties style:column-width="0.296cm"/>
    </style:style>
    <style:style style:name="Tabela1.F" style:family="table-column">
      <style:table-column-properties style:column-width="0.471cm"/>
    </style:style>
    <style:style style:name="Tabela1.G" style:family="table-column">
      <style:table-column-properties style:column-width="0.766cm"/>
    </style:style>
    <style:style style:name="Tabela1.J" style:family="table-column">
      <style:table-column-properties style:column-width="0.767cm"/>
    </style:style>
    <style:style style:name="Tabela1.O" style:family="table-column">
      <style:table-column-properties style:column-width="0.773cm"/>
    </style:style>
    <style:style style:name="Tabela1.1" style:family="table-row">
      <style:table-row-properties style:row-height="0.898cm"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2" style:family="table-row">
      <style:table-row-properties style:row-height="0.732cm" fo:keep-together="auto"/>
    </style:style>
    <style:style style:name="Tabela1.3" style:family="table-row">
      <style:table-row-properties style:row-height="0.462cm" fo:keep-together="auto"/>
    </style:style>
    <style:style style:name="Tabela1.4" style:family="table-row">
      <style:table-row-properties style:row-height="0.61cm" fo:keep-together="auto"/>
    </style:style>
    <style:style style:name="Tabela1.5" style:family="table-row">
      <style:table-row-properties style:row-height="0.741cm" fo:keep-together="auto"/>
    </style:style>
    <style:style style:name="Tabela1.6" style:family="table-row">
      <style:table-row-properties style:row-height="0.669cm" fo:keep-together="auto"/>
    </style:style>
    <style:style style:name="Tabela1.7" style:family="table-row">
      <style:table-row-properties style:row-height="0.626cm" fo:keep-together="auto"/>
    </style:style>
    <style:style style:name="Tabela1.9" style:family="table-row">
      <style:table-row-properties style:row-height="0.628cm" fo:keep-together="auto"/>
    </style:style>
    <style:style style:name="Tabela1.10" style:family="table-row">
      <style:table-row-properties style:row-height="0.665cm" fo:keep-together="auto"/>
    </style:style>
    <style:style style:name="Tabela1.11" style:family="table-row">
      <style:table-row-properties style:row-height="0.466cm" fo:keep-together="auto"/>
    </style:style>
    <style:style style:name="Tabela1.13" style:family="table-row">
      <style:table-row-properties style:row-height="0.499cm" fo:keep-together="auto"/>
    </style:style>
    <style:style style:name="Tabela1.A15" style:family="table-cell">
      <style:table-cell-properties style:vertical-align="" fo:padding="0cm" fo:border-left="0.5pt solid #000001" fo:border-right="0.5pt solid #000001" fo:border-top="0.5pt solid #000001" fo:border-bottom="none"/>
    </style:style>
    <style:style style:name="Tabela1.A1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a2" style:family="table">
      <style:table-properties style:width="17.129cm" fo:margin-left="0.182cm" fo:margin-top="0cm" fo:margin-bottom="0cm" table:align="left"/>
    </style:style>
    <style:style style:name="Tabela2.A" style:family="table-column">
      <style:table-column-properties style:column-width="1.369cm"/>
    </style:style>
    <style:style style:name="Tabela2.B" style:family="table-column">
      <style:table-column-properties style:column-width="4.002cm"/>
    </style:style>
    <style:style style:name="Tabela2.C" style:family="table-column">
      <style:table-column-properties style:column-width="8.754cm"/>
    </style:style>
    <style:style style:name="Tabela2.D" style:family="table-column">
      <style:table-column-properties style:column-width="3.002cm"/>
    </style:style>
    <style:style style:name="Tabela2.1" style:family="table-row">
      <style:table-row-properties style:row-height="1.316cm" fo:keep-together="auto"/>
    </style:style>
    <style:style style:name="Tabela2.A1" style:family="table-cell">
      <style:table-cell-properties style:vertical-align="" fo:padding="0cm" fo:border="0.5pt solid #000001"/>
    </style:style>
    <style:style style:name="Tabela2.2" style:family="table-row">
      <style:table-row-properties style:row-height="0.991cm" fo:keep-together="auto"/>
    </style:style>
    <style:style style:name="Tabela2.3" style:family="table-row">
      <style:table-row-properties style:row-height="3.023cm" fo:keep-together="auto"/>
    </style:style>
    <style:style style:name="Tabela2.4" style:family="table-row">
      <style:table-row-properties style:row-height="2.371cm" fo:keep-together="auto"/>
    </style:style>
    <style:style style:name="Tabela2.7" style:family="table-row">
      <style:table-row-properties style:row-height="2.044cm" fo:keep-together="auto"/>
    </style:style>
    <style:style style:name="Tabela2.8" style:family="table-row">
      <style:table-row-properties style:row-height="2.372cm" fo:keep-together="auto"/>
    </style:style>
    <style:style style:name="Tabela3" style:family="table">
      <style:table-properties style:width="18.3cm" fo:margin-left="0.182cm" fo:margin-top="0cm" fo:margin-bottom="0cm" table:align="left"/>
    </style:style>
    <style:style style:name="Tabela3.A" style:family="table-column">
      <style:table-column-properties style:column-width="0.857cm"/>
    </style:style>
    <style:style style:name="Tabela3.B" style:family="table-column">
      <style:table-column-properties style:column-width="7.713cm"/>
    </style:style>
    <style:style style:name="Tabela3.C" style:family="table-column">
      <style:table-column-properties style:column-width="7.163cm"/>
    </style:style>
    <style:style style:name="Tabela3.D" style:family="table-column">
      <style:table-column-properties style:column-width="2.565cm"/>
    </style:style>
    <style:style style:name="Tabela3.1" style:family="table-row">
      <style:table-row-properties style:row-height="0.991cm" fo:keep-together="auto"/>
    </style:style>
    <style:style style:name="Tabela3.A1" style:family="table-cell">
      <style:table-cell-properties style:vertical-align="" fo:padding="0cm" fo:border="0.5pt solid #000001"/>
    </style:style>
    <style:style style:name="Tabela3.2" style:family="table-row">
      <style:table-row-properties style:row-height="1.972cm" fo:keep-together="auto"/>
    </style:style>
    <style:style style:name="Tabela3.3" style:family="table-row">
      <style:table-row-properties style:row-height="1.316cm" fo:keep-together="auto"/>
    </style:style>
    <style:style style:name="Tabela3.4" style:family="table-row">
      <style:table-row-properties style:row-height="1.169cm" fo:keep-together="auto"/>
    </style:style>
    <style:style style:name="Tabela3.5" style:family="table-row">
      <style:table-row-properties style:row-height="0.838cm" fo:keep-together="auto"/>
    </style:style>
    <style:style style:name="Tabela3.6" style:family="table-row">
      <style:table-row-properties style:row-height="1.125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0.402cm"/>
    </style:style>
    <style:style style:name="P3" style:family="paragraph" style:parent-style-name="Text_20_body">
      <style:paragraph-properties fo:line-height="0.402cm">
        <style:tab-stops>
          <style:tab-stop style:position="9.264cm"/>
        </style:tab-stops>
      </style:paragraph-properties>
    </style:style>
    <style:style style:name="P4" style:family="paragraph" style:parent-style-name="Text_20_body" style:master-page-name="Standard">
      <style:paragraph-properties fo:margin-top="0.088cm" fo:margin-bottom="0cm" style:contextual-spacing="false" style:page-number="auto">
        <style:tab-stops>
          <style:tab-stop style:position="14.353cm"/>
        </style:tab-stops>
      </style:paragraph-properties>
    </style:style>
    <style:style style:name="P5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1" fo:font-size="4.5pt" fo:font-weight="bold" style:font-size-asian="4.5pt" style:font-weight-asian="bold" style:font-size-complex="4.5pt" style:font-weight-complex="bold"/>
    </style:style>
    <style:style style:name="P1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1" fo:font-size="5pt" style:font-size-asian="5pt" style:font-size-complex="5pt"/>
    </style:style>
    <style:style style:name="P12" style:family="paragraph" style:parent-style-name="Text_20_body">
      <style:paragraph-properties fo:margin-left="0cm" fo:margin-right="0cm" fo:margin-top="0.018cm" fo:margin-bottom="0cm" style:contextual-spacing="false" fo:text-align="justify" style:justify-single-word="false" fo:text-indent="0cm" style:auto-text-indent="false"/>
      <style:text-properties style:font-name="Times New Roman1" fo:font-size="5pt" style:font-size-asian="5pt" style:font-size-complex="5pt"/>
    </style:style>
    <style:style style:name="P13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1" fo:font-size="9.5pt" fo:font-weight="bold" style:font-size-asian="9.5pt" style:font-weight-asian="bold" style:font-size-complex="9.5pt" style:font-weight-complex="bold"/>
    </style:style>
    <style:style style:name="P14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1" fo:font-size="6.5pt" style:font-size-asian="6.5pt" style:font-size-complex="6.5pt"/>
    </style:style>
    <style:style style:name="P15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Times New Roman1" fo:font-size="5pt" style:font-size-asian="5pt" style:font-size-complex="5pt"/>
    </style:style>
    <style:style style:name="P16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style:font-name="Times New Roman1" fo:font-size="5pt" style:font-size-asian="5pt" style:font-size-complex="5pt"/>
    </style:style>
    <style:style style:name="P17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1" fo:font-size="8.5pt" fo:font-weight="bold" style:font-size-asian="8.5pt" style:font-weight-asian="bold" style:font-size-complex="8.5pt" style:font-weight-complex="bold"/>
    </style:style>
    <style:style style:name="P18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1" fo:font-size="2.5pt" style:font-size-asian="2.5pt" style:font-size-complex="2.5pt"/>
    </style:style>
    <style:style style:name="P2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1" fo:font-size="5.5pt" style:font-size-asian="5.5pt" style:font-size-complex="5.5pt"/>
    </style:style>
    <style:style style:name="P2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Text_20_body">
      <style:paragraph-properties fo:margin-left="0cm" fo:margin-right="0.071cm" fo:text-align="center" style:justify-single-word="false" fo:text-indent="0cm" style:auto-text-indent="false">
        <style:tab-stops>
          <style:tab-stop style:position="9.872cm"/>
        </style:tab-stops>
      </style:paragraph-properties>
      <style:text-properties style:font-name="Times New Roman1" fo:font-size="8pt" fo:letter-spacing="-0.002cm" style:font-size-asian="8pt" style:font-size-complex="8pt"/>
    </style:style>
    <style:style style:name="P24" style:family="paragraph" style:parent-style-name="Text_20_body">
      <style:paragraph-properties fo:margin-left="0.526cm" fo:margin-right="0cm" fo:margin-top="0.002cm" fo:margin-bottom="0cm" style:contextual-spacing="false" fo:line-height="0.243cm" fo:text-indent="0cm" style:auto-text-indent="false"/>
    </style:style>
    <style:style style:name="P25" style:family="paragraph" style:parent-style-name="Text_20_body">
      <style:paragraph-properties fo:margin-left="7.876cm" fo:margin-right="0cm" fo:line-height="0.443cm" fo:text-indent="0cm" style:auto-text-indent="false"/>
      <style:text-properties fo:font-size="10pt" fo:font-weight="bold" officeooo:rsid="00063c89" officeooo:paragraph-rsid="00063c89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7.876cm" fo:margin-right="0cm" fo:line-height="0.443cm" fo:text-indent="0cm" style:auto-text-indent="false"/>
      <style:text-properties fo:font-size="11pt" fo:font-weight="bold" officeooo:rsid="00063c89" officeooo:paragraph-rsid="00063c89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8.357cm" fo:margin-right="0cm" fo:margin-top="0.002cm" fo:margin-bottom="0cm" style:contextual-spacing="false" fo:line-height="0.243cm" fo:text-indent="0cm" style:auto-text-indent="false"/>
    </style:style>
    <style:style style:name="P28" style:family="paragraph" style:parent-style-name="Text_20_body" style:list-style-name="WWNum2">
      <style:paragraph-properties fo:margin-left="1.63cm" fo:margin-right="0cm" fo:text-indent="-0.75cm" style:auto-text-indent="false">
        <style:tab-stops>
          <style:tab-stop style:position="1.632cm"/>
        </style:tab-stops>
      </style:paragraph-properties>
    </style:style>
    <style:style style:name="P29" style:family="paragraph" style:parent-style-name="Text_20_body" style:list-style-name="WWNum2">
      <style:paragraph-properties fo:margin-left="1.63cm" fo:margin-right="0cm" fo:margin-top="0.242cm" fo:margin-bottom="0cm" style:contextual-spacing="false" fo:text-indent="-0.75cm" style:auto-text-indent="false">
        <style:tab-stops/>
      </style:paragraph-properties>
    </style:style>
    <style:style style:name="P30" style:family="paragraph" style:parent-style-name="Text_20_body" style:list-style-name="WWNum2">
      <style:paragraph-properties fo:margin-left="1.63cm" fo:margin-right="0.388cm" fo:margin-top="0.134cm" fo:margin-bottom="0cm" style:contextual-spacing="false" fo:line-height="0.406cm" fo:text-indent="-0.75cm" style:auto-text-indent="false">
        <style:tab-stops>
          <style:tab-stop style:position="1.632cm"/>
        </style:tab-stops>
      </style:paragraph-properties>
    </style:style>
    <style:style style:name="P31" style:family="paragraph" style:parent-style-name="Text_20_body" style:list-style-name="WWNum2">
      <style:paragraph-properties fo:margin-left="1.63cm" fo:margin-right="0cm" fo:margin-top="0.007cm" fo:margin-bottom="0cm" style:contextual-spacing="false" fo:line-height="0.323cm" fo:text-indent="-0.614cm" style:auto-text-indent="false">
        <style:tab-stops>
          <style:tab-stop style:position="1.632cm"/>
        </style:tab-stops>
      </style:paragraph-properties>
    </style:style>
    <style:style style:name="P32" style:family="paragraph" style:parent-style-name="Text_20_body" style:list-style-name="WWNum2">
      <style:paragraph-properties fo:margin-left="1.63cm" fo:margin-right="0cm" fo:margin-top="0.247cm" fo:margin-bottom="0cm" style:contextual-spacing="false" fo:line-height="0.323cm" fo:text-indent="-0.614cm" style:auto-text-indent="false">
        <style:tab-stops>
          <style:tab-stop style:position="1.632cm"/>
        </style:tab-stops>
      </style:paragraph-properties>
    </style:style>
    <style:style style:name="P33" style:family="paragraph" style:parent-style-name="Text_20_body">
      <style:paragraph-properties fo:margin-left="1.651cm" fo:margin-right="0cm" fo:line-height="0.323cm" fo:text-indent="0cm" style:auto-text-indent="false"/>
    </style:style>
    <style:style style:name="P34" style:family="paragraph" style:parent-style-name="Text_20_body">
      <style:paragraph-properties fo:margin-left="1.63cm" fo:margin-right="0cm" fo:margin-top="0.242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.369cm" fo:margin-right="0cm" style:line-height-at-least="0.035cm" fo:text-indent="0cm" style:auto-text-indent="false"/>
    </style:style>
    <style:style style:name="P36" style:family="paragraph" style:parent-style-name="Text_20_body">
      <style:paragraph-properties fo:margin-top="0.136cm" fo:margin-bottom="0cm" style:contextual-spacing="false" fo:text-align="justify" style:justify-single-word="false"/>
    </style:style>
    <style:style style:name="P37" style:family="paragraph" style:parent-style-name="Text_20_body">
      <style:paragraph-properties fo:margin-left="0.381cm" fo:margin-right="0.388cm" fo:margin-top="0.22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381cm" fo:margin-right="0.69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71cm" fo:margin-right="0cm" fo:line-height="0.467cm" fo:text-align="start" style:justify-single-word="false" fo:orphans="0" fo:widows="0" fo:text-indent="0cm" style:auto-text-indent="false" style:vertical-align="auto"/>
    </style:style>
    <style:style style:name="P40" style:family="paragraph" style:parent-style-name="Text_20_body">
      <style:paragraph-properties fo:margin-left="0.381cm" fo:margin-right="1.076cm" fo:text-indent="0cm" style:auto-text-indent="false"/>
    </style:style>
    <style:style style:name="P41" style:family="paragraph" style:parent-style-name="Text_20_body">
      <style:paragraph-properties fo:margin-top="0.148cm" fo:margin-bottom="0cm" style:contextual-spacing="false"/>
    </style:style>
    <style:style style:name="P42" style:family="paragraph" style:parent-style-name="Text_20_body">
      <style:paragraph-properties fo:margin-left="0.381cm" fo:margin-right="0.947cm" fo:text-indent="0cm" style:auto-text-indent="false"/>
    </style:style>
    <style:style style:name="P43" style:family="paragraph" style:parent-style-name="Text_20_body">
      <style:paragraph-properties fo:margin-left="0.381cm" fo:margin-right="0.947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381cm" fo:margin-right="0.947cm" fo:margin-top="0.136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381cm" fo:margin-right="0.951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381cm" fo:margin-right="2.148cm" fo:text-indent="1.247cm" style:auto-text-indent="false"/>
    </style:style>
    <style:style style:name="P47" style:family="paragraph" style:parent-style-name="Text_20_body">
      <style:paragraph-properties fo:margin-top="0.129cm" fo:margin-bottom="0cm" style:contextual-spacing="false" fo:line-height="0.402cm"/>
    </style:style>
    <style:style style:name="P48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</style:style>
    <style:style style:name="P49" style:family="paragraph" style:parent-style-name="Text_20_body">
      <style:paragraph-properties fo:margin-left="0.381cm" fo:margin-right="1.898cm" fo:line-height="0.406cm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50" style:family="paragraph" style:parent-style-name="Text_20_body">
      <style:paragraph-properties fo:margin-left="1.939cm" fo:margin-right="0cm" fo:line-height="0.321cm" fo:text-indent="0cm" style:auto-text-indent="false">
        <style:tab-stops>
          <style:tab-stop style:position="9.146cm"/>
        </style:tab-stops>
      </style:paragraph-properties>
    </style:style>
    <style:style style:name="P51" style:family="paragraph" style:parent-style-name="Text_20_body">
      <style:paragraph-properties fo:margin-left="0.381cm" fo:margin-right="2.057cm" fo:text-indent="0cm" style:auto-text-indent="false"/>
    </style:style>
    <style:style style:name="P52" style:family="paragraph" style:parent-style-name="Text_20_body">
      <style:paragraph-properties fo:margin-left="0.381cm" fo:margin-right="2.057cm" fo:margin-top="0.132cm" fo:margin-bottom="0cm" style:contextual-spacing="false" fo:line-height="102%" fo:text-indent="0cm" style:auto-text-indent="false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7" style:family="paragraph" style:parent-style-name="Heading_20_1">
      <style:paragraph-properties fo:line-height="0.446cm"/>
    </style:style>
    <style:style style:name="P58" style:family="paragraph" style:parent-style-name="Heading_20_2">
      <style:paragraph-properties fo:margin-left="0.353cm" fo:margin-right="0cm" fo:margin-top="0.005cm" fo:margin-bottom="0.212cm" style:contextual-spacing="false" fo:line-height="0.402cm" fo:text-align="center" style:justify-single-word="false" fo:text-indent="0cm" style:auto-text-indent="false"/>
    </style:style>
    <style:style style:name="P59" style:family="paragraph" style:parent-style-name="Heading_20_2">
      <style:paragraph-properties fo:margin-left="0.584cm" fo:margin-right="0.6cm" fo:line-height="96%" fo:text-align="center" style:justify-single-word="false" fo:text-indent="0.011cm" style:auto-text-indent="false"/>
    </style:style>
    <style:style style:name="P60" style:family="paragraph" style:parent-style-name="Heading_20_2" style:list-style-name="WWNum2" style:master-page-name="Converted1">
      <style:paragraph-properties fo:margin-left="0.88cm" fo:margin-right="0.947cm" fo:margin-top="0.099cm" fo:margin-bottom="0.212cm" style:contextual-spacing="false" fo:line-height="0.406cm" fo:text-indent="0cm" style:auto-text-indent="false" style:page-number="auto">
        <style:tab-stops>
          <style:tab-stop style:position="1.632cm"/>
        </style:tab-stops>
      </style:paragraph-properties>
    </style:style>
    <style:style style:name="P61" style:family="paragraph" style:parent-style-name="Heading_20_2" style:list-style-name="WWNum2" style:master-page-name="Converted2">
      <style:paragraph-properties fo:margin-left="0.88cm" fo:margin-right="2.148cm" fo:margin-top="0.113cm" fo:margin-bottom="0.212cm" style:contextual-spacing="false" fo:line-height="94%" fo:text-indent="0cm" style:auto-text-indent="false" style:page-number="auto">
        <style:tab-stops>
          <style:tab-stop style:position="1.898cm"/>
        </style:tab-stops>
      </style:paragraph-properties>
    </style:style>
    <style:style style:name="P62" style:family="paragraph" style:parent-style-name="Heading_20_3">
      <style:paragraph-properties fo:margin-left="0.381cm" fo:margin-right="0.377cm" fo:margin-top="0.004cm" fo:margin-bottom="0.212cm" style:contextual-spacing="false" fo:line-height="94%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64" style:family="paragraph" style:parent-style-name="Table_20_Paragraph">
      <style:paragraph-properties fo:margin-left="0cm" fo:margin-right="0cm" fo:line-height="0.321cm" fo:text-align="center" style:justify-single-word="false" fo:orphans="0" fo:widows="0" fo:text-indent="0cm" style:auto-text-indent="false" style:vertical-align="auto"/>
    </style:style>
    <style:style style:name="P65" style:family="paragraph" style:parent-style-name="Table_20_Paragraph">
      <style:paragraph-properties fo:margin-left="0cm" fo:margin-right="0cm" fo:line-height="0.318cm" fo:text-align="center" style:justify-single-word="false" fo:orphans="0" fo:widows="0" fo:text-indent="0cm" style:auto-text-indent="false" style:vertical-align="auto"/>
    </style:style>
    <style:style style:name="P66" style:family="paragraph" style:parent-style-name="Table_20_Paragraph">
      <style:paragraph-properties fo:margin-left="0cm" fo:margin-right="0cm" fo:line-height="0.319cm" fo:text-align="center" style:justify-single-word="false" fo:orphans="0" fo:widows="0" fo:text-indent="0cm" style:auto-text-indent="false" style:vertical-align="auto"/>
    </style:style>
    <style:style style:name="P67" style:family="paragraph" style:parent-style-name="Table_20_Paragraph">
      <style:paragraph-properties fo:margin-left="0cm" fo:margin-right="0cm" fo:line-height="0.314cm" fo:text-align="start" style:justify-single-word="false" fo:orphans="0" fo:widows="0" fo:text-indent="0cm" style:auto-text-indent="false" style:vertical-align="auto"/>
    </style:style>
    <style:style style:name="P68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7.5pt" fo:language="pl" fo:country="PL" fo:font-weight="bold" style:font-size-asian="7.5pt" style:language-asian="pl" style:country-asian="PL" style:font-weight-asian="bold" style:font-name-complex="Times New Roman2" style:font-size-complex="7.5pt" style:language-complex="ar" style:country-complex="SA" style:font-weight-complex="bold"/>
    </style:style>
    <style:style style:name="P69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9.5pt" fo:language="pl" fo:country="PL" fo:font-weight="bold" style:font-size-asian="9.5pt" style:language-asian="pl" style:country-asian="PL" style:font-weight-asian="bold" style:font-name-complex="Times New Roman2" style:font-size-complex="9.5pt" style:language-complex="ar" style:country-complex="SA" style:font-weight-complex="bold"/>
    </style:style>
    <style:style style:name="P70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7.5pt" fo:language="pl" fo:country="PL" style:font-size-asian="7.5pt" style:language-asian="pl" style:country-asian="PL" style:font-name-complex="Times New Roman2" style:font-size-complex="7.5pt" style:language-complex="ar" style:country-complex="SA"/>
    </style:style>
    <style:style style:name="P71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72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7pt" fo:language="pl" fo:country="PL" style:font-size-asian="7pt" style:language-asian="pl" style:country-asian="PL" style:font-name-complex="Times New Roman2" style:font-size-complex="7pt" style:language-complex="ar" style:country-complex="SA"/>
    </style:style>
    <style:style style:name="P73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 style:vertical-align="auto"/>
    </style:style>
    <style:style style:name="P74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 style:vertical-align="auto"/>
    </style:style>
    <style:style style:name="P75" style:family="paragraph" style:parent-style-name="Table_20_Paragraph">
      <style:paragraph-properties fo:margin-left="0cm" fo:margin-right="0cm" fo:margin-top="0.004cm" fo:margin-bottom="0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76" style:family="paragraph" style:parent-style-name="Table_20_Paragraph">
      <style:paragraph-properties fo:margin-left="0.18cm" fo:margin-right="0cm" fo:text-align="start" style:justify-single-word="false" fo:orphans="0" fo:widows="0" fo:text-indent="0cm" style:auto-text-indent="false" style:vertical-align="auto"/>
    </style:style>
    <style:style style:name="P77" style:family="paragraph" style:parent-style-name="Table_20_Paragraph">
      <style:paragraph-properties fo:margin-left="0.18cm" fo:margin-right="0cm" fo:line-height="0.434cm" fo:text-align="start" style:justify-single-word="false" fo:orphans="0" fo:widows="0" fo:text-indent="0cm" style:auto-text-indent="false" style:vertical-align="auto"/>
    </style:style>
    <style:style style:name="P78" style:family="paragraph" style:parent-style-name="Table_20_Paragraph">
      <style:paragraph-properties fo:margin-left="0.18cm" fo:margin-right="0cm" fo:line-height="0.393cm" fo:text-align="start" style:justify-single-word="false" fo:orphans="0" fo:widows="0" fo:text-indent="0cm" style:auto-text-indent="false" style:vertical-align="auto"/>
    </style:style>
    <style:style style:name="P79" style:family="paragraph" style:parent-style-name="Table_20_Paragraph">
      <style:paragraph-properties fo:margin-left="0.18cm" fo:margin-right="0cm" fo:line-height="0.392cm" fo:text-align="start" style:justify-single-word="false" fo:orphans="0" fo:widows="0" fo:text-indent="0cm" style:auto-text-indent="false" style:vertical-align="auto"/>
    </style:style>
    <style:style style:name="P80" style:family="paragraph" style:parent-style-name="Table_20_Paragraph">
      <style:paragraph-properties fo:margin-left="0.18cm" fo:margin-right="0cm" fo:line-height="0.314cm" fo:text-align="start" style:justify-single-word="false" fo:orphans="0" fo:widows="0" fo:text-indent="0cm" style:auto-text-indent="false" style:vertical-align="auto"/>
    </style:style>
    <style:style style:name="P81" style:family="paragraph" style:parent-style-name="Table_20_Paragraph">
      <style:paragraph-properties fo:margin-left="0.18cm" fo:margin-right="0cm" fo:line-height="0.318cm" fo:text-align="start" style:justify-single-word="false" fo:orphans="0" fo:widows="0" fo:text-indent="0cm" style:auto-text-indent="false" style:vertical-align="auto"/>
    </style:style>
    <style:style style:name="P82" style:family="paragraph" style:parent-style-name="Table_20_Paragraph">
      <style:paragraph-properties fo:margin-left="0.18cm" fo:margin-right="0cm" fo:margin-top="0.069cm" fo:margin-bottom="0cm" style:contextual-spacing="false" fo:text-align="start" style:justify-single-word="false" fo:orphans="0" fo:widows="0" fo:text-indent="0cm" style:auto-text-indent="false" style:vertical-align="auto"/>
    </style:style>
    <style:style style:name="P83" style:family="paragraph" style:parent-style-name="Table_20_Paragraph">
      <style:paragraph-properties fo:margin-left="0.18cm" fo:margin-right="1.268cm" fo:margin-top="0.002cm" fo:margin-bottom="0cm" style:contextual-spacing="false" fo:text-align="start" style:justify-single-word="false" fo:orphans="0" fo:widows="0" fo:text-indent="0cm" style:auto-text-indent="false" style:vertical-align="auto"/>
    </style:style>
    <style:style style:name="P84" style:family="paragraph" style:parent-style-name="Table_20_Paragraph">
      <style:paragraph-properties fo:margin-left="0.25cm" fo:margin-right="0cm" fo:margin-top="0.153cm" fo:margin-bottom="0cm" style:contextual-spacing="false" fo:text-align="start" style:justify-single-word="false" fo:orphans="0" fo:widows="0" fo:text-indent="0cm" style:auto-text-indent="false" style:vertical-align="auto"/>
    </style:style>
    <style:style style:name="P85" style:family="paragraph" style:parent-style-name="Table_20_Paragraph">
      <style:paragraph-properties fo:margin-left="0.18cm" fo:margin-right="3.094cm" fo:margin-top="0.021cm" fo:margin-bottom="0cm" style:contextual-spacing="false" fo:line-height="89%" fo:text-align="start" style:justify-single-word="false" fo:orphans="0" fo:widows="0" fo:text-indent="0cm" style:auto-text-indent="false" style:vertical-align="auto"/>
    </style:style>
    <style:style style:name="P86" style:family="paragraph" style:parent-style-name="Table_20_Paragraph">
      <style:paragraph-properties fo:margin-left="0.18cm" fo:margin-right="0.49cm" fo:line-height="98%" fo:text-align="start" style:justify-single-word="false" fo:orphans="0" fo:widows="0" fo:text-indent="0cm" style:auto-text-indent="false" style:vertical-align="auto"/>
    </style:style>
    <style:style style:name="P87" style:family="paragraph" style:parent-style-name="Table_20_Paragraph">
      <style:paragraph-properties fo:margin-left="0.268cm" fo:margin-right="0.333cm" fo:text-align="start" style:justify-single-word="false" fo:orphans="0" fo:widows="0" fo:text-indent="-0.09cm" style:auto-text-indent="false" style:vertical-align="auto"/>
    </style:style>
    <style:style style:name="P88" style:family="paragraph" style:parent-style-name="Table_20_Paragraph">
      <style:paragraph-properties fo:margin-left="0.18cm" fo:margin-right="1.259cm" fo:text-align="start" style:justify-single-word="false" fo:orphans="0" fo:widows="0" fo:text-indent="0cm" style:auto-text-indent="false" style:vertical-align="auto"/>
    </style:style>
    <style:style style:name="P89" style:family="paragraph" style:parent-style-name="Table_20_Paragraph">
      <style:paragraph-properties fo:margin-left="0cm" fo:margin-right="0.314cm" fo:line-height="0.321cm" fo:text-align="center" style:justify-single-word="false" fo:orphans="0" fo:widows="0" fo:text-indent="0cm" style:auto-text-indent="false" style:vertical-align="auto"/>
    </style:style>
    <style:style style:name="P90" style:family="paragraph" style:parent-style-name="Table_20_Paragraph">
      <style:paragraph-properties fo:margin-left="0.002cm" fo:margin-right="0cm" fo:text-align="center" style:justify-single-word="false" fo:orphans="0" fo:widows="0" fo:text-indent="0cm" style:auto-text-indent="false" style:vertical-align="auto"/>
    </style:style>
    <style:style style:name="P91" style:family="paragraph" style:parent-style-name="Table_20_Paragraph">
      <style:paragraph-properties fo:margin-left="0.002cm" fo:margin-right="0cm" fo:line-height="0.321cm" fo:text-align="center" style:justify-single-word="false" fo:orphans="0" fo:widows="0" fo:text-indent="0cm" style:auto-text-indent="false" style:vertical-align="auto"/>
    </style:style>
    <style:style style:name="P92" style:family="paragraph" style:parent-style-name="Table_20_Paragraph">
      <style:paragraph-properties fo:margin-left="0.183cm" fo:margin-right="0cm" fo:text-align="start" style:justify-single-word="false" fo:orphans="0" fo:widows="0" fo:text-indent="0cm" style:auto-text-indent="false" style:vertical-align="auto"/>
    </style:style>
    <style:style style:name="P93" style:family="paragraph" style:parent-style-name="Table_20_Paragraph">
      <style:paragraph-properties fo:margin-left="0.183cm" fo:margin-right="0cm" fo:line-height="0.321cm" fo:text-align="start" style:justify-single-word="false" fo:orphans="0" fo:widows="0" fo:text-indent="0cm" style:auto-text-indent="false" style:vertical-align="auto"/>
    </style:style>
    <style:style style:name="P94" style:family="paragraph" style:parent-style-name="Table_20_Paragraph">
      <style:paragraph-properties fo:margin-left="0.183cm" fo:margin-right="0cm" fo:line-height="0.318cm" fo:text-align="start" style:justify-single-word="false" fo:orphans="0" fo:widows="0" fo:text-indent="0cm" style:auto-text-indent="false" style:vertical-align="auto"/>
    </style:style>
    <style:style style:name="P95" style:family="paragraph" style:parent-style-name="Table_20_Paragraph">
      <style:paragraph-properties fo:margin-left="0.183cm" fo:margin-right="0cm" fo:line-height="0.312cm" fo:text-align="start" style:justify-single-word="false" fo:orphans="0" fo:widows="0" fo:text-indent="0cm" style:auto-text-indent="false" style:vertical-align="auto"/>
    </style:style>
    <style:style style:name="P96" style:family="paragraph" style:parent-style-name="Table_20_Paragraph">
      <style:paragraph-properties fo:margin-left="0.183cm" fo:margin-right="0cm" fo:line-height="0.323cm" fo:text-align="start" style:justify-single-word="false" fo:orphans="0" fo:widows="0" fo:text-indent="0cm" style:auto-text-indent="false" style:vertical-align="auto"/>
    </style:style>
    <style:style style:name="P97" style:family="paragraph" style:parent-style-name="Table_20_Paragraph">
      <style:paragraph-properties fo:margin-left="0.009cm" fo:margin-right="0cm" fo:text-align="center" style:justify-single-word="false" fo:orphans="0" fo:widows="0" fo:text-indent="0cm" style:auto-text-indent="false" style:vertical-align="auto"/>
    </style:style>
    <style:style style:name="P98" style:family="paragraph" style:parent-style-name="Table_20_Paragraph">
      <style:paragraph-properties fo:margin-left="0.005cm" fo:margin-right="0cm" fo:text-align="center" style:justify-single-word="false" fo:orphans="0" fo:widows="0" fo:text-indent="0cm" style:auto-text-indent="false" style:vertical-align="auto"/>
    </style:style>
    <style:style style:name="P99" style:family="paragraph" style:parent-style-name="Table_20_Paragraph">
      <style:paragraph-properties fo:margin-left="0.005cm" fo:margin-right="0cm" fo:line-height="0.318cm" fo:text-align="center" style:justify-single-word="false" fo:orphans="0" fo:widows="0" fo:text-indent="0cm" style:auto-text-indent="false" style:vertical-align="auto"/>
    </style:style>
    <style:style style:name="P100" style:family="paragraph" style:parent-style-name="Table_20_Paragraph">
      <style:paragraph-properties fo:margin-left="0.18cm" fo:margin-right="0.212cm" fo:text-align="start" style:justify-single-word="false" fo:orphans="0" fo:widows="0" fo:text-indent="0cm" style:auto-text-indent="false" style:vertical-align="auto"/>
    </style:style>
    <style:style style:name="P101" style:family="paragraph" style:parent-style-name="Table_20_Paragraph">
      <style:paragraph-properties fo:margin-left="0.183cm" fo:margin-right="1.101cm" fo:text-align="start" style:justify-single-word="false" fo:orphans="0" fo:widows="0" fo:text-indent="0cm" style:auto-text-indent="false" style:vertical-align="auto"/>
    </style:style>
    <style:style style:name="P102" style:family="paragraph" style:parent-style-name="Table_20_Paragraph">
      <style:paragraph-properties fo:margin-left="0.183cm" fo:margin-right="0.178cm" fo:text-align="justify" style:justify-single-word="false" fo:orphans="0" fo:widows="0" fo:text-indent="0cm" style:auto-text-indent="false" style:vertical-align="auto"/>
    </style:style>
    <style:style style:name="P103" style:family="paragraph" style:parent-style-name="Table_20_Paragraph">
      <style:paragraph-properties fo:margin-left="0.183cm" fo:margin-right="1.277cm" fo:line-height="98%" fo:text-align="start" style:justify-single-word="false" fo:orphans="0" fo:widows="0" fo:text-indent="0cm" style:auto-text-indent="false" style:vertical-align="auto"/>
    </style:style>
    <style:style style:name="P104" style:family="paragraph" style:parent-style-name="Table_20_Paragraph">
      <style:paragraph-properties fo:margin-left="0.183cm" fo:margin-right="0.173cm" fo:margin-top="0.011cm" fo:margin-bottom="0cm" style:contextual-spacing="false" fo:line-height="91%" fo:text-align="start" style:justify-single-word="false" fo:orphans="0" fo:widows="0" fo:text-indent="0cm" style:auto-text-indent="false" style:vertical-align="auto">
        <style:tab-stops>
          <style:tab-stop style:position="2.032cm"/>
        </style:tab-stops>
      </style:paragraph-properties>
    </style:style>
    <style:style style:name="P105" style:family="paragraph" style:parent-style-name="Table_20_Paragraph">
      <style:paragraph-properties fo:margin-left="0.183cm" fo:margin-right="0.175cm" fo:line-height="95%" fo:text-align="justify" style:justify-single-word="false" fo:orphans="0" fo:widows="0" fo:text-indent="0cm" style:auto-text-indent="false" style:vertical-align="auto"/>
    </style:style>
    <style:style style:name="P106" style:family="paragraph" style:parent-style-name="Table_20_Paragraph">
      <style:paragraph-properties fo:margin-left="0.183cm" fo:margin-right="0.175cm" fo:text-align="start" style:justify-single-word="false" fo:orphans="0" fo:widows="0" fo:text-indent="0cm" style:auto-text-indent="false" style:vertical-align="auto">
        <style:tab-stops>
          <style:tab-stop style:position="1.49cm"/>
          <style:tab-stop style:position="3.08cm"/>
        </style:tab-stops>
      </style:paragraph-properties>
    </style:style>
    <style:style style:name="P107" style:family="paragraph" style:parent-style-name="Table_20_Paragraph">
      <style:paragraph-properties fo:margin-left="0.183cm" fo:margin-right="0.171cm" fo:text-align="justify" style:justify-single-word="false" fo:orphans="0" fo:widows="0" fo:text-indent="0cm" style:auto-text-indent="false" style:vertical-align="auto"/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08" style:family="paragraph" style:parent-style-name="Table_20_Paragraph">
      <style:paragraph-properties fo:margin-left="0.004cm" fo:margin-right="0cm" fo:line-height="0.318cm" fo:text-align="center" style:justify-single-word="false" fo:orphans="0" fo:widows="0" fo:text-indent="0cm" style:auto-text-indent="false" style:vertical-align="auto"/>
    </style:style>
    <style:style style:name="P109" style:family="paragraph" style:parent-style-name="Table_20_Paragraph">
      <style:paragraph-properties fo:margin-left="0.293cm" fo:margin-right="0.288cm" fo:margin-top="0.014cm" fo:margin-bottom="0cm" style:contextual-spacing="false" fo:line-height="91%" fo:text-align="center" style:justify-single-word="false" fo:orphans="0" fo:widows="0" fo:text-indent="0cm" style:auto-text-indent="false" style:vertical-align="auto"/>
    </style:style>
    <style:style style:name="P110" style:family="paragraph" style:parent-style-name="Table_20_Paragraph">
      <style:paragraph-properties fo:margin-left="0.18cm" fo:margin-right="0.296cm" fo:text-align="start" style:justify-single-word="false" fo:orphans="0" fo:widows="0" fo:text-indent="0cm" style:auto-text-indent="false" style:vertical-align="auto"/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P111" style:family="paragraph" style:parent-style-name="Table_20_Paragraph">
      <style:paragraph-properties fo:margin-left="0cm" fo:margin-right="0.247cm" fo:line-height="99%" fo:text-align="start" style:justify-single-word="false" fo:orphans="0" fo:widows="0" fo:text-indent="0cm" style:auto-text-indent="false" style:vertical-align="auto"/>
    </style:style>
    <style:style style:name="P112" style:family="paragraph" style:parent-style-name="Table_20_Paragraph">
      <style:paragraph-properties fo:margin-left="0cm" fo:margin-right="0.649cm" fo:text-align="start" style:justify-single-word="false" fo:orphans="0" fo:widows="0" fo:text-indent="0cm" style:auto-text-indent="false" style:vertical-align="auto"/>
    </style:style>
    <style:style style:name="P113" style:family="paragraph" style:parent-style-name="Table_20_Paragraph">
      <style:paragraph-properties fo:margin-left="0cm" fo:margin-right="0.312cm" fo:text-align="start" style:justify-single-word="false" fo:orphans="0" fo:widows="0" fo:text-indent="0cm" style:auto-text-indent="false" style:vertical-align="auto"/>
    </style:style>
    <style:style style:name="P114" style:family="paragraph" style:parent-style-name="Table_20_Paragraph">
      <style:paragraph-properties fo:margin-left="0cm" fo:margin-right="0.319cm" fo:text-align="start" style:justify-single-word="false" fo:orphans="0" fo:widows="0" fo:text-indent="0cm" style:auto-text-indent="false" style:vertical-align="auto"/>
    </style:style>
    <style:style style:name="P115" style:family="paragraph" style:parent-style-name="Table_20_Paragraph">
      <style:paragraph-properties fo:margin-left="0cm" fo:margin-right="0.33cm" fo:text-align="start" style:justify-single-word="false" fo:orphans="0" fo:widows="0" fo:text-indent="0cm" style:auto-text-indent="false" style:vertical-align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letter-spacing="-0.002cm" style:font-size-asian="11pt" style:font-size-complex="11pt"/>
    </style:style>
    <style:style style:name="T3" style:family="text">
      <style:text-properties style:font-name="Times New Roman1" fo:font-size="11pt" fo:letter-spacing="-0.002cm" style:font-size-asian="11pt" style:font-size-complex="11pt" style:text-scale="95%"/>
    </style:style>
    <style:style style:name="T4" style:family="text">
      <style:text-properties style:font-name="Times New Roman1" fo:font-size="11pt" fo:letter-spacing="-0.002cm" fo:font-weight="bold" style:font-size-asian="11pt" style:font-weight-asian="bold" style:font-size-complex="11pt" style:text-scale="95%"/>
    </style:style>
    <style:style style:name="T5" style:family="text">
      <style:text-properties style:font-name="Times New Roman1" fo:font-size="11pt" fo:language="pl" fo:country="PL" style:font-size-asian="11pt" style:language-asian="pl" style:country-asian="PL" style:font-name-complex="Times New Roman2" style:font-size-complex="11pt" style:language-complex="ar" style:country-complex="SA"/>
    </style:style>
    <style:style style:name="T6" style:family="text">
      <style:text-properties style:font-name="Times New Roman1" fo:font-style="italic" style:font-style-asian="italic" style:font-style-complex="italic"/>
    </style:style>
    <style:style style:name="T7" style:family="text">
      <style:text-properties style:font-name="Times New Roman1" fo:letter-spacing="-0.004cm"/>
    </style:style>
    <style:style style:name="T8" style:family="text">
      <style:text-properties style:font-name="Times New Roman1" fo:letter-spacing="-0.004cm" fo:font-style="italic" style:font-style-asian="italic" style:font-style-complex="italic"/>
    </style:style>
    <style:style style:name="T9" style:family="text">
      <style:text-properties style:font-name="Times New Roman1" fo:letter-spacing="-0.004cm" fo:font-weight="bold" style:font-weight-asian="bold" style:font-weight-complex="bold"/>
    </style:style>
    <style:style style:name="T10" style:family="text">
      <style:text-properties style:font-name="Times New Roman1" fo:letter-spacing="-0.002cm"/>
    </style:style>
    <style:style style:name="T11" style:family="text">
      <style:text-properties style:font-name="Times New Roman1" fo:letter-spacing="-0.002cm" fo:font-style="italic" style:font-style-asian="italic" style:font-style-complex="italic"/>
    </style:style>
    <style:style style:name="T12" style:family="text">
      <style:text-properties style:font-name="Times New Roman1" fo:letter-spacing="-0.002cm" fo:font-weight="bold" style:font-weight-asian="bold" style:font-weight-complex="bold"/>
    </style:style>
    <style:style style:name="T13" style:family="text">
      <style:text-properties style:font-name="Times New Roman1" fo:letter-spacing="-0.002cm" officeooo:rsid="00063c89"/>
    </style:style>
    <style:style style:name="T14" style:family="text">
      <style:text-properties style:font-name="Times New Roman1" fo:letter-spacing="0.005cm"/>
    </style:style>
    <style:style style:name="T15" style:family="text">
      <style:text-properties style:font-name="Times New Roman1" fo:letter-spacing="0.005cm" fo:font-style="italic" style:font-style-asian="italic" style:font-style-complex="italic"/>
    </style:style>
    <style:style style:name="T16" style:family="text">
      <style:text-properties style:font-name="Times New Roman1" fo:letter-spacing="0.005cm" fo:font-weight="bold" style:font-weight-asian="bold" style:font-weight-complex="bold"/>
    </style:style>
    <style:style style:name="T17" style:family="text">
      <style:text-properties style:font-name="Times New Roman1" fo:letter-spacing="0.002cm"/>
    </style:style>
    <style:style style:name="T18" style:family="text">
      <style:text-properties style:font-name="Times New Roman1" fo:letter-spacing="0.002cm" fo:font-style="italic" style:font-style-asian="italic" style:font-style-complex="italic"/>
    </style:style>
    <style:style style:name="T19" style:family="text">
      <style:text-properties style:font-name="Times New Roman1" fo:letter-spacing="0.002cm" fo:font-weight="bold" style:font-weight-asian="bold" style:font-weight-complex="bold"/>
    </style:style>
    <style:style style:name="T20" style:family="text">
      <style:text-properties style:font-name="Times New Roman1" fo:letter-spacing="0.007cm"/>
    </style:style>
    <style:style style:name="T21" style:family="text">
      <style:text-properties style:font-name="Times New Roman1" fo:letter-spacing="0.007cm" fo:font-style="italic" style:font-style-asian="italic" style:font-style-complex="italic"/>
    </style:style>
    <style:style style:name="T22" style:family="text">
      <style:text-properties style:font-name="Times New Roman1" fo:letter-spacing="-0.009cm"/>
    </style:style>
    <style:style style:name="T23" style:family="text">
      <style:text-properties style:font-name="Times New Roman1" fo:letter-spacing="-0.009cm" fo:font-style="italic" style:font-style-asian="italic" style:font-style-complex="italic"/>
    </style:style>
    <style:style style:name="T24" style:family="text">
      <style:text-properties style:font-name="Times New Roman1" fo:letter-spacing="0.004cm"/>
    </style:style>
    <style:style style:name="T25" style:family="text">
      <style:text-properties style:font-name="Times New Roman1" fo:letter-spacing="0.004cm" fo:font-style="italic" style:font-style-asian="italic" style:font-style-complex="italic"/>
    </style:style>
    <style:style style:name="T26" style:family="text">
      <style:text-properties style:font-name="Times New Roman1" fo:letter-spacing="0.004cm" fo:font-weight="bold" style:font-weight-asian="bold" style:font-weight-complex="bold"/>
    </style:style>
    <style:style style:name="T27" style:family="text">
      <style:text-properties style:font-name="Times New Roman1" fo:letter-spacing="-0.018cm"/>
    </style:style>
    <style:style style:name="T28" style:family="text">
      <style:text-properties style:font-name="Times New Roman1" fo:letter-spacing="-0.012cm"/>
    </style:style>
    <style:style style:name="T29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Times New Roman1" fo:font-size="10pt" fo:font-weight="bold" style:font-size-asian="10pt" style:font-weight-asian="bold" style:font-size-complex="10pt" style:font-weight-complex="bold" style:text-scale="95%"/>
    </style:style>
    <style:style style:name="T31" style:family="text">
      <style:text-properties style:font-name="Times New Roman1" fo:font-size="10pt" fo:letter-spacing="-0.011cm" fo:font-weight="bold" style:font-size-asian="10pt" style:font-weight-asian="bold" style:font-size-complex="10pt" style:font-weight-complex="bold"/>
    </style:style>
    <style:style style:name="T32" style:family="text">
      <style:text-properties style:font-name="Times New Roman1" fo:font-size="10pt" fo:letter-spacing="-0.011cm" style:font-size-asian="10pt" style:font-size-complex="10pt"/>
    </style:style>
    <style:style style:name="T33" style:family="text">
      <style:text-properties style:font-name="Times New Roman1" fo:font-size="10pt" fo:letter-spacing="-0.009cm" fo:font-weight="bold" style:font-size-asian="10pt" style:font-weight-asian="bold" style:font-size-complex="10pt" style:font-weight-complex="bold"/>
    </style:style>
    <style:style style:name="T34" style:family="text">
      <style:text-properties style:font-name="Times New Roman1" fo:font-size="10pt" fo:letter-spacing="-0.009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35" style:family="text">
      <style:text-properties style:font-name="Times New Roman1" fo:font-size="10pt" fo:letter-spacing="-0.009cm" style:font-size-asian="10pt" style:font-size-complex="10pt"/>
    </style:style>
    <style:style style:name="T36" style:family="text">
      <style:text-properties style:font-name="Times New Roman1" fo:font-size="10pt" fo:letter-spacing="-0.002cm" fo:font-weight="bold" style:font-size-asian="10pt" style:font-weight-asian="bold" style:font-size-complex="10pt" style:font-weight-complex="bold"/>
    </style:style>
    <style:style style:name="T37" style:family="text">
      <style:text-properties style:font-name="Times New Roman1" fo:font-size="10pt" fo:letter-spacing="-0.002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38" style:family="text">
      <style:text-properties style:font-name="Times New Roman1" fo:font-size="10pt" fo:letter-spacing="-0.002cm" style:font-size-asian="10pt" style:font-size-complex="10pt"/>
    </style:style>
    <style:style style:name="T39" style:family="text">
      <style:text-properties style:font-name="Times New Roman1" fo:font-size="10pt" fo:letter-spacing="-0.012cm" fo:font-weight="bold" style:font-size-asian="10pt" style:font-weight-asian="bold" style:font-size-complex="10pt" style:font-weight-complex="bold"/>
    </style:style>
    <style:style style:name="T40" style:family="text">
      <style:text-properties style:font-name="Times New Roman1" fo:font-size="10pt" fo:letter-spacing="-0.012cm" style:font-size-asian="10pt" style:font-size-complex="10pt"/>
    </style:style>
    <style:style style:name="T41" style:family="text">
      <style:text-properties style:font-name="Times New Roman1" fo:font-size="10pt" fo:letter-spacing="-0.005cm" fo:font-weight="bold" style:font-size-asian="10pt" style:font-weight-asian="bold" style:font-size-complex="10pt" style:font-weight-complex="bold"/>
    </style:style>
    <style:style style:name="T42" style:family="text">
      <style:text-properties style:font-name="Times New Roman1" fo:font-size="10pt" fo:letter-spacing="-0.005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3" style:family="text">
      <style:text-properties style:font-name="Times New Roman1" fo:font-size="10pt" fo:letter-spacing="-0.005cm" style:font-size-asian="10pt" style:font-size-complex="10pt"/>
    </style:style>
    <style:style style:name="T44" style:family="text">
      <style:text-properties style:font-name="Times New Roman1" fo:font-size="10pt" fo:letter-spacing="-0.016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5" style:family="text">
      <style:text-properties style:font-name="Times New Roman1" fo:font-size="10pt" fo:letter-spacing="-0.016cm" style:font-size-asian="10pt" style:font-size-complex="10pt"/>
    </style:style>
    <style:style style:name="T46" style:family="text"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7" style:family="text">
      <style:text-properties style:font-name="Times New Roman1" fo:font-size="10pt" fo:letter-spacing="-0.018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48" style:family="text">
      <style:text-properties style:font-name="Times New Roman1" fo:font-size="10pt" fo:letter-spacing="-0.018cm" style:font-size-asian="10pt" style:font-size-complex="10pt"/>
    </style:style>
    <style:style style:name="T49" style:family="text">
      <style:text-properties style:font-name="Times New Roman1" fo:font-size="10pt" fo:letter-spacing="-0.03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0" style:family="text">
      <style:text-properties style:font-name="Times New Roman1" fo:font-size="10pt" fo:letter-spacing="-0.014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1" style:family="text">
      <style:text-properties style:font-name="Times New Roman1" fo:font-size="10pt" fo:letter-spacing="-0.014cm" fo:font-weight="bold" style:font-size-asian="10pt" style:font-weight-asian="bold" style:font-size-complex="10pt" style:font-weight-complex="bold"/>
    </style:style>
    <style:style style:name="T52" style:family="text">
      <style:text-properties style:font-name="Times New Roman1" fo:font-size="10pt" fo:letter-spacing="-0.014cm" style:font-size-asian="10pt" style:font-size-complex="10pt"/>
    </style:style>
    <style:style style:name="T53" style:family="text">
      <style:text-properties style:font-name="Times New Roman1" fo:font-size="10pt" fo:letter-spacing="-0.021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4" style:family="text">
      <style:text-properties style:font-name="Times New Roman1" fo:font-size="10pt" fo:letter-spacing="0.072cm" fo:language="pl" fo:country="PL" style:font-size-asian="10pt" style:language-asian="pl" style:country-asian="PL" style:font-name-complex="Times New Roman2" style:font-size-complex="10pt" style:language-complex="ar" style:country-complex="SA" style:text-scale="99%"/>
    </style:style>
    <style:style style:name="T55" style:family="text">
      <style:text-properties style:font-name="Times New Roman1" fo:font-size="10pt" fo:letter-spacing="-0.019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6" style:family="text">
      <style:text-properties style:font-name="Times New Roman1" fo:font-size="10pt" fo:letter-spacing="-0.019cm" style:font-size-asian="10pt" style:font-size-complex="10pt"/>
    </style:style>
    <style:style style:name="T57" style:family="text">
      <style:text-properties style:font-name="Times New Roman1" fo:font-size="10pt" fo:letter-spacing="-0.004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58" style:family="text">
      <style:text-properties style:font-name="Times New Roman1" fo:font-size="10pt" fo:letter-spacing="-0.004cm" fo:font-weight="bold" style:font-size-asian="10pt" style:font-weight-asian="bold" style:font-size-complex="10pt" style:font-weight-complex="bold"/>
    </style:style>
    <style:style style:name="T59" style:family="text">
      <style:text-properties style:font-name="Times New Roman1" fo:font-size="10pt" fo:letter-spacing="-0.004cm" style:font-size-asian="10pt" style:font-size-complex="10pt"/>
    </style:style>
    <style:style style:name="T60" style:family="text">
      <style:text-properties style:font-name="Times New Roman1" fo:font-size="10pt" fo:letter-spacing="-0.023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61" style:family="text">
      <style:text-properties style:font-name="Times New Roman1" fo:font-size="10pt" fo:letter-spacing="-0.025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62" style:family="text">
      <style:text-properties style:font-name="Times New Roman1" fo:font-size="10pt" fo:letter-spacing="0.056cm" fo:language="pl" fo:country="PL" style:font-size-asian="10pt" style:language-asian="pl" style:country-asian="PL" style:font-name-complex="Times New Roman2" style:font-size-complex="10pt" style:language-complex="ar" style:country-complex="SA" style:text-scale="99%"/>
    </style:style>
    <style:style style:name="T63" style:family="text">
      <style:text-properties style:font-name="Times New Roman1" fo:font-size="10pt" fo:letter-spacing="-0.007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64" style:family="text">
      <style:text-properties style:font-name="Times New Roman1" fo:font-size="10pt" fo:letter-spacing="-0.007cm" fo:font-weight="bold" style:font-size-asian="10pt" style:font-weight-asian="bold" style:font-size-complex="10pt" style:font-weight-complex="bold"/>
    </style:style>
    <style:style style:name="T65" style:family="text">
      <style:text-properties style:font-name="Times New Roman1" fo:font-size="10pt" fo:letter-spacing="-0.007cm" style:font-size-asian="10pt" style:font-size-complex="10pt"/>
    </style:style>
    <style:style style:name="T66" style:family="text">
      <style:text-properties style:font-name="Times New Roman1" fo:font-size="10pt" fo:letter-spacing="0.002cm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T67" style:family="text">
      <style:text-properties style:font-name="Times New Roman1" fo:font-size="10pt" fo:letter-spacing="0.002cm" fo:font-weight="bold" style:font-size-asian="10pt" style:font-weight-asian="bold" style:font-size-complex="10pt" style:font-weight-complex="bold"/>
    </style:style>
    <style:style style:name="T68" style:family="text">
      <style:text-properties style:font-name="Times New Roman1" fo:font-size="10pt" fo:letter-spacing="0.002cm" style:font-size-asian="10pt" style:font-size-complex="10pt"/>
    </style:style>
    <style:style style:name="T69" style:family="text">
      <style:text-properties style:font-name="Times New Roman1" fo:font-size="10pt" style:font-size-asian="10pt" style:font-size-complex="10pt"/>
    </style:style>
    <style:style style:name="T70" style:family="text">
      <style:text-properties style:font-name="Times New Roman1" fo:font-size="10pt" fo:letter-spacing="0.058cm" style:font-size-asian="10pt" style:font-size-complex="10pt"/>
    </style:style>
    <style:style style:name="T71" style:family="text">
      <style:text-properties style:font-name="Times New Roman1" fo:font-size="10pt" fo:letter-spacing="0.007cm" style:font-size-asian="10pt" style:font-size-complex="10pt"/>
    </style:style>
    <style:style style:name="T72" style:family="text">
      <style:text-properties style:font-name="Times New Roman1" fo:font-size="10pt" fo:letter-spacing="0.011cm" style:font-size-asian="10pt" style:font-size-complex="10pt"/>
    </style:style>
    <style:style style:name="T73" style:family="text">
      <style:text-properties style:font-name="Times New Roman1" fo:font-size="10pt" fo:letter-spacing="0.009cm" style:font-size-asian="10pt" style:font-size-complex="10pt"/>
    </style:style>
    <style:style style:name="T74" style:family="text">
      <style:text-properties style:font-name="Times New Roman1" fo:font-size="10pt" fo:letter-spacing="0.004cm" style:font-size-asian="10pt" style:font-size-complex="10pt"/>
    </style:style>
    <style:style style:name="T75" style:family="text">
      <style:text-properties style:font-name="Times New Roman1" fo:font-size="10pt" fo:letter-spacing="0.012cm" style:font-size-asian="10pt" style:font-size-complex="10pt"/>
    </style:style>
    <style:style style:name="T76" style:family="text">
      <style:text-properties style:font-name="Times New Roman1" fo:font-size="10pt" fo:letter-spacing="0.021cm" style:font-size-asian="10pt" style:font-size-complex="10pt"/>
    </style:style>
    <style:style style:name="T77" style:family="text">
      <style:text-properties style:font-name="Times New Roman1" fo:font-size="10pt" fo:letter-spacing="0.092cm" style:font-size-asian="10pt" style:font-size-complex="10pt" style:text-scale="99%"/>
    </style:style>
    <style:style style:name="T78" style:family="text">
      <style:text-properties style:font-name="Times New Roman1" fo:font-size="10pt" fo:letter-spacing="0.016cm" style:font-size-asian="10pt" style:font-size-complex="10pt"/>
    </style:style>
    <style:style style:name="T79" style:family="text">
      <style:text-properties style:font-name="Times New Roman1" fo:font-size="10pt" fo:letter-spacing="0.018cm" style:font-size-asian="10pt" style:font-size-complex="10pt"/>
    </style:style>
    <style:style style:name="T80" style:family="text">
      <style:text-properties style:font-name="Times New Roman1" fo:font-size="10pt" fo:letter-spacing="0.014cm" style:font-size-asian="10pt" style:font-size-complex="10pt"/>
    </style:style>
    <style:style style:name="T81" style:family="text">
      <style:text-properties style:font-name="Times New Roman1" fo:font-size="10pt" fo:letter-spacing="0.019cm" style:font-size-asian="10pt" style:font-size-complex="10pt"/>
    </style:style>
    <style:style style:name="T82" style:family="text">
      <style:text-properties style:font-name="Times New Roman1" fo:font-size="10pt" fo:letter-spacing="0.074cm" style:font-size-asian="10pt" style:font-size-complex="10pt" style:text-scale="99%"/>
    </style:style>
    <style:style style:name="T83" style:family="text">
      <style:text-properties style:font-name="Times New Roman1" fo:font-size="10pt" fo:letter-spacing="-0.044cm" fo:font-weight="bold" style:font-size-asian="10pt" style:font-weight-asian="bold" style:font-size-complex="10pt" style:font-weight-complex="bold"/>
    </style:style>
    <style:style style:name="T84" style:family="text">
      <style:text-properties style:font-name="Times New Roman1" fo:font-size="10pt" fo:letter-spacing="0.102cm" style:font-size-asian="10pt" style:font-size-complex="10pt" style:text-scale="99%"/>
    </style:style>
    <style:style style:name="T85" style:family="text">
      <style:text-properties style:font-name="Times New Roman1" fo:font-size="8pt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86" style:family="text">
      <style:text-properties style:font-name="Times New Roman1" fo:font-size="8pt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87" style:family="text">
      <style:text-properties style:font-name="Times New Roman1" fo:font-size="8pt" fo:language="pl" fo:country="PL" style:font-size-asian="8pt" style:language-asian="ar" style:country-asian="SA" style:font-name-complex="Times New Roman2" style:font-size-complex="8pt" style:language-complex="ar" style:country-complex="SA"/>
    </style:style>
    <style:style style:name="T88" style:family="text">
      <style:text-properties style:font-name="Times New Roman1" fo:font-size="8pt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89" style:family="text">
      <style:text-properties style:font-name="Times New Roman1" fo:font-size="8pt" fo:letter-spacing="-0.002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90" style:family="text"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91" style:family="text">
      <style:text-properties style:font-name="Times New Roman1" fo:font-size="8pt" fo:letter-spacing="-0.002cm" fo:language="pl" fo:country="PL" style:font-size-asian="8pt" style:language-asian="pl" style:country-asian="PL" style:font-name-complex="Times New Roman2" style:font-size-complex="8pt" style:language-complex="ar" style:country-complex="SA" style:text-scale="95%"/>
    </style:style>
    <style:style style:name="T92" style:family="text">
      <style:text-properties style:font-name="Times New Roman1" fo:font-size="8pt" fo:letter-spacing="-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93" style:family="text">
      <style:text-properties style:font-name="Times New Roman1" fo:font-size="8pt" fo:letter-spacing="-0.002cm" style:font-size-asian="8pt" style:font-size-complex="8pt"/>
    </style:style>
    <style:style style:name="T94" style:family="text">
      <style:text-properties style:font-name="Times New Roman1" fo:font-size="8pt" fo:letter-spacing="-0.002cm" fo:font-style="italic" style:font-size-asian="8pt" style:font-style-asian="italic" style:font-size-complex="8pt" style:font-style-complex="italic"/>
    </style:style>
    <style:style style:name="T95" style:family="text">
      <style:text-properties style:font-name="Times New Roman1" fo:font-size="8pt" fo:letter-spacing="0.002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96" style:family="text">
      <style:text-properties style:font-name="Times New Roman1" fo:font-size="8pt" fo:letter-spacing="0.00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97" style:family="text">
      <style:text-properties style:font-name="Times New Roman1" fo:font-size="8pt" fo:letter-spacing="0.00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98" style:family="text">
      <style:text-properties style:font-name="Times New Roman1" fo:font-size="8pt" fo:letter-spacing="0.002cm" style:font-size-asian="8pt" style:font-size-complex="8pt"/>
    </style:style>
    <style:style style:name="T99" style:family="text">
      <style:text-properties style:font-name="Times New Roman1" fo:font-size="8pt" fo:letter-spacing="-0.004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100" style:family="text">
      <style:text-properties style:font-name="Times New Roman1" fo:font-size="8pt" fo:letter-spacing="-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01" style:family="text">
      <style:text-properties style:font-name="Times New Roman1" fo:font-size="8pt" fo:letter-spacing="-0.004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02" style:family="text">
      <style:text-properties style:font-name="Times New Roman1" fo:font-size="8pt" fo:letter-spacing="-0.004cm" style:font-size-asian="8pt" style:font-size-complex="8pt"/>
    </style:style>
    <style:style style:name="T103" style:family="text">
      <style:text-properties style:font-name="Times New Roman1" fo:font-size="8pt" fo:letter-spacing="-0.004cm" fo:font-style="italic" style:font-size-asian="8pt" style:font-style-asian="italic" style:font-size-complex="8pt" style:font-style-complex="italic"/>
    </style:style>
    <style:style style:name="T104" style:family="text">
      <style:text-properties style:font-name="Times New Roman1" fo:font-size="8pt" fo:letter-spacing="0.005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105" style:family="text">
      <style:text-properties style:font-name="Times New Roman1" fo:font-size="8pt" fo:letter-spacing="0.00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06" style:family="text">
      <style:text-properties style:font-name="Times New Roman1" fo:font-size="8pt" fo:letter-spacing="0.005cm" style:font-size-asian="8pt" style:font-size-complex="8pt"/>
    </style:style>
    <style:style style:name="T107" style:family="text">
      <style:text-properties style:font-name="Times New Roman1" fo:font-size="8pt" fo:letter-spacing="0.044cm" fo:language="pl" fo:country="PL" fo:font-style="italic" style:font-size-asian="8pt" style:language-asian="pl" style:country-asian="PL" style:font-style-asian="italic" style:font-name-complex="Times New Roman2" style:font-size-complex="8pt" style:language-complex="ar" style:country-complex="SA" style:font-style-complex="italic"/>
    </style:style>
    <style:style style:name="T108" style:family="text">
      <style:text-properties style:font-name="Times New Roman1" fo:font-size="8pt" fo:letter-spacing="0.044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09" style:family="text">
      <style:text-properties style:font-name="Times New Roman1" fo:font-size="8pt" fo:letter-spacing="0.04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10" style:family="text">
      <style:text-properties style:font-name="Times New Roman1" fo:font-size="8pt" fo:letter-spacing="0.051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11" style:family="text">
      <style:text-properties style:font-name="Times New Roman1" fo:font-size="8pt" fo:letter-spacing="0.00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12" style:family="text">
      <style:text-properties style:font-name="Times New Roman1" fo:font-size="8pt" fo:letter-spacing="0.004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13" style:family="text">
      <style:text-properties style:font-name="Times New Roman1" fo:font-size="8pt" fo:letter-spacing="0.004cm" style:font-size-asian="8pt" style:font-size-complex="8pt"/>
    </style:style>
    <style:style style:name="T114" style:family="text">
      <style:text-properties style:font-name="Times New Roman1" fo:font-size="8pt" fo:letter-spacing="0.04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15" style:family="text">
      <style:text-properties style:font-name="Times New Roman1" fo:font-size="8pt" style:font-size-asian="8pt" style:font-size-complex="8pt"/>
    </style:style>
    <style:style style:name="T116" style:family="text">
      <style:text-properties style:font-name="Times New Roman1" fo:font-size="8pt" fo:letter-spacing="-0.007cm" style:font-size-asian="8pt" style:font-size-complex="8pt"/>
    </style:style>
    <style:style style:name="T117" style:family="text">
      <style:text-properties style:font-name="Times New Roman1" fo:font-size="8pt" fo:letter-spacing="0.215cm" style:font-size-asian="8pt" style:font-size-complex="8pt"/>
    </style:style>
    <style:style style:name="T118" style:family="text">
      <style:text-properties style:font-name="Times New Roman1" fo:font-size="8pt" fo:letter-spacing="-0.005cm" style:font-size-asian="8pt" style:font-size-complex="8pt"/>
    </style:style>
    <style:style style:name="T119" style:family="text">
      <style:text-properties style:font-name="Times New Roman1" fo:font-size="8pt" fo:letter-spacing="-0.00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0" style:family="text">
      <style:text-properties style:font-name="Times New Roman1" fo:font-size="8pt" fo:letter-spacing="0.041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21" style:family="text">
      <style:text-properties style:font-name="Times New Roman1" fo:font-size="8pt" fo:letter-spacing="0.041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2" style:family="text">
      <style:text-properties style:font-name="Times New Roman1" fo:font-size="8pt" fo:letter-spacing="0.037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3" style:family="text">
      <style:text-properties style:font-name="Times New Roman1" fo:font-size="8pt" fo:letter-spacing="0.039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4" style:family="text">
      <style:text-properties style:font-name="Times New Roman1" fo:font-size="8pt" fo:letter-spacing="0.04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5" style:family="text">
      <style:text-properties style:font-name="Times New Roman1" fo:font-size="8pt" fo:letter-spacing="0.0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6" style:family="text">
      <style:text-properties style:font-name="Times New Roman1" fo:font-size="8pt" fo:letter-spacing="0.06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7" style:family="text">
      <style:text-properties style:font-name="Times New Roman1" fo:font-size="8pt" fo:letter-spacing="0.05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8" style:family="text">
      <style:text-properties style:font-name="Times New Roman1" fo:font-size="8pt" fo:letter-spacing="0.06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29" style:family="text">
      <style:text-properties style:font-name="Times New Roman1" fo:font-size="8pt" fo:letter-spacing="0.05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0" style:family="text">
      <style:text-properties style:font-name="Times New Roman1" fo:font-size="8pt" fo:letter-spacing="0.007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1" style:family="text">
      <style:text-properties style:font-name="Times New Roman1" fo:font-size="8pt" fo:letter-spacing="0.011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2" style:family="text">
      <style:text-properties style:font-name="Times New Roman1" fo:font-size="8pt" fo:letter-spacing="0.07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3" style:family="text">
      <style:text-properties style:font-name="Times New Roman1" fo:font-size="8pt" fo:letter-spacing="0.01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4" style:family="text">
      <style:text-properties style:font-name="Times New Roman1" fo:font-size="8pt" fo:letter-spacing="0.01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5" style:family="text">
      <style:text-properties style:font-name="Times New Roman1" fo:font-size="8pt" fo:letter-spacing="0.018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36" style:family="text">
      <style:text-properties style:font-name="Times New Roman1" fo:font-size="8pt" fo:letter-spacing="0.023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7" style:family="text">
      <style:text-properties style:font-name="Times New Roman1" fo:font-size="8pt" fo:letter-spacing="0.019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8" style:family="text">
      <style:text-properties style:font-name="Times New Roman1" fo:font-size="8pt" fo:letter-spacing="0.021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39" style:family="text">
      <style:text-properties style:font-name="Times New Roman1" fo:font-size="8pt" fo:letter-spacing="0.021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40" style:family="text">
      <style:text-properties style:font-name="Times New Roman1" fo:font-size="8pt" fo:letter-spacing="0.03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1" style:family="text">
      <style:text-properties style:font-name="Times New Roman1" fo:font-size="8pt" fo:letter-spacing="0.046cm" fo:language="pl" fo:country="PL" style:font-size-asian="8pt" style:language-asian="pl" style:country-asian="PL" style:font-name-complex="Times New Roman2" style:font-size-complex="8pt" style:language-complex="ar" style:country-complex="SA" style:text-scale="96%"/>
    </style:style>
    <style:style style:name="T142" style:family="text">
      <style:text-properties style:font-name="Times New Roman1" fo:font-size="8pt" fo:letter-spacing="0.032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43" style:family="text">
      <style:text-properties style:font-name="Times New Roman1" fo:font-size="8pt" fo:letter-spacing="0.03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4" style:family="text">
      <style:text-properties style:font-name="Times New Roman1" fo:font-size="8pt" fo:letter-spacing="0.02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5" style:family="text">
      <style:text-properties style:font-name="Times New Roman1" fo:font-size="8pt" fo:letter-spacing="0.03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6" style:family="text">
      <style:text-properties style:font-name="Times New Roman1" fo:font-size="8pt" fo:letter-spacing="0.035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47" style:family="text">
      <style:text-properties style:font-name="Times New Roman1" fo:font-size="8pt" fo:letter-spacing="0.026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8" style:family="text">
      <style:text-properties style:font-name="Times New Roman1" fo:font-size="8pt" fo:letter-spacing="0.05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49" style:family="text">
      <style:text-properties style:font-name="Times New Roman1" fo:font-size="8pt" fo:letter-spacing="0.025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0" style:family="text">
      <style:text-properties style:font-name="Times New Roman1" fo:font-size="8pt" fo:letter-spacing="0.079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1" style:family="text">
      <style:text-properties style:font-name="Times New Roman1" fo:font-size="8pt" fo:letter-spacing="0.03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2" style:family="text">
      <style:text-properties style:font-name="Times New Roman1" fo:font-size="8pt" fo:letter-spacing="0.034cm" fo:language="pl" fo:country="PL" fo:font-weight="bold" style:font-size-asian="8pt" style:language-asian="pl" style:country-asian="PL" style:font-weight-asian="bold" style:font-name-complex="Times New Roman2" style:font-size-complex="8pt" style:language-complex="ar" style:country-complex="SA" style:font-weight-complex="bold"/>
    </style:style>
    <style:style style:name="T153" style:family="text">
      <style:text-properties style:font-name="Times New Roman1" fo:font-size="8pt" fo:letter-spacing="0.072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4" style:family="text">
      <style:text-properties style:font-name="Times New Roman1" fo:font-size="8pt" fo:letter-spacing="0.053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5" style:family="text">
      <style:text-properties style:font-name="Times New Roman1" fo:font-size="8pt" fo:letter-spacing="0.049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6" style:family="text">
      <style:text-properties style:font-name="Times New Roman1" fo:font-size="8pt" fo:letter-spacing="0.108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7" style:family="text">
      <style:text-properties style:font-name="Times New Roman1" fo:font-size="8pt" fo:letter-spacing="0.014cm" fo:language="pl" fo:country="PL" style:font-size-asian="8pt" style:language-asian="pl" style:country-asian="PL" style:font-name-complex="Times New Roman2" style:font-size-complex="8pt" style:language-complex="ar" style:country-complex="SA"/>
    </style:style>
    <style:style style:name="T158" style:family="text">
      <style:text-properties style:font-name="Times New Roman1" fo:font-size="8pt" fo:letter-spacing="0.203cm" style:font-size-asian="8pt" style:font-size-complex="8pt"/>
    </style:style>
    <style:style style:name="T159" style:family="text">
      <style:text-properties style:font-name="Times New Roman1" fo:font-size="8pt" fo:letter-spacing="0.067cm" style:font-size-asian="8pt" style:font-size-complex="8pt"/>
    </style:style>
    <style:style style:name="T160" style:family="text">
      <style:text-properties style:font-name="Times New Roman1" fo:font-size="8pt" fo:letter-spacing="0.065cm" style:font-size-asian="8pt" style:font-size-complex="8pt"/>
    </style:style>
    <style:style style:name="T161" style:family="text"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T162" style:family="text">
      <style:text-properties style:font-name="Times New Roman1" fo:letter-spacing="0.032cm"/>
    </style:style>
    <style:style style:name="T163" style:family="text">
      <style:text-properties style:font-name="Times New Roman1" fo:letter-spacing="0.035cm"/>
    </style:style>
    <style:style style:name="T164" style:family="text">
      <style:text-properties style:font-name="Times New Roman1" fo:letter-spacing="0.037cm"/>
    </style:style>
    <style:style style:name="T165" style:family="text">
      <style:text-properties style:font-name="Times New Roman1" fo:letter-spacing="0.034cm"/>
    </style:style>
    <style:style style:name="T166" style:family="text">
      <style:text-properties style:font-name="Times New Roman1" fo:letter-spacing="0.026cm"/>
    </style:style>
    <style:style style:name="T167" style:family="text">
      <style:text-properties style:font-name="Times New Roman1" fo:letter-spacing="0.136cm" style:text-scale="99%"/>
    </style:style>
    <style:style style:name="T168" style:family="text">
      <style:text-properties style:font-name="Times New Roman1" fo:letter-spacing="0.062cm"/>
    </style:style>
    <style:style style:name="T169" style:family="text">
      <style:text-properties style:font-name="Times New Roman1" fo:letter-spacing="0.053cm"/>
    </style:style>
    <style:style style:name="T170" style:family="text">
      <style:text-properties style:font-name="Times New Roman1" fo:letter-spacing="0.058cm"/>
    </style:style>
    <style:style style:name="T171" style:family="text">
      <style:text-properties style:font-name="Times New Roman1" fo:letter-spacing="0.055cm"/>
    </style:style>
    <style:style style:name="T172" style:family="text">
      <style:text-properties style:font-name="Times New Roman1" fo:letter-spacing="0.06cm"/>
    </style:style>
    <style:style style:name="T173" style:family="text">
      <style:text-properties style:font-name="Times New Roman1" fo:letter-spacing="0.065cm"/>
    </style:style>
    <style:style style:name="T174" style:family="text">
      <style:text-properties style:font-name="Times New Roman1" fo:letter-spacing="0.056cm"/>
    </style:style>
    <style:style style:name="T175" style:family="text">
      <style:text-properties style:font-name="Times New Roman1" fo:letter-spacing="0.127cm" style:text-scale="99%"/>
    </style:style>
    <style:style style:name="T176" style:family="text">
      <style:text-properties style:font-name="Times New Roman1" fo:letter-spacing="-0.019cm"/>
    </style:style>
    <style:style style:name="T177" style:family="text">
      <style:text-properties style:font-name="Times New Roman1" fo:letter-spacing="-0.007cm"/>
    </style:style>
    <style:style style:name="T178" style:family="text">
      <style:text-properties style:font-name="Times New Roman1" fo:letter-spacing="0.011cm"/>
    </style:style>
    <style:style style:name="T179" style:family="text">
      <style:text-properties style:font-name="Times New Roman1" fo:letter-spacing="0.049cm"/>
    </style:style>
    <style:style style:name="T180" style:family="text">
      <style:text-properties style:font-name="Times New Roman1" fo:letter-spacing="0.203cm"/>
    </style:style>
    <style:style style:name="T181" style:family="text">
      <style:text-properties style:font-name="Times New Roman1" fo:letter-spacing="0.22cm"/>
    </style:style>
    <style:style style:name="T182" style:family="text">
      <style:text-properties style:font-name="Times New Roman1" fo:letter-spacing="-0.005cm"/>
    </style:style>
    <style:style style:name="T183" style:family="text">
      <style:text-properties style:font-name="Times New Roman1" fo:letter-spacing="0.245cm"/>
    </style:style>
    <style:style style:name="T184" style:family="text">
      <style:text-properties style:font-name="Times New Roman1" fo:font-weight="bold" style:font-weight-asian="bold" style:font-weight-complex="bold"/>
    </style:style>
    <style:style style:name="T185" style:family="text">
      <style:text-properties style:font-name="Times New Roman1" fo:letter-spacing="0.235cm" fo:font-weight="bold" style:font-weight-asian="bold" style:font-weight-complex="bold"/>
    </style:style>
    <style:style style:name="T186" style:family="text">
      <style:text-properties style:font-name="Times New Roman1" fo:letter-spacing="0.012cm"/>
    </style:style>
    <style:style style:name="T187" style:family="text">
      <style:text-properties style:font-name="Times New Roman1" fo:letter-spacing="0.051cm"/>
    </style:style>
    <style:style style:name="T188" style:family="text">
      <style:text-properties style:font-name="Times New Roman1" fo:letter-spacing="0.21cm"/>
    </style:style>
    <style:style style:name="T189" style:family="text">
      <style:text-properties style:font-name="Times New Roman1" fo:letter-spacing="0.039cm"/>
    </style:style>
    <style:style style:name="T190" style:family="text">
      <style:text-properties style:font-name="Times New Roman1" fo:letter-spacing="0.041cm"/>
    </style:style>
    <style:style style:name="T191" style:family="text">
      <style:text-properties style:font-name="Times New Roman1" fo:letter-spacing="0.046cm"/>
    </style:style>
    <style:style style:name="T192" style:family="text">
      <style:text-properties style:font-name="Times New Roman1" fo:letter-spacing="0.123cm" style:text-scale="99%"/>
    </style:style>
    <style:style style:name="T193" style:family="text">
      <style:text-properties style:font-name="Times New Roman1" fo:letter-spacing="-0.014cm"/>
    </style:style>
    <style:style style:name="T194" style:family="text">
      <style:text-properties style:font-name="Times New Roman1" fo:font-size="6pt" fo:letter-spacing="-0.002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5" style:family="text">
      <style:text-properties style:font-name="Times New Roman1" fo:font-size="6pt" fo:letter-spacing="-0.002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196" style:family="text">
      <style:text-properties style:font-name="Times New Roman1" fo:font-size="6pt" fo:letter-spacing="0.025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7" style:family="text">
      <style:text-properties style:font-name="Times New Roman1" fo:font-size="6pt" fo:letter-spacing="0.023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8" style:family="text">
      <style:text-properties style:font-name="Times New Roman1" fo:font-size="6pt" fo:letter-spacing="0.049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199" style:family="text">
      <style:text-properties style:font-name="Times New Roman1" fo:font-size="6pt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0" style:family="text">
      <style:text-properties style:font-name="Times New Roman1" fo:font-size="6pt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01" style:family="text">
      <style:text-properties style:font-name="Times New Roman1" fo:font-size="6pt" fo:letter-spacing="0.021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2" style:family="text">
      <style:text-properties style:font-name="Times New Roman1" fo:font-size="6pt" fo:letter-spacing="0.026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3" style:family="text">
      <style:text-properties style:font-name="Times New Roman1" fo:font-size="6pt" fo:letter-spacing="0.171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4" style:family="text">
      <style:text-properties style:font-name="Times New Roman1" fo:font-size="6pt" fo:letter-spacing="0.002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5" style:family="text">
      <style:text-properties style:font-name="Times New Roman1" fo:font-size="6pt" fo:letter-spacing="0.002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06" style:family="text">
      <style:text-properties style:font-name="Times New Roman1" fo:font-size="6pt" fo:letter-spacing="0.005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7" style:family="text">
      <style:text-properties style:font-name="Times New Roman1" fo:font-size="6pt" fo:letter-spacing="0.005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08" style:family="text">
      <style:text-properties style:font-name="Times New Roman1" fo:font-size="6pt" fo:letter-spacing="0.007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09" style:family="text">
      <style:text-properties style:font-name="Times New Roman1" fo:font-size="6pt" fo:letter-spacing="0.153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10" style:family="text">
      <style:text-properties style:font-name="Times New Roman1" fo:font-size="6pt" fo:letter-spacing="0.004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11" style:family="text">
      <style:text-properties style:font-name="Times New Roman1" fo:font-size="6pt" fo:letter-spacing="0.004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2" style:family="text">
      <style:text-properties style:font-name="Times New Roman1" fo:font-size="6pt" fo:letter-spacing="0.048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3" style:family="text">
      <style:text-properties style:font-name="Times New Roman1" fo:font-size="6pt" fo:letter-spacing="0.168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4" style:family="text">
      <style:text-properties style:font-name="Times New Roman1" fo:font-size="6pt" fo:letter-spacing="0.028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5" style:family="text">
      <style:text-properties style:font-name="Times New Roman1" fo:font-size="6pt" fo:letter-spacing="0.032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6" style:family="text">
      <style:text-properties style:font-name="Times New Roman1" fo:font-size="6pt" fo:letter-spacing="0.03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7" style:family="text">
      <style:text-properties style:font-name="Times New Roman1" fo:font-size="6pt" fo:letter-spacing="0.178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8" style:family="text">
      <style:text-properties style:font-name="Times New Roman1" fo:font-size="6pt" fo:letter-spacing="0.009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19" style:family="text">
      <style:text-properties style:font-name="Times New Roman1" fo:font-size="6pt" fo:letter-spacing="-0.004cm" fo:language="pl" fo:country="PL" fo:font-style="italic" style:font-size-asian="6pt" style:language-asian="pl" style:country-asian="PL" style:font-style-asian="italic" style:font-name-complex="Times New Roman2" style:font-size-complex="6pt" style:language-complex="ar" style:country-complex="SA" style:font-style-complex="italic"/>
    </style:style>
    <style:style style:name="T220" style:family="text">
      <style:text-properties style:font-name="Times New Roman1" fo:font-size="6pt" fo:letter-spacing="0.185cm" fo:language="pl" fo:country="PL" fo:font-style="italic" fo:font-weight="bold" style:font-size-asian="6pt" style:language-asian="pl" style:country-asian="PL" style:font-style-asian="italic" style:font-weight-asian="bold" style:font-name-complex="Times New Roman2" style:font-size-complex="6pt" style:language-complex="ar" style:country-complex="SA" style:font-style-complex="italic"/>
    </style:style>
    <style:style style:name="T221" style:family="text">
      <style:text-properties style:font-name="Times New Roman1" fo:letter-spacing="0.021cm"/>
    </style:style>
    <style:style style:name="T222" style:family="text">
      <style:text-properties style:font-name="Times New Roman1" fo:letter-spacing="0.238cm"/>
    </style:style>
    <style:style style:name="T223" style:family="text">
      <style:text-properties style:font-name="Times New Roman1" fo:letter-spacing="0.03cm"/>
    </style:style>
    <style:style style:name="T224" style:family="text">
      <style:text-properties style:font-name="Times New Roman1" fo:letter-spacing="0.028cm"/>
    </style:style>
    <style:style style:name="T225" style:family="text">
      <style:text-properties style:font-name="Times New Roman1" fo:letter-spacing="0.018cm"/>
    </style:style>
    <style:style style:name="T226" style:family="text">
      <style:text-properties style:font-name="Times New Roman1" fo:letter-spacing="0.023cm"/>
    </style:style>
    <style:style style:name="T227" style:family="text">
      <style:text-properties style:font-name="Times New Roman1" fo:letter-spacing="0.014cm"/>
    </style:style>
    <style:style style:name="T228" style:family="text">
      <style:text-properties style:font-name="Times New Roman1" fo:letter-spacing="0.009cm"/>
    </style:style>
    <style:style style:name="T229" style:family="text">
      <style:text-properties style:font-name="Times New Roman1" fo:letter-spacing="0.284cm"/>
    </style:style>
    <style:style style:name="T230" style:family="text">
      <style:text-properties style:font-name="Times New Roman1" fo:letter-spacing="0.213cm"/>
    </style:style>
    <style:style style:name="T231" style:family="text">
      <style:text-properties style:font-name="Times New Roman1" fo:letter-spacing="-0.011cm"/>
    </style:style>
    <style:style style:name="T232" style:family="text">
      <style:text-properties style:font-name="Times New Roman1" fo:letter-spacing="-0.016cm"/>
    </style:style>
    <style:style style:name="T233" style:family="text">
      <style:text-properties style:font-name="Times New Roman1" fo:letter-spacing="0.083cm"/>
    </style:style>
    <style:style style:name="T234" style:family="text">
      <style:text-properties style:font-name="Times New Roman1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235" style:family="text">
      <style:text-properties style:font-name="Times New Roman1" fo:letter-spacing="0.256cm"/>
    </style:style>
    <style:style style:name="T236" style:family="text">
      <style:text-properties style:font-name="Times New Roman1" fo:letter-spacing="0.263cm"/>
    </style:style>
    <style:style style:name="T237" style:family="text">
      <style:text-properties style:font-name="Times New Roman1" fo:letter-spacing="0.048cm"/>
    </style:style>
    <style:style style:name="T238" style:family="text">
      <style:text-properties style:font-name="Times New Roman1" fo:letter-spacing="0.178cm"/>
    </style:style>
    <style:style style:name="T239" style:family="text">
      <style:text-properties style:text-position="69% 100%" style:font-name="Times New Roman1" fo:font-size="6.5pt" style:font-size-asian="6.5pt" style:font-size-complex="6.5pt"/>
    </style:style>
    <style:style style:name="T240" style:family="text">
      <style:text-properties style:text-position="69% 100%" style:font-name="Times New Roman1" fo:font-size="6.5pt" fo:font-weight="bold" style:font-size-asian="6.5pt" style:font-weight-asian="bold" style:font-size-complex="6.5pt" style:font-weight-complex="bold"/>
    </style:style>
    <style:style style:name="T241" style:family="text">
      <style:text-properties style:text-position="69% 100%" style:font-name="Times New Roman1" fo:font-size="6.5pt" fo:language="pl" fo:country="PL" style:font-size-asian="6.5pt" style:language-asian="pl" style:country-asian="PL" style:font-name-complex="Times New Roman2" style:font-size-complex="6.5pt" style:language-complex="ar" style:country-complex="SA"/>
    </style:style>
    <style:style style:name="T242" style:family="text">
      <style:text-properties style:text-position="69% 100%" style:font-name="Times New Roman1" fo:font-size="6.5pt" fo:letter-spacing="0.016cm" style:font-size-asian="6.5pt" style:font-size-complex="6.5pt"/>
    </style:style>
    <style:style style:name="T243" style:family="text">
      <style:text-properties fo:language="pl" fo:country="PL"/>
    </style:style>
    <style:style style:name="T244" style:family="text">
      <style:text-properties style:text-position="62% 100%" style:font-name="Times New Roman1" fo:font-size="4pt" style:font-size-asian="4pt" style:font-size-complex="4pt"/>
    </style:style>
    <style:style style:name="T245" style:family="text">
      <style:text-properties style:text-position="62% 100%" style:font-name="Times New Roman1" fo:font-size="4pt" fo:letter-spacing="0.019cm" style:font-size-asian="4pt" style:font-size-complex="4pt"/>
    </style:style>
    <style:style style:name="T246" style:family="text">
      <style:text-properties style:text-position="62% 100%" style:font-name="Times New Roman1" fo:font-size="4pt" fo:letter-spacing="0.021cm" style:font-size-asian="4pt" style:font-size-complex="4pt"/>
    </style:style>
    <style:style style:name="T247" style:family="text">
      <style:text-properties style:text-position="62% 100%" style:font-name="Times New Roman1" fo:font-size="4pt" fo:letter-spacing="0.009cm" style:font-size-asian="4pt" style:font-size-complex="4pt"/>
    </style:style>
    <style:style style:name="T248" style:family="text">
      <style:text-properties style:text-position="62% 100%" style:font-name="Times New Roman1" fo:font-size="4pt" fo:letter-spacing="0.016cm" style:font-size-asian="4pt" style:font-size-complex="4pt"/>
    </style:style>
    <style:style style:name="T249" style:family="text">
      <style:text-properties style:text-position="70% 100%" style:font-name="Times New Roman1" fo:font-size="5pt" fo:language="pl" fo:country="PL" fo:font-weight="bold" style:font-size-asian="5pt" style:language-asian="pl" style:country-asian="PL" style:font-weight-asian="bold" style:font-name-complex="Times New Roman2" style:font-size-complex="5pt" style:language-complex="ar" style:country-complex="SA" style:font-weight-complex="bold"/>
    </style:style>
    <style:style style:name="T250" style:family="text">
      <style:text-properties style:text-position="70% 100%" style:font-name="Times New Roman1" fo:font-size="5pt" fo:language="pl" fo:country="PL" style:font-size-asian="5pt" style:language-asian="pl" style:country-asian="PL" style:font-name-complex="Times New Roman2" style:font-size-complex="5pt" style:language-complex="ar" style:country-complex="SA"/>
    </style:style>
    <style:style style:name="T251" style:family="text">
      <style:text-properties style:text-position="70% 100%" style:font-name="Times New Roman1" fo:font-size="5pt" fo:letter-spacing="0.026cm" fo:language="pl" fo:country="PL" fo:font-weight="bold" style:font-size-asian="5pt" style:language-asian="pl" style:country-asian="PL" style:font-weight-asian="bold" style:font-name-complex="Times New Roman2" style:font-size-complex="5pt" style:language-complex="ar" style:country-complex="SA" style:font-weight-complex="bold"/>
    </style:style>
    <style:style style:name="T252" style:family="text">
      <style:text-properties style:text-position="70% 100%" style:font-name="Times New Roman1" fo:font-size="5pt" fo:letter-spacing="0.026cm" style:font-size-asian="5pt" style:font-size-complex="5pt"/>
    </style:style>
    <style:style style:name="T253" style:family="text">
      <style:text-properties style:text-position="70% 100%" style:font-name="Times New Roman1" fo:font-size="5pt" fo:letter-spacing="0.004cm" fo:language="pl" fo:country="PL" fo:font-weight="bold" style:font-size-asian="5pt" style:language-asian="pl" style:country-asian="PL" style:font-weight-asian="bold" style:font-name-complex="Times New Roman2" style:font-size-complex="5pt" style:language-complex="ar" style:country-complex="SA" style:font-weight-complex="bold"/>
    </style:style>
    <style:style style:name="T254" style:family="text">
      <style:text-properties style:text-position="70% 100%" style:font-name="Times New Roman1" fo:font-size="5pt" fo:letter-spacing="-0.004cm" fo:language="pl" fo:country="PL" fo:font-weight="bold" style:font-size-asian="5pt" style:language-asian="pl" style:country-asian="PL" style:font-weight-asian="bold" style:font-name-complex="Times New Roman2" style:font-size-complex="5pt" style:language-complex="ar" style:country-complex="SA" style:font-weight-complex="bold"/>
    </style:style>
    <style:style style:name="T255" style:family="text">
      <style:text-properties style:text-position="70% 100%" style:font-name="Times New Roman1" fo:font-size="5pt" style:font-size-asian="5pt" style:font-size-complex="5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0.74pt solid #000000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……………………………………………</text:span><text:span text:style-name="T4"> <text:s text:c="91"/></text:span></text:p>
      <text:p text:style-name="P8"><text:span text:style-name="T6"><text:s text:c="21"/>Imię i</text:span><text:span text:style-name="T8"> </text:span><text:span text:style-name="T11">Nazwisko</text:span><text:span text:style-name="T15"> </text:span><text:span text:style-name="T11">wnioskodawcy</text:span><text:span text:style-name="T18"> </text:span><text:span text:style-name="T6">–</text:span><text:span text:style-name="T18"> </text:span><text:span text:style-name="T11">rodzica</text:span><text:span text:style-name="T6"> kandydata<text:tab/> <text:s text:c="13"/></text:span></text:p>
      <text:p text:style-name="P23"/>
      <text:h text:style-name="Heading_20_1" text:outline-level="1"><text:span text:style-name="T10">……………………………………………</text:span></text:h>
      <text:p text:style-name="P24"><text:span text:style-name="T11">Adres</text:span><text:span text:style-name="T6"> do</text:span><text:span text:style-name="T18"> </text:span><text:span text:style-name="T11">korespondencji</text:span><text:span text:style-name="T21"> </text:span><text:span text:style-name="T6">w</text:span><text:span text:style-name="T23"> </text:span><text:span text:style-name="T11">sprawach</text:span><text:span text:style-name="T6"> </text:span><text:span text:style-name="T25"><text:s/></text:span><text:span text:style-name="T11">rekrutacji</text:span></text:p>
      <text:h text:style-name="P57" text:outline-level="1"><text:span text:style-name="T10">……………………………………………</text:span></text:h>
      <text:h text:style-name="P58" text:outline-level="2"><text:span text:style-name="T10"><text:s text:c="52"/></text:span><text:span text:style-name="T2">Dyrektor</text:span></text:h>
      <text:p text:style-name="P25"><text:span text:style-name="T10"><text:s text:c="23"/></text:span><text:span text:style-name="T2"><text:s text:c="2"/>Zespołu Szkolno-Przedszkolnego</text:span></text:p>
      <text:p text:style-name="P26"><text:span text:style-name="T10"><text:s text:c="23"/>w Kazuniu Nowym, ul. Główna 6</text:span></text:p>
      <text:h text:style-name="P59" text:outline-level="2"><text:span text:style-name="T1">Wniosek</text:span><text:span text:style-name="T27"> </text:span><text:span text:style-name="T1">o</text:span><text:span text:style-name="T28"> </text:span><text:span text:style-name="T1">przyjęcie</text:span><text:span text:style-name="T28"> </text:span><text:span text:style-name="T10">dziecka</text:span><text:span text:style-name="T22"> </text:span><text:span text:style-name="T1">do</text:span><text:span text:style-name="T22"> </text:span><text:span text:style-name="T1">przedszkola na terenie Gminy Czosnów </text:span><text:span text:style-name="T239">1 </text:span></text:h>
      <text:h text:style-name="P59" text:outline-level="2"><text:span text:style-name="T1">Rok szkolny 2020/2021</text:span></text:h>
      <text:list xml:id="list3593974280960852320" text:style-name="WWNum2">
        <text:list-item>
          <text:p text:style-name="P28"><text:span text:style-name="T29">Dane</text:span><text:span text:style-name="T31"> </text:span><text:span text:style-name="T29">osobowe</text:span><text:span text:style-name="T33"> </text:span><text:span text:style-name="T36">kandydata</text:span><text:span text:style-name="T33"> </text:span><text:span text:style-name="T29">i</text:span><text:span text:style-name="T39"> </text:span><text:span text:style-name="T29">rodziców</text:span><text:span text:style-name="T41"> </text:span><text:span text:style-name="T240">2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3"/>
        <table:table-column table:style-name="Tabela1.J"/>
        <table:table-column table:style-name="Tabela1.G" table:number-columns-repeated="3"/>
        <table:table-column table:style-name="Tabela1.J"/>
        <table:table-column table:style-name="Tabela1.O"/>
        <table:table-row table:style-name="Tabela1.1">
          <table:table-cell table:style-name="Tabela1.A1" office:value-type="string">
            <text:p text:style-name="P77"><text:span text:style-name="T5">1.</text:span></text:p>
          </table:table-cell>
          <table:table-cell table:style-name="Tabela1.A1" table:number-columns-spanned="2" office:value-type="string">
            <text:p text:style-name="P78"><text:span text:style-name="T37">Imię/Imiona</text:span><text:span text:style-name="T44"> </text:span><text:span text:style-name="T46">i</text:span><text:span text:style-name="T47"> </text:span><text:span text:style-name="T37">Nazwisko</text:span><text:span text:style-name="T34"> </text:span><text:span text:style-name="T37">kandydata</text:span></text:p>
          </table:table-cell>
          <table:covered-table-cell/>
          <table:table-cell table:style-name="Tabela1.A1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77"><text:span text:style-name="T5">2.</text:span></text:p>
          </table:table-cell>
          <table:table-cell table:style-name="Tabela1.A1" table:number-columns-spanned="2" office:value-type="string">
            <text:p text:style-name="P79"><text:span text:style-name="T46">Data</text:span><text:span text:style-name="T47"> </text:span><text:span text:style-name="T37">urodzenia</text:span><text:span text:style-name="T44"> </text:span><text:span text:style-name="T37">kandydata</text:span></text:p>
          </table:table-cell>
          <table:covered-table-cell/>
          <table:table-cell table:style-name="Tabela1.A1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77"><text:span text:style-name="T5">3.</text:span></text:p>
          </table:table-cell>
          <table:table-cell table:style-name="Tabela1.A1" table:number-rows-spanned="2" table:number-columns-spanned="2" office:value-type="string">
            <text:p text:style-name="P79"><text:span text:style-name="T46">PESEL</text:span><text:span text:style-name="T49"> </text:span><text:span text:style-name="T37">kandydata</text:span></text:p>
            <text:p text:style-name="P83"><text:span text:style-name="T85">w</text:span><text:span text:style-name="T89"> przypadku braku</text:span><text:span text:style-name="T95"> </text:span><text:span text:style-name="T89">PESEL</text:span><text:span text:style-name="T85"> </text:span><text:span text:style-name="T89">serię</text:span><text:span text:style-name="T99"> </text:span><text:span text:style-name="T85">i</text:span><text:span text:style-name="T89"> numer</text:span><text:span text:style-name="T104"> </text:span><text:span text:style-name="T99">paszportu</text:span><text:span text:style-name="T107"> </text:span><text:span text:style-name="T89">lub innego dokumentu</text:span><text:span text:style-name="T85"> </text:span><text:span text:style-name="T89">potwierdzającego tożsamość</text:span></text:p>
          </table:table-cell>
          <table:covered-table-cell/>
          <table:table-cell table:style-name="Tabela1.A1" office:value-type="string">
            <text:p text:style-name="P53"/>
          </table:table-cell>
          <table:table-cell table:style-name="Tabela1.A1" table:number-columns-spanned="2" office:value-type="string">
            <text:p text:style-name="P53"/>
          </table:table-cell>
          <table:covered-table-cell/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77"><text:span text:style-name="T5">4.</text:span></text:p>
          </table:table-cell>
          <table:table-cell table:style-name="Tabela1.A1" table:number-rows-spanned="2" table:number-columns-spanned="2" office:value-type="string">
            <text:p text:style-name="P79"><text:span text:style-name="T37">Imię/Imiona</text:span><text:span text:style-name="T50"> </text:span><text:span text:style-name="T46">i</text:span><text:span text:style-name="T47"> </text:span><text:span text:style-name="T37">Nazwiska</text:span><text:span text:style-name="T44"> </text:span><text:span text:style-name="T46">rodziców</text:span><text:span text:style-name="T53"> </text:span><text:span text:style-name="T37">kandydata</text:span></text:p>
          </table:table-cell>
          <table:covered-table-cell/>
          <table:table-cell table:style-name="Tabela1.A1" table:number-columns-spanned="2" office:value-type="string">
            <text:p text:style-name="P80"><text:span text:style-name="T90">Matki</text:span></text:p>
          </table:table-cell>
          <table:covered-table-cell/>
          <table:table-cell table:style-name="Tabela1.A1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2" office:value-type="string">
            <text:p text:style-name="P84"><text:span text:style-name="T90">Ojca</text:span></text:p>
          </table:table-cell>
          <table:covered-table-cell/>
          <table:table-cell table:style-name="Tabela1.A1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4" office:value-type="string">
            <text:p text:style-name="P77"><text:span text:style-name="T5">5.</text:span></text:p>
          </table:table-cell>
          <table:table-cell table:style-name="Tabela1.A1" table:number-rows-spanned="4" table:number-columns-spanned="2" office:value-type="string">
            <text:p text:style-name="P85"><text:span text:style-name="T37">Adres</text:span><text:span text:style-name="T44"> </text:span><text:span text:style-name="T37">miejsca</text:span><text:span text:style-name="T47"> </text:span><text:span text:style-name="T37">zamieszkania</text:span><text:span text:style-name="T54"> </text:span><text:span text:style-name="T46">rodziców</text:span><text:span text:style-name="T55"> </text:span><text:span text:style-name="T46">i</text:span><text:span text:style-name="T57"> </text:span><text:span text:style-name="T37">kandydata</text:span><text:span text:style-name="T42"> </text:span><text:span text:style-name="T241">3</text:span></text:p>
          </table:table-cell>
          <table:covered-table-cell/>
          <table:table-cell table:style-name="Tabela1.A1" table:number-columns-spanned="5" office:value-type="string">
            <text:p text:style-name="P80"><text:span text:style-name="T100">Kod</text:span><text:span text:style-name="T96"> </text:span><text:span text:style-name="T90">pocztowy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5" office:value-type="string">
            <text:p text:style-name="P80"><text:span text:style-name="T100">Miejscowość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table-cell table:style-name="Tabela1.A1" table:number-columns-spanned="5" office:value-type="string">
            <text:p text:style-name="P80"><text:span text:style-name="T90">Ulic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table-cell table:style-name="Tabela1.A1" table:number-columns-spanned="5" office:value-type="string">
            <text:p text:style-name="P86"><text:span text:style-name="T90">Numer domu </text:span><text:span text:style-name="T100">/numer</text:span><text:span text:style-name="T110"> </text:span><text:span text:style-name="T90">mieszkani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rows-spanned="4" office:value-type="string">
            <text:p text:style-name="P77"><text:span text:style-name="T5">6.</text:span></text:p>
          </table:table-cell>
          <table:table-cell table:style-name="Tabela1.A1" table:number-rows-spanned="4" office:value-type="string">
            <text:p text:style-name="P79"><text:span text:style-name="T37">Adres</text:span><text:span text:style-name="T60"> </text:span><text:span text:style-name="T46">poczty</text:span><text:span text:style-name="T61"> </text:span><text:span text:style-name="T37">elektronicznej</text:span></text:p>
            <text:p text:style-name="P87"><text:span text:style-name="T46">i</text:span><text:span text:style-name="T44"> </text:span><text:span text:style-name="T46">numery</text:span><text:span text:style-name="T44"> </text:span><text:span text:style-name="T46">telefonów</text:span><text:span text:style-name="T53"> </text:span><text:span text:style-name="T46">rodziców</text:span><text:span text:style-name="T47"> </text:span><text:span text:style-name="T37">kandydata</text:span><text:span text:style-name="T62"> </text:span><text:span text:style-name="T46">o</text:span><text:span text:style-name="T63"> </text:span><text:span text:style-name="T46">ile</text:span><text:span text:style-name="T63"> </text:span><text:span text:style-name="T66">je</text:span><text:span text:style-name="T34"> </text:span><text:span text:style-name="T46">posiadają</text:span></text:p>
          </table:table-cell>
          <table:table-cell table:style-name="Tabela1.A1" table:number-rows-spanned="2" office:value-type="string">
            <text:p text:style-name="P68"/>
            <text:p text:style-name="P76"><text:span text:style-name="T90">Matki</text:span></text:p>
          </table:table-cell>
          <table:table-cell table:style-name="Tabela1.A1" table:number-columns-spanned="5" office:value-type="string">
            <text:p text:style-name="P80"><text:span text:style-name="T100">Telefon</text:span><text:span text:style-name="T111"> </text:span><text:span text:style-name="T86">do</text:span><text:span text:style-name="T90"> kontaktu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table-cell table:style-name="Tabela1.A1" table:number-columns-spanned="5" office:value-type="string">
            <text:p text:style-name="P88"><text:span text:style-name="T100">Adres</text:span><text:span text:style-name="T86"> poczty</text:span><text:span text:style-name="T114"> </text:span><text:span text:style-name="T90">elektronicznej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A1" table:number-rows-spanned="2" office:value-type="string">
            <text:p text:style-name="P69"/>
            <text:p text:style-name="P76"><text:span text:style-name="T90">Ojca</text:span></text:p>
          </table:table-cell>
          <table:table-cell table:style-name="Tabela1.A1" table:number-columns-spanned="5" office:value-type="string">
            <text:p text:style-name="P82"><text:span text:style-name="T100">Telefon</text:span><text:span text:style-name="T111"> </text:span><text:span text:style-name="T86">do</text:span><text:span text:style-name="T90"> kontaktu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1" table:number-columns-spanned="5" office:value-type="string">
            <text:p text:style-name="P88"><text:span text:style-name="T100">Adres</text:span><text:span text:style-name="T86"> poczty</text:span><text:span text:style-name="T114"> </text:span><text:span text:style-name="T90">elektronicznej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rows-spanned="2" office:value-type="string">
            <text:p text:style-name="P55"><text:span text:style-name="T46">7.</text:span></text:p>
            <text:p text:style-name="P54"/>
          </table:table-cell>
          <table:table-cell table:style-name="Tabela1.A15" table:number-rows-spanned="2" office:value-type="string">
            <text:p text:style-name="P55"><text:span text:style-name="T46">Miejsce pracy</text:span></text:p>
          </table:table-cell>
          <table:table-cell table:style-name="Tabela1.A1" office:value-type="string">
            <text:p text:style-name="P55"><text:span text:style-name="T86"><text:s text:c="2"/>Matki</text:span></text:p>
          </table:table-cell>
          <table:table-cell table:style-name="Tabela1.A1" table:number-columns-spanned="5" office:value-type="string">
            <text:p text:style-name="P88"><text:span text:style-name="T100">Adres, telefon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55"><text:span text:style-name="T86"><text:s text:c="3"/>Ojca</text:span></text:p>
          </table:table-cell>
          <table:table-cell table:style-name="Tabela1.A1" table:number-columns-spanned="5" office:value-type="string">
            <text:p text:style-name="P88"><text:span text:style-name="T100">Adres, telefon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list xml:id="list140352335227906" text:continue-numbering="true" text:style-name="WWNum2">
        <text:list-item>
          <text:p text:style-name="P30"><text:span text:style-name="T29">Wniosek</text:span><text:span text:style-name="T64"> </text:span><text:span text:style-name="T29">o</text:span><text:span text:style-name="T41"> </text:span><text:span text:style-name="T29">przyjęcie</text:span><text:span text:style-name="T36"> </text:span><text:span text:style-name="T29">kandydata</text:span><text:span text:style-name="T67"> </text:span><text:span text:style-name="T36">do</text:span><text:span text:style-name="T58"> </text:span><text:span text:style-name="T36">publicznego</text:span><text:span text:style-name="T58"> </text:span><text:span text:style-name="T29">przedszkola biorącego</text:span><text:span text:style-name="T51"> </text:span><text:span text:style-name="T29">udział</text:span><text:span text:style-name="T51"> </text:span><text:span text:style-name="T29">w</text:span><text:span text:style-name="T33"> </text:span><text:span text:style-name="T36">rekrutacji</text:span><text:span text:style-name="T41"> </text:span><text:span text:style-name="T240">4</text:span></text:p>
        </text:list-item>
      </text:list>
      <text:h text:style-name="P62" text:outline-level="3"><text:span text:style-name="T10">Wnioskodawca</text:span><text:span text:style-name="T162"> </text:span><text:span text:style-name="T1">składa</text:span><text:span text:style-name="T163"> </text:span><text:span text:style-name="T10">wniosek</text:span><text:span text:style-name="T164"> </text:span><text:span text:style-name="T1">o</text:span><text:span text:style-name="T165"> </text:span><text:span text:style-name="T10">przyjęcie</text:span><text:span text:style-name="T165"> </text:span><text:span text:style-name="T1">kandydata</text:span><text:span text:style-name="T162"> </text:span><text:span text:style-name="T1">do</text:span><text:span text:style-name="T165"> </text:span><text:span text:style-name="T10">przedszkoli</text:span><text:span text:style-name="T164"> </text:span><text:span text:style-name="T1">i</text:span><text:span text:style-name="T164"> </text:span><text:span text:style-name="T1">zobowiązany</text:span><text:span text:style-name="T166"> </text:span><text:span text:style-name="T1">jest</text:span><text:span text:style-name="T165"> </text:span><text:span text:style-name="T17">do</text:span><text:span text:style-name="T167"> </text:span><text:span text:style-name="T10">wpisania</text:span><text:span text:style-name="T168"> </text:span><text:span text:style-name="T1">nazwy</text:span><text:span text:style-name="T169"> </text:span><text:span text:style-name="T1">i</text:span><text:span text:style-name="T170"> </text:span><text:span text:style-name="T1">adresów</text:span><text:span text:style-name="T171"> </text:span><text:span text:style-name="T1">placówek,</text:span><text:span text:style-name="T172"> </text:span><text:span text:style-name="T10">drugiego</text:span><text:span text:style-name="T172"> </text:span><text:span text:style-name="T1">i</text:span><text:span text:style-name="T170"> </text:span><text:span text:style-name="T1">trzeciego</text:span><text:span text:style-name="T173"> </text:span><text:span text:style-name="T10">wyboru</text:span><text:span text:style-name="T173"> </text:span><text:span text:style-name="T1">w</text:span><text:span text:style-name="T171"> </text:span><text:span text:style-name="T10">kolejności</text:span><text:span text:style-name="T172"> </text:span><text:span text:style-name="T1">od</text:span><text:span text:style-name="T172"> </text:span><text:span text:style-name="T1">najbardziej</text:span><text:span text:style-name="T172"> </text:span><text:span text:style-name="T1">do</text:span><text:span text:style-name="T174"> </text:span><text:span text:style-name="T10">najmniej</text:span><text:span text:style-name="T175"> </text:span><text:span text:style-name="T10">preferowanych</text:span><text:span text:style-name="T176"> </text:span><text:span text:style-name="T239">5</text:span></text:h>
      <text:list xml:id="list140352335221433" text:continue-numbering="true" text:style-name="WWNum2">
        <text:list-item>
          <text:list>
            <text:list-item>
              <text:p text:style-name="P31"><text:span text:style-name="T93">Pierwszy </text:span><text:span text:style-name="T102">wybór</text:span></text:p>
            </text:list-item>
          </text:list>
        </text:list-item>
      </text:list>
      <text:p text:style-name="P33"><text:span text:style-name="T93">…………………………………………………………………………………………………………………………………………</text:span></text:p>
      <text:list xml:id="list140352350200708" text:continue-numbering="true" text:style-name="WWNum2">
        <text:list-item>
          <text:list>
            <text:list-item>
              <text:p text:style-name="P32"><text:span text:style-name="T93">Drugi</text:span><text:span text:style-name="T98"> </text:span><text:span text:style-name="T102">wybór</text:span></text:p>
            </text:list-item>
          </text:list>
        </text:list-item>
      </text:list>
      <text:p text:style-name="P33"><text:span text:style-name="T93">…………………………………………………………………………………………………………………………………………</text:span></text:p>
      <text:list xml:id="list140352350229185" text:continue-numbering="true" text:style-name="WWNum2">
        <text:list-item>
          <text:p text:style-name="P29"><text:span text:style-name="T93"><text:s/>Trzeci wybór </text:span></text:p>
        </text:list-item>
      </text:list>
      <text:p text:style-name="P34"><text:span text:style-name="T93">…………………………………………………………………………………………………………………………………………</text:span></text:p>
      <text:p text:style-name="P35"><draw:frame draw:style-name="fr2" text:anchor-type="as-char" svg:width="5.106cm" svg:height="0.041cm" draw:z-index="2"><draw:image xlink:href="Pictures/2000000C00007D0F00000918FD1B6A65.wmf" xlink:type="simple" xlink:show="embed" xlink:actuate="onLoad"/></draw:frame></text:p>
      <text:p text:style-name="P36"><text:span text:style-name="T244">1</text:span><text:span text:style-name="T245"> </text:span><text:span text:style-name="T10">Zgodnie</text:span><text:span text:style-name="T1"> z art.</text:span><text:span text:style-name="T10"> </text:span><text:span text:style-name="T1">130 </text:span><text:span text:style-name="T10">ust.4</text:span><text:span text:style-name="T1"> <text:s/></text:span><text:span text:style-name="T10">ustawy</text:span><text:span text:style-name="T177"> </text:span><text:span text:style-name="T1">Prawo oświatowe</text:span><text:span text:style-name="T10">,</text:span><text:span text:style-name="T1"> <text:s/></text:span><text:span text:style-name="T20"><text:s/></text:span><text:span text:style-name="T10">postępowanie</text:span><text:span text:style-name="T1"> </text:span><text:span text:style-name="T10">rekrutacyjne</text:span><text:span text:style-name="T14"> </text:span><text:span text:style-name="T7">jest</text:span><text:span text:style-name="T14"> </text:span><text:span text:style-name="T10">prowadzone</text:span><text:span text:style-name="T1"> </text:span><text:span text:style-name="T7">na</text:span><text:span text:style-name="T1"> </text:span><text:span text:style-name="T10">wniosek</text:span><text:span text:style-name="T17"> </text:span><text:span text:style-name="T10">rodzica</text:span><text:span text:style-name="T1"> kandydata.</text:span></text:p>
      <text:p text:style-name="P37"><text:span text:style-name="T244">2</text:span><text:span text:style-name="T245"> </text:span><text:span text:style-name="T10">Zgodnie</text:span><text:span text:style-name="T1"> z art.</text:span><text:span text:style-name="T10"> </text:span><text:span text:style-name="T1">150</text:span><text:span text:style-name="T17"> </text:span><text:span text:style-name="T10">ust. </text:span><text:span text:style-name="T1">1</text:span><text:span text:style-name="T17"> </text:span><text:span text:style-name="T10">ustawy</text:span><text:span text:style-name="T177"> </text:span><text:span text:style-name="T1">o</text:span><text:span text:style-name="T14"> </text:span><text:span text:style-name="T7">Prawo oświatowe</text:span><text:span text:style-name="T1">, </text:span><text:span text:style-name="T14"><text:s/></text:span><text:span text:style-name="T10">wniosek</text:span><text:span text:style-name="T17"> </text:span><text:span text:style-name="T10">zawiera</text:span><text:span text:style-name="T17"> </text:span><text:span text:style-name="T10">dane</text:span><text:span text:style-name="T1"> </text:span><text:span text:style-name="T10">podane</text:span><text:span text:style-name="T1"> w </text:span><text:span text:style-name="T10">punkcie</text:span><text:span text:style-name="T1"> 1-5</text:span><text:span text:style-name="T17"> </text:span><text:span text:style-name="T7">tabeli,</text:span><text:span text:style-name="T1"> </text:span><text:span text:style-name="T20"><text:s/></text:span><text:span text:style-name="T10">natomiast</text:span><text:span text:style-name="T14"> </text:span><text:span text:style-name="T10">dane</text:span><text:span text:style-name="T1"> w</text:span><text:span text:style-name="T17"> </text:span><text:span text:style-name="T10">punkcie</text:span><text:span text:style-name="T1"> 6</text:span><text:span text:style-name="T17"> </text:span><text:span text:style-name="T10">podaje</text:span><text:span text:style-name="T1"> </text:span><text:span text:style-name="T10">się,</text:span><text:span text:style-name="T1"> </text:span><text:span text:style-name="T178"><text:s/></text:span><text:span text:style-name="T7">jeśli</text:span><text:span text:style-name="T1"> <text:s/></text:span><text:span text:style-name="T10">takie</text:span><text:span text:style-name="T17"> </text:span><text:span text:style-name="T1">środki</text:span><text:span text:style-name="T179"> </text:span><text:span text:style-name="T10">komunikacji</text:span><text:span text:style-name="T1"> <text:s/></text:span><text:span text:style-name="T10">rodzice</text:span><text:span text:style-name="T180"> </text:span><text:span text:style-name="T10">posiadają.</text:span><text:span text:style-name="T24"> </text:span><text:span text:style-name="T10">To</text:span><text:span text:style-name="T17"> </text:span><text:span text:style-name="T10">oznacza,</text:span><text:span text:style-name="T24"> </text:span><text:span text:style-name="T10">że</text:span><text:span text:style-name="T1"> </text:span><text:span text:style-name="T10">dane</text:span><text:span text:style-name="T1"> w</text:span><text:span text:style-name="T17"> </text:span><text:span text:style-name="T10">punkcie</text:span><text:span text:style-name="T1"> 1-5</text:span><text:span text:style-name="T17"> </text:span><text:span text:style-name="T10">należy</text:span><text:span text:style-name="T177"> </text:span><text:span text:style-name="T1">podać </text:span><text:span text:style-name="T10">obowiązkowo,</text:span><text:span text:style-name="T1"> </text:span><text:span text:style-name="T17"><text:s/></text:span><text:span text:style-name="T7">natomiast</text:span><text:span text:style-name="T14"> </text:span><text:span text:style-name="T10">podanie</text:span><text:span text:style-name="T1"> </text:span><text:span text:style-name="T10">danych</text:span><text:span text:style-name="T7"> </text:span><text:span text:style-name="T1">w </text:span><text:span text:style-name="T10">punkcie</text:span><text:span text:style-name="T1"> 6, </text:span><text:span text:style-name="T20"><text:s/></text:span><text:span text:style-name="T7">nie</text:span><text:span text:style-name="T14"> </text:span><text:span text:style-name="T10">jest</text:span><text:span text:style-name="T17"> </text:span><text:span text:style-name="T10">obowiązkowe,</text:span><text:span text:style-name="T24"> </text:span><text:span text:style-name="T7">ale</text:span><text:span text:style-name="T17"> </text:span><text:span text:style-name="T10">bardzo</text:span><text:span text:style-name="T14"> </text:span><text:span text:style-name="T10">potrzebne</text:span><text:span text:style-name="T1"> </text:span><text:span text:style-name="T10">dla</text:span><text:span text:style-name="T1"> </text:span><text:span text:style-name="T10">skutecznego</text:span><text:span text:style-name="T181"> </text:span><text:span text:style-name="T10">komunikowania</text:span><text:span text:style-name="T17"> </text:span><text:span text:style-name="T10">się</text:span><text:span text:style-name="T1"> z </text:span><text:span text:style-name="T17"><text:s/></text:span><text:span text:style-name="T10">rodzicami</text:span><text:span text:style-name="T182"> </text:span><text:span text:style-name="T1">w </text:span><text:span text:style-name="T10">sprawie</text:span><text:span text:style-name="T1"> </text:span><text:span text:style-name="T10">rekrutacji,</text:span><text:span text:style-name="T24"> </text:span><text:span text:style-name="T1">a</text:span><text:span text:style-name="T14"> </text:span><text:span text:style-name="T10">następnie</text:span><text:span text:style-name="T1"> </text:span><text:span text:style-name="T10">skutecznego</text:span><text:span text:style-name="T14"> </text:span><text:span text:style-name="T10">sprawowania</text:span><text:span text:style-name="T1"> opieki</text:span><text:span text:style-name="T7"> </text:span><text:span text:style-name="T10">nad</text:span><text:span text:style-name="T17"> </text:span><text:span text:style-name="T10">dzieckiem.</text:span></text:p>
      <text:p text:style-name="P12"/>
      <text:p text:style-name="P38"><text:span text:style-name="T244">3</text:span><text:span text:style-name="T246"> </text:span><text:span text:style-name="T10">Zgodnie </text:span><text:span text:style-name="T1">z art.131</text:span><text:span text:style-name="T17"> </text:span><text:span text:style-name="T10">ustawy</text:span><text:span text:style-name="T177"> </text:span><text:span text:style-name="T1">Prawo oświatowe</text:span><text:span text:style-name="T10">,</text:span><text:span text:style-name="T1"> </text:span><text:span text:style-name="T14"><text:s/></text:span><text:span text:style-name="T1">do</text:span><text:span text:style-name="T17"> </text:span><text:span text:style-name="T10">publicznego</text:span><text:span text:style-name="T14"> </text:span><text:span text:style-name="T10">przedszkola</text:span><text:span text:style-name="T14"> </text:span><text:span text:style-name="T10">przyjmuje</text:span><text:span text:style-name="T1"> </text:span><text:span text:style-name="T10">się</text:span><text:span text:style-name="T1"> </text:span><text:span text:style-name="T10">kandydatów</text:span><text:span text:style-name="T1"> </text:span><text:span text:style-name="T10">zamieszkałych</text:span><text:span text:style-name="T7"> </text:span><text:span text:style-name="T1">na </text:span><text:span text:style-name="T10">obszarze</text:span><text:span text:style-name="T183"> </text:span><text:span text:style-name="T10">danej</text:span><text:span text:style-name="T7"> </text:span><text:span text:style-name="T10">gminy.</text:span><text:span text:style-name="T24"> </text:span><text:span text:style-name="T10">Zgodnie</text:span><text:span text:style-name="T1"> z art.</text:span><text:span text:style-name="T10"> </text:span><text:span text:style-name="T1">25</text:span><text:span text:style-name="T17"> </text:span><text:span text:style-name="T10">Kodeksu</text:span><text:span text:style-name="T17"> </text:span><text:span text:style-name="T10">cywilnego,</text:span><text:span text:style-name="T1"> </text:span><text:span text:style-name="T17"><text:s/></text:span><text:span text:style-name="T7">miejscem </text:span><text:span text:style-name="T10">zamieszkania</text:span><text:span text:style-name="T1"> osoby</text:span><text:span text:style-name="T7"> </text:span><text:span text:style-name="T10">fizycznej</text:span><text:span text:style-name="T7"> </text:span><text:span text:style-name="T10">jest</text:span><text:span text:style-name="T14"> </text:span><text:span text:style-name="T10">miejscowość,</text:span><text:span text:style-name="T24"> </text:span><text:span text:style-name="T1">w</text:span><text:span text:style-name="T7"> </text:span><text:span text:style-name="T10">której</text:span><text:span text:style-name="T177"> </text:span><text:span text:style-name="T10">osoba</text:span><text:span text:style-name="T7"> </text:span><text:span text:style-name="T17">ta</text:span><text:span text:style-name="T1"> </text:span><text:span text:style-name="T10">przebywa</text:span><text:span text:style-name="T1"> z </text:span><text:span text:style-name="T10">zamiarem</text:span><text:span text:style-name="T7"> </text:span><text:span text:style-name="T10">stałego</text:span><text:span text:style-name="T14"> </text:span><text:span text:style-name="T10">pobytu.</text:span></text:p>
      <text:p text:style-name="P16"/>
      <text:p text:style-name="P38"><text:span text:style-name="T244">4</text:span><text:span text:style-name="T245"> </text:span><text:span text:style-name="T10">Zgodnie</text:span><text:span text:style-name="T1"> z </text:span><text:span text:style-name="T24"><text:s/></text:span><text:span text:style-name="T10">art.</text:span><text:span text:style-name="T24"> </text:span><text:span text:style-name="T10">156 ust.</text:span><text:span text:style-name="T24"> </text:span><text:span text:style-name="T7">1.</text:span><text:span text:style-name="T24"> </text:span><text:span text:style-name="T10">ustawy</text:span><text:span text:style-name="T177"> </text:span><text:span text:style-name="T1">Prawo oświatowe</text:span><text:span text:style-name="T10">,</text:span><text:span text:style-name="T14"> </text:span><text:span text:style-name="T10">wniosek</text:span><text:span text:style-name="T17"> </text:span><text:span text:style-name="T1">o</text:span><text:span text:style-name="T14"> </text:span><text:span text:style-name="T7">przyjęcie</text:span><text:span text:style-name="T1"> do</text:span><text:span text:style-name="T14"> </text:span><text:span text:style-name="T10">publicznego</text:span><text:span text:style-name="T20"> </text:span><text:span text:style-name="T10">przedszkola</text:span><text:span text:style-name="T7">,</text:span><text:span text:style-name="T1"> </text:span><text:span text:style-name="T20"><text:s/></text:span><text:span text:style-name="T12">może</text:span><text:span text:style-name="T184"> być</text:span><text:span text:style-name="T16"> </text:span><text:span text:style-name="T12">złożony</text:span><text:span text:style-name="T19"> </text:span><text:span text:style-name="T184">do</text:span><text:span text:style-name="T19"> </text:span><text:span text:style-name="T184">nie</text:span><text:span text:style-name="T185"> </text:span><text:span text:style-name="T12">więcej</text:span><text:span text:style-name="T19"> </text:span><text:span text:style-name="T184">niż</text:span><text:span text:style-name="T9"> </text:span><text:span text:style-name="T12">trzech</text:span><text:span text:style-name="T26"> </text:span><text:span text:style-name="T10">wybranych</text:span><text:span text:style-name="T7"> </text:span><text:span text:style-name="T10">publicznych przedszkoli,</text:span></text:p>
      <text:p text:style-name="P12"/>
      <text:p text:style-name="P38"><text:span text:style-name="T244">5</text:span><text:span text:style-name="T245"> </text:span><text:span text:style-name="T10">Zgodnie</text:span><text:span text:style-name="T1"> z art. 150</text:span><text:span text:style-name="T17"> </text:span><text:span text:style-name="T10">ust. </text:span><text:span text:style-name="T1">1</text:span><text:span text:style-name="T17"> </text:span><text:span text:style-name="T10">pkt. </text:span><text:span text:style-name="T1">5</text:span><text:span text:style-name="T17"> </text:span><text:span text:style-name="T10">ustawy</text:span><text:span text:style-name="T177"> </text:span><text:span text:style-name="T1">Prawo oświatowe</text:span><text:span text:style-name="T10">,</text:span><text:span text:style-name="T24"> </text:span><text:span text:style-name="T10">wniosek</text:span><text:span text:style-name="T17"> </text:span><text:span text:style-name="T10">zawiera</text:span><text:span text:style-name="T1"> </text:span><text:span text:style-name="T10">wskazanie</text:span><text:span text:style-name="T1"> kolejnych</text:span><text:span text:style-name="T7"> </text:span><text:span text:style-name="T10">wybranych</text:span><text:span text:style-name="T7"> </text:span><text:span text:style-name="T10">publicznych</text:span><text:span text:style-name="T7"> </text:span><text:span text:style-name="T10">przedszkoli,</text:span><text:span text:style-name="T1"> </text:span><text:span text:style-name="T186"><text:s/></text:span><text:span text:style-name="T1">w</text:span><text:span text:style-name="T187"> </text:span><text:span text:style-name="T10">porządku</text:span><text:span text:style-name="T177"> </text:span><text:span text:style-name="T17">od </text:span><text:span text:style-name="T10">najbardziej</text:span><text:span text:style-name="T7"> </text:span><text:span text:style-name="T1">do</text:span><text:span text:style-name="T14"> </text:span><text:span text:style-name="T10">najmniej</text:span><text:span text:style-name="T17"> </text:span><text:span text:style-name="T10">preferowanych.</text:span><text:span text:style-name="T24"> </text:span><text:span text:style-name="T1">To</text:span><text:span text:style-name="T7"> </text:span><text:span text:style-name="T10">oznacza,</text:span><text:span text:style-name="T24"> </text:span><text:span text:style-name="T10">że</text:span><text:span text:style-name="T1"> </text:span><text:span text:style-name="T10">wnioskodawca</text:span><text:span text:style-name="T14"> </text:span><text:span text:style-name="T7">jest</text:span><text:span text:style-name="T17"> </text:span><text:span text:style-name="T10">zobowiązany</text:span><text:span text:style-name="T7"> </text:span><text:span text:style-name="T1">taką</text:span><text:span text:style-name="T24"> </text:span><text:span text:style-name="T10">informację</text:span><text:span text:style-name="T188"> </text:span><text:span text:style-name="T1">podać.</text:span></text:p>
      <text:list xml:id="list140352382232097" text:continue-numbering="true" text:style-name="WWNum2">
        <text:list-item>
          <text:list>
            <text:list-header>
              <text:h text:style-name="P60" text:outline-level="2"><text:span text:style-name="T13">3. <text:s/></text:span><text:span text:style-name="T10">Informacja</text:span><text:span text:style-name="T164"> </text:span><text:span text:style-name="T1">o</text:span><text:span text:style-name="T164"> </text:span><text:span text:style-name="T1">spełnianiu</text:span><text:span text:style-name="T189"> </text:span><text:span text:style-name="T1">kryteriów</text:span><text:span text:style-name="T190"> </text:span><text:span text:style-name="T10">określonych</text:span><text:span text:style-name="T163"> </text:span><text:span text:style-name="T1">w</text:span><text:span text:style-name="T189"> </text:span><text:span text:style-name="T1">ustawie</text:span><text:span text:style-name="T163"> </text:span><text:span text:style-name="T1">o</text:span><text:span text:style-name="T164"> </text:span><text:span text:style-name="T10">systemie</text:span><text:span text:style-name="T163"> </text:span><text:span text:style-name="T1">oświaty</text:span><text:span text:style-name="T164"> </text:span><text:span text:style-name="T1">i</text:span><text:span text:style-name="T163"> </text:span><text:span text:style-name="T10">załącznikach</text:span><text:span text:style-name="T191"> </text:span><text:span text:style-name="T1">do</text:span><text:span text:style-name="T192"> </text:span><text:span text:style-name="T10">wniosku</text:span><text:span text:style-name="T28"> </text:span><text:span text:style-name="T1">potwierdzających</text:span><text:span text:style-name="T193"> </text:span><text:span text:style-name="T10">ich</text:span><text:span text:style-name="T193"> </text:span><text:span text:style-name="T1">spełnianie</text:span><text:span text:style-name="T177"> </text:span><text:span text:style-name="T239">6</text:span></text:h>
            </text:list-header>
          </text:list>
        </text:list-item>
      </text:list>
      <text:p text:style-name="P7"/>
      <text:p text:style-name="P17"/>
      <text:p text:style-name="P40"><text:span text:style-name="T38">*)Jeżeli</text:span><text:span text:style-name="T56"> </text:span><text:span text:style-name="T93">chcesz,</text:span><text:span text:style-name="T98"> </text:span><text:span text:style-name="T115">by</text:span><text:span text:style-name="T116"> </text:span><text:span text:style-name="T93">komisja</text:span><text:span text:style-name="T98"> </text:span><text:span text:style-name="T102">rekrutacyjna</text:span><text:span text:style-name="T98"> </text:span><text:span text:style-name="T102">wzięła</text:span><text:span text:style-name="T115"> </text:span><text:span text:style-name="T93">pod </text:span><text:span text:style-name="T102">uwagę </text:span><text:span text:style-name="T93">spełnianie</text:span><text:span text:style-name="T98"> </text:span><text:span text:style-name="T102">danego</text:span><text:span text:style-name="T93"> kryterium,</text:span><text:span text:style-name="T98"> </text:span><text:span text:style-name="T115">w</text:span><text:span text:style-name="T116"> </text:span><text:span text:style-name="T93">kolumnie </text:span><text:span text:style-name="T102">czwartej</text:span><text:span text:style-name="T113"> </text:span><text:span text:style-name="T102">tego </text:span><text:span text:style-name="T93">kryterium</text:span><text:span text:style-name="T98"> </text:span><text:span text:style-name="T93">napisz</text:span><text:span text:style-name="T102"> TAK</text:span><text:span text:style-name="T93"> </text:span><text:span text:style-name="T115">i</text:span><text:span text:style-name="T117"> </text:span><text:span text:style-name="T93">zgodnie </text:span><text:span text:style-name="T115">z</text:span><text:span text:style-name="T102"> </text:span><text:span text:style-name="T93">instrukcją</text:span><text:span text:style-name="T98"> </text:span><text:span text:style-name="T115">w</text:span><text:span text:style-name="T102"> </text:span><text:span text:style-name="T93">kolumnie</text:span><text:span text:style-name="T102"> </text:span><text:span text:style-name="T93">trzeciej, dołącz </text:span><text:span text:style-name="T115">do</text:span><text:span text:style-name="T93"> </text:span><text:span text:style-name="T102">wniosku</text:span><text:span text:style-name="T115"> </text:span><text:span text:style-name="T93">dokumenty</text:span><text:span text:style-name="T118"> </text:span><text:span text:style-name="T93">potwierdzające</text:span><text:span text:style-name="T102"> </text:span><text:span text:style-name="T93">spełnianie</text:span><text:span text:style-name="T116"> </text:span><text:span text:style-name="T93">tego kryterium.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9"><text:span text:style-name="T92">L.p.</text:span></text:p>
            <text:p text:style-name="P70"/>
            <text:p text:style-name="P90"><text:span text:style-name="T86">1</text:span></text:p>
          </table:table-cell>
          <table:table-cell table:style-name="Tabela2.A1" office:value-type="string">
            <text:p text:style-name="P93"><text:span text:style-name="T92">Kryterium</text:span></text:p>
            <text:p text:style-name="P70"/>
            <text:p text:style-name="P97"><text:span text:style-name="T86">2</text:span></text:p>
          </table:table-cell>
          <table:table-cell table:style-name="Tabela2.A1" office:value-type="string">
            <text:p text:style-name="P93"><text:span text:style-name="T101">Dokument</text:span><text:span text:style-name="T92"> potwierdzający spełnianie</text:span><text:span text:style-name="T97"> </text:span><text:span text:style-name="T92">kryterium</text:span></text:p>
            <text:p text:style-name="P70"/>
            <text:p text:style-name="P98"><text:span text:style-name="T86">3</text:span></text:p>
          </table:table-cell>
          <table:table-cell table:style-name="Tabela2.A1" office:value-type="string">
            <text:p text:style-name="P100"><text:span text:style-name="T92">Zgłoszenie</text:span><text:span text:style-name="T112"> </text:span><text:span text:style-name="T92">kryterium</text:span><text:span text:style-name="T120"> </text:span><text:span text:style-name="T92">do oceny</text:span><text:span text:style-name="T88"> </text:span><text:span text:style-name="T97"><text:s/></text:span><text:span text:style-name="T101">Tak*)</text:span></text:p>
            <text:p text:style-name="P91"><text:span text:style-name="T86">4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97">1.</text:span></text:p>
          </table:table-cell>
          <table:table-cell table:style-name="Tabela2.A1" office:value-type="string">
            <text:p text:style-name="P101"><text:span text:style-name="T90">Wielodzietność</text:span><text:span text:style-name="T96"> </text:span><text:span text:style-name="T90">rodziny</text:span><text:span text:style-name="T121"> </text:span><text:span text:style-name="T90">kandydata</text:span></text:p>
          </table:table-cell>
          <table:table-cell table:style-name="Tabela2.A1" office:value-type="string">
            <text:p text:style-name="P72"/>
            <text:p text:style-name="P92"><text:span text:style-name="T92">Oświadczenie </text:span><text:span text:style-name="T249">7</text:span><text:span text:style-name="T251"> </text:span><text:span text:style-name="T86">o</text:span><text:span text:style-name="T90"> </text:span><text:span text:style-name="T100">wielodzietności</text:span><text:span text:style-name="T96"> </text:span><text:span text:style-name="T90">rodziny</text:span><text:span text:style-name="T119"> </text:span><text:span text:style-name="T90">kandydata</text:span></text:p>
          </table:table-cell>
          <table:table-cell table:style-name="Tabela2.A1" office:value-type="string">
            <text:p text:style-name="P53"/>
          </table:table-cell>
        </table:table-row>
        <table:table-row table:style-name="Tabela2.3">
          <table:table-cell table:style-name="Tabela2.A1" office:value-type="string">
            <text:p text:style-name="P64"><text:span text:style-name="T97">2.</text:span></text:p>
          </table:table-cell>
          <table:table-cell table:style-name="Tabela2.A1" office:value-type="string">
            <text:p text:style-name="P94"><text:span text:style-name="T90">Niepełnosprawność</text:span><text:span text:style-name="T96"> </text:span><text:span text:style-name="T100">kandydata</text:span></text:p>
          </table:table-cell>
          <table:table-cell table:style-name="Tabela2.A1" office:value-type="string">
            <text:p text:style-name="P73"><text:span text:style-name="T92">Orzeczenie</text:span><text:span text:style-name="T108"> </text:span><text:span text:style-name="T86">o</text:span><text:span text:style-name="T122"> </text:span><text:span text:style-name="T90">potrzebie</text:span><text:span text:style-name="T123"> </text:span><text:span text:style-name="T90">kształcenia</text:span><text:span text:style-name="T123"> </text:span><text:span text:style-name="T90">specjalnego</text:span><text:span text:style-name="T109"> </text:span><text:span text:style-name="T90">wydane</text:span><text:span text:style-name="T123"> </text:span><text:span text:style-name="T86">ze</text:span><text:span text:style-name="T109"> </text:span><text:span text:style-name="T90">względu</text:span><text:span text:style-name="T109"> </text:span><text:span text:style-name="T86">na</text:span><text:span text:style-name="T124"> </text:span><text:span text:style-name="T90">niepełnosprawność</text:span><text:span text:style-name="T125"> </text:span><text:span text:style-name="T100">lub</text:span><text:span text:style-name="T126"> </text:span><text:span text:style-name="T90">orzeczenie</text:span><text:span text:style-name="T127"> </text:span><text:span text:style-name="T86">o</text:span><text:span text:style-name="T128"> </text:span><text:span text:style-name="T90">niepełnosprawności</text:span><text:span text:style-name="T126"> </text:span><text:span text:style-name="T100">lub</text:span><text:span text:style-name="T126"> </text:span><text:span text:style-name="T86">o</text:span><text:span text:style-name="T129"> </text:span><text:span text:style-name="T90">stopniu</text:span><text:span text:style-name="T124"> </text:span><text:span text:style-name="T90">niepełnosprawności</text:span><text:span text:style-name="T130"> </text:span><text:span text:style-name="T100">lub</text:span><text:span text:style-name="T131"> </text:span><text:span text:style-name="T100">orzeczenie</text:span><text:span text:style-name="T105"> </text:span><text:span text:style-name="T90">równoważne</text:span><text:span text:style-name="T131"> </text:span><text:span text:style-name="T86">w</text:span><text:span text:style-name="T111"> </text:span><text:span text:style-name="T90">rozumieniu</text:span><text:span text:style-name="T130"> </text:span><text:span text:style-name="T90">przepisów</text:span><text:span text:style-name="T132"> </text:span><text:span text:style-name="T90">ustawy</text:span><text:span text:style-name="T133"> </text:span><text:span text:style-name="T86">z</text:span><text:span text:style-name="T134"> </text:span><text:span text:style-name="T86">dnia</text:span><text:span text:style-name="T134"> </text:span><text:span text:style-name="T90">27</text:span><text:span text:style-name="T136"> </text:span><text:span text:style-name="T90">sierpnia</text:span><text:span text:style-name="T134"> </text:span><text:span text:style-name="T90">1997</text:span><text:span text:style-name="T136"> </text:span><text:span text:style-name="T90">r.</text:span><text:span text:style-name="T134"> </text:span><text:span text:style-name="T86">o</text:span><text:span text:style-name="T137"> </text:span><text:span text:style-name="T90">rehabilitacji</text:span><text:span text:style-name="T136"> </text:span><text:span text:style-name="T100">zawodowej</text:span><text:span text:style-name="T136"> </text:span><text:span text:style-name="T86">i</text:span><text:span text:style-name="T136"> </text:span><text:span text:style-name="T90">społecznej</text:span><text:span text:style-name="T121"> </text:span><text:span text:style-name="T90">oraz</text:span><text:span text:style-name="T105"> </text:span><text:span text:style-name="T90">zatrudnianiu</text:span><text:span text:style-name="T130"> </text:span><text:span text:style-name="T90">osób</text:span><text:span text:style-name="T130"> </text:span><text:span text:style-name="T90">niepełnosprawnych</text:span><text:span text:style-name="T130"> </text:span><text:span text:style-name="T86">(Dz.U.</text:span><text:span text:style-name="T138"> </text:span><text:span text:style-name="T86">z</text:span><text:span text:style-name="T140"> </text:span><text:span text:style-name="T96">2018 r.,</text:span><text:span text:style-name="T138"> </text:span><text:span text:style-name="T86">poz.</text:span><text:span text:style-name="T123"> </text:span><text:span text:style-name="T86">511,</text:span><text:span text:style-name="T123"> </text:span><text:span text:style-name="T86">ze</text:span><text:span text:style-name="T141"> </text:span><text:span text:style-name="T86">zm.)</text:span></text:p>
            <text:p text:style-name="P102"><text:span text:style-name="T194">Oryginał,</text:span><text:span text:style-name="T196"> </text:span><text:span text:style-name="T194">poświadczona</text:span><text:span text:style-name="T197"> </text:span><text:span text:style-name="T194">kopia</text:span><text:span text:style-name="T198"> </text:span><text:span text:style-name="T199">albo</text:span><text:span text:style-name="T197"> </text:span><text:span text:style-name="T194">urzędowo</text:span><text:span text:style-name="T197"> </text:span><text:span text:style-name="T194">poświadczony</text:span><text:span text:style-name="T201"> </text:span><text:span text:style-name="T194">zgodnie</text:span><text:span text:style-name="T202"> </text:span><text:span text:style-name="T199">z</text:span><text:span text:style-name="T201"> </text:span><text:span text:style-name="T194">art.</text:span><text:span text:style-name="T196"> </text:span><text:span text:style-name="T199">76a</text:span><text:span text:style-name="T197"> </text:span><text:span text:style-name="T199">§</text:span><text:span text:style-name="T197"> </text:span><text:span text:style-name="T199">1</text:span><text:span text:style-name="T203"> </text:span><text:span text:style-name="T194">Kodeksu</text:span><text:span text:style-name="T204"> </text:span><text:span text:style-name="T194">postępowania</text:span><text:span text:style-name="T204"> </text:span><text:span text:style-name="T194">administracyjnego</text:span><text:span text:style-name="T206"> </text:span><text:span text:style-name="T199">odpis lub</text:span><text:span text:style-name="T206"> </text:span><text:span text:style-name="T194">wyciąg</text:span><text:span text:style-name="T204"> </text:span><text:span text:style-name="T199">z dokumentu</text:span><text:span text:style-name="T208"> </text:span><text:span text:style-name="T200">lub</text:span><text:span text:style-name="T205"> </text:span><text:span text:style-name="T195">kopia</text:span><text:span text:style-name="T205"> </text:span><text:span text:style-name="T195">poświadczona</text:span><text:span text:style-name="T209"> </text:span><text:span text:style-name="T195">za</text:span><text:span text:style-name="T205"> </text:span><text:span text:style-name="T195">zgodność</text:span><text:span text:style-name="T200"> z </text:span><text:span text:style-name="T195">oryginałem</text:span><text:span text:style-name="T200"> </text:span><text:span text:style-name="T210"><text:s/></text:span><text:span text:style-name="T195">przez</text:span><text:span text:style-name="T200"> </text:span><text:span text:style-name="T195">rodzica</text:span><text:span text:style-name="T205"> </text:span><text:span text:style-name="T200">kandydata</text:span></text:p>
          </table:table-cell>
          <table:table-cell table:style-name="Tabela2.A1" office:value-type="string">
            <text:p text:style-name="P53"/>
          </table:table-cell>
        </table:table-row>
        <table:table-row table:style-name="Tabela2.4">
          <table:table-cell table:style-name="Tabela2.A1" office:value-type="string">
            <text:p text:style-name="P65"><text:span text:style-name="T97">3.</text:span></text:p>
          </table:table-cell>
          <table:table-cell table:style-name="Tabela2.A1" office:value-type="string">
            <text:p text:style-name="P95"><text:span text:style-name="T90">Niepełnosprawność</text:span></text:p>
            <text:p text:style-name="P96"><text:span text:style-name="T90">jednego </text:span><text:span text:style-name="T86">z</text:span><text:span text:style-name="T100"> </text:span><text:span text:style-name="T90">rodziców</text:span><text:span text:style-name="T119"> </text:span><text:span text:style-name="T90">kandydata</text:span></text:p>
          </table:table-cell>
          <table:table-cell table:style-name="Tabela2.A1" office:value-type="string">
            <text:p text:style-name="P102"><text:span text:style-name="T92">Orzeczenie</text:span><text:span text:style-name="T142"> </text:span><text:span text:style-name="T86">o</text:span><text:span text:style-name="T144"> </text:span><text:span text:style-name="T90">niepełnosprawności</text:span><text:span text:style-name="T143"> </text:span><text:span text:style-name="T100">lub</text:span><text:span text:style-name="T145"> </text:span><text:span text:style-name="T86">o</text:span><text:span text:style-name="T144"> </text:span><text:span text:style-name="T90">stopniu</text:span><text:span text:style-name="T147"> </text:span><text:span text:style-name="T90">niepełnosprawności</text:span><text:span text:style-name="T143"> </text:span><text:span text:style-name="T100">lub</text:span><text:span text:style-name="T148"> </text:span><text:span text:style-name="T90">orzeczenie</text:span><text:span text:style-name="T144"> </text:span><text:span text:style-name="T100">równoważne</text:span><text:span text:style-name="T143"> </text:span><text:span text:style-name="T86">w</text:span><text:span text:style-name="T149"> </text:span><text:span text:style-name="T90">rozumieniu</text:span><text:span text:style-name="T144"> </text:span><text:span text:style-name="T90">przepisów</text:span><text:span text:style-name="T149"> </text:span><text:span text:style-name="T90">ustawy</text:span><text:span text:style-name="T149"> </text:span><text:span text:style-name="T86">z</text:span><text:span text:style-name="T144"> </text:span><text:span text:style-name="T86">dnia</text:span><text:span text:style-name="T144"> </text:span><text:span text:style-name="T90">27</text:span><text:span text:style-name="T150"> </text:span><text:span text:style-name="T90">sierpnia</text:span><text:span text:style-name="T134"> </text:span><text:span text:style-name="T90">1997</text:span><text:span text:style-name="T137"> </text:span><text:span text:style-name="T90">r.</text:span><text:span text:style-name="T134"> </text:span><text:span text:style-name="T86">o</text:span><text:span text:style-name="T133"> </text:span><text:span text:style-name="T90">rehabilitacji</text:span><text:span text:style-name="T134"> </text:span><text:span text:style-name="T100">zawodowej</text:span><text:span text:style-name="T134"> </text:span><text:span text:style-name="T86">i</text:span><text:span text:style-name="T134"> </text:span><text:span text:style-name="T90">społecznej</text:span><text:span text:style-name="T134"> </text:span><text:span text:style-name="T90">oraz</text:span><text:span text:style-name="T134"> </text:span><text:span text:style-name="T90">zatrudnianiu</text:span><text:span text:style-name="T148"> </text:span><text:span text:style-name="T90">osób</text:span><text:span text:style-name="T96"> </text:span><text:span text:style-name="T100">niepełnosprawnych</text:span><text:span text:style-name="T96"> </text:span><text:span text:style-name="T86">(Dz.U.</text:span><text:span text:style-name="T138"> </text:span><text:span text:style-name="T86">z</text:span><text:span text:style-name="T140"> </text:span><text:span text:style-name="T96">2018 r.,</text:span><text:span text:style-name="T138"> </text:span><text:span text:style-name="T86">poz.</text:span><text:span text:style-name="T123"> </text:span><text:span text:style-name="T86">511,</text:span><text:span text:style-name="T123"> </text:span><text:span text:style-name="T86">ze</text:span><text:span text:style-name="T141"> </text:span><text:span text:style-name="T86">zm.) </text:span><text:span text:style-name="T194">Oryginał,</text:span><text:span text:style-name="T196"> </text:span><text:span text:style-name="T194">notarialnie</text:span><text:span text:style-name="T201"> </text:span><text:span text:style-name="T194">poświadczona</text:span><text:span text:style-name="T197"> </text:span><text:span text:style-name="T194">kopia</text:span><text:span text:style-name="T212"> </text:span><text:span text:style-name="T199">albo</text:span><text:span text:style-name="T197"> </text:span><text:span text:style-name="T194">urzędowo</text:span><text:span text:style-name="T197"> </text:span><text:span text:style-name="T194">poświadczony</text:span><text:span text:style-name="T201"> </text:span><text:span text:style-name="T194">zgodnie</text:span><text:span text:style-name="T202"> </text:span><text:span text:style-name="T199">z</text:span><text:span text:style-name="T201"> </text:span><text:span text:style-name="T194">art.</text:span><text:span text:style-name="T196"> </text:span><text:span text:style-name="T199">76a</text:span><text:span text:style-name="T197"> </text:span><text:span text:style-name="T199">§</text:span><text:span text:style-name="T197"> </text:span><text:span text:style-name="T199">1</text:span><text:span text:style-name="T213"> </text:span><text:span text:style-name="T194">Kodeksu</text:span><text:span text:style-name="T204"> </text:span><text:span text:style-name="T194">postępowania</text:span><text:span text:style-name="T204"> </text:span><text:span text:style-name="T194">administracyjnego</text:span><text:span text:style-name="T206"> </text:span><text:span text:style-name="T199">odpis lub</text:span><text:span text:style-name="T206"> </text:span><text:span text:style-name="T194">wyciąg</text:span><text:span text:style-name="T204"> </text:span><text:span text:style-name="T199">z dokumentu</text:span><text:span text:style-name="T208"> </text:span><text:span text:style-name="T200">lub</text:span><text:span text:style-name="T205"> </text:span><text:span text:style-name="T195">kopia</text:span><text:span text:style-name="T205"> </text:span><text:span text:style-name="T195">poświadczona</text:span><text:span text:style-name="T209"> </text:span><text:span text:style-name="T195">za</text:span><text:span text:style-name="T205"> </text:span><text:span text:style-name="T195">zgodność</text:span><text:span text:style-name="T200"> z </text:span><text:span text:style-name="T195">oryginałem</text:span><text:span text:style-name="T200"> </text:span><text:span text:style-name="T210"><text:s/></text:span><text:span text:style-name="T195">przez</text:span><text:span text:style-name="T200"> </text:span><text:span text:style-name="T195">rodzica</text:span><text:span text:style-name="T205"> </text:span><text:span text:style-name="T200">kandydata</text:span></text:p>
          </table:table-cell>
          <table:table-cell table:style-name="Tabela2.A1" office:value-type="string">
            <text:p text:style-name="P53"/>
          </table:table-cell>
        </table:table-row>
        <table:table-row table:style-name="Tabela2.4">
          <table:table-cell table:style-name="Tabela2.A1" office:value-type="string">
            <text:p text:style-name="P65"><text:span text:style-name="T97">4.</text:span></text:p>
          </table:table-cell>
          <table:table-cell table:style-name="Tabela2.A1" office:value-type="string">
            <text:p text:style-name="P95"><text:span text:style-name="T90">Niepełnosprawność</text:span></text:p>
            <text:p text:style-name="P96"><text:span text:style-name="T90">obojga</text:span><text:span text:style-name="T96"> </text:span><text:span text:style-name="T90">rodziców</text:span><text:span text:style-name="T119"> </text:span><text:span text:style-name="T90">kandydata</text:span></text:p>
          </table:table-cell>
          <table:table-cell table:style-name="Tabela2.A1" office:value-type="string">
            <text:p text:style-name="P102"><text:span text:style-name="T92">Orzeczenia</text:span><text:span text:style-name="T142"> </text:span><text:span text:style-name="T86">o</text:span><text:span text:style-name="T144"> </text:span><text:span text:style-name="T90">niepełnosprawności</text:span><text:span text:style-name="T143"> </text:span><text:span text:style-name="T100">lub</text:span><text:span text:style-name="T143"> </text:span><text:span text:style-name="T86">o</text:span><text:span text:style-name="T144"> </text:span><text:span text:style-name="T90">stopniu</text:span><text:span text:style-name="T147"> </text:span><text:span text:style-name="T90">niepełnosprawności</text:span><text:span text:style-name="T143"> </text:span><text:span text:style-name="T100">lub</text:span><text:span text:style-name="T124"> </text:span><text:span text:style-name="T90">orzeczenia</text:span><text:span text:style-name="T151"> </text:span><text:span text:style-name="T100">równoważne</text:span><text:span text:style-name="T143"> </text:span><text:span text:style-name="T86">w</text:span><text:span text:style-name="T149"> </text:span><text:span text:style-name="T90">rozumieniu</text:span><text:span text:style-name="T144"> </text:span><text:span text:style-name="T90">przepisów</text:span><text:span text:style-name="T149"> </text:span><text:span text:style-name="T90">ustawy</text:span><text:span text:style-name="T149"> </text:span><text:span text:style-name="T86">z</text:span><text:span text:style-name="T144"> </text:span><text:span text:style-name="T86">dnia</text:span><text:span text:style-name="T144"> </text:span><text:span text:style-name="T90">27</text:span><text:span text:style-name="T153"> </text:span><text:span text:style-name="T90">sierpnia</text:span><text:span text:style-name="T134"> </text:span><text:span text:style-name="T90">1997</text:span><text:span text:style-name="T137"> </text:span><text:span text:style-name="T90">r.</text:span><text:span text:style-name="T134"> </text:span><text:span text:style-name="T86">o</text:span><text:span text:style-name="T133"> </text:span><text:span text:style-name="T90">rehabilitacji</text:span><text:span text:style-name="T134"> </text:span><text:span text:style-name="T100">zawodowej</text:span><text:span text:style-name="T134"> </text:span><text:span text:style-name="T86">i</text:span><text:span text:style-name="T134"> </text:span><text:span text:style-name="T90">społecznej</text:span><text:span text:style-name="T134"> </text:span><text:span text:style-name="T90">oraz</text:span><text:span text:style-name="T134"> </text:span><text:span text:style-name="T90">zatrudnianiu</text:span><text:span text:style-name="T148"> </text:span><text:span text:style-name="T90">osób</text:span><text:span text:style-name="T96"> </text:span><text:span text:style-name="T100">niepełnosprawnych</text:span><text:span text:style-name="T96"> </text:span><text:span text:style-name="T86">(Dz.U.</text:span><text:span text:style-name="T138"> </text:span><text:span text:style-name="T86">z</text:span><text:span text:style-name="T140"> </text:span><text:span text:style-name="T96">2018 r.,</text:span><text:span text:style-name="T138"> </text:span><text:span text:style-name="T86">poz.</text:span><text:span text:style-name="T123"> </text:span><text:span text:style-name="T86">511,</text:span><text:span text:style-name="T123"> </text:span><text:span text:style-name="T86">ze</text:span><text:span text:style-name="T141"> </text:span><text:span text:style-name="T86">zm.) </text:span><text:span text:style-name="T194">Oryginał,</text:span><text:span text:style-name="T196"> </text:span><text:span text:style-name="T194">notarialnie</text:span><text:span text:style-name="T201"> </text:span><text:span text:style-name="T194">poświadczona</text:span><text:span text:style-name="T197"> </text:span><text:span text:style-name="T194">kopia</text:span><text:span text:style-name="T198"> </text:span><text:span text:style-name="T199">albo</text:span><text:span text:style-name="T197"> </text:span><text:span text:style-name="T194">urzędowo</text:span><text:span text:style-name="T197"> </text:span><text:span text:style-name="T194">poświadczony</text:span><text:span text:style-name="T201"> </text:span><text:span text:style-name="T194">zgodnie</text:span><text:span text:style-name="T202"> </text:span><text:span text:style-name="T199">z</text:span><text:span text:style-name="T201"> </text:span><text:span text:style-name="T194">art.</text:span><text:span text:style-name="T196"> </text:span><text:span text:style-name="T199">76a</text:span><text:span text:style-name="T197"> </text:span><text:span text:style-name="T199">§</text:span><text:span text:style-name="T197"> </text:span><text:span text:style-name="T199">1</text:span><text:span text:style-name="T203"> </text:span><text:span text:style-name="T194">Kodeksu</text:span><text:span text:style-name="T204"> </text:span><text:span text:style-name="T194">postępowania</text:span><text:span text:style-name="T204"> </text:span><text:span text:style-name="T194">administracyjnego</text:span><text:span text:style-name="T206"> </text:span><text:span text:style-name="T199">odpis lub</text:span><text:span text:style-name="T206"> </text:span><text:span text:style-name="T194">wyciąg</text:span><text:span text:style-name="T204"> </text:span><text:span text:style-name="T199">z dokumentu</text:span><text:span text:style-name="T208"> </text:span><text:span text:style-name="T200">lub</text:span><text:span text:style-name="T205"> </text:span><text:span text:style-name="T195">kopia</text:span><text:span text:style-name="T205"> </text:span><text:span text:style-name="T195">poświadczona</text:span><text:span text:style-name="T209"> </text:span><text:span text:style-name="T195">za</text:span><text:span text:style-name="T205"> </text:span><text:span text:style-name="T195">zgodność</text:span><text:span text:style-name="T200"> z </text:span><text:span text:style-name="T195">oryginałem</text:span><text:span text:style-name="T200"> </text:span><text:span text:style-name="T210"><text:s/></text:span><text:span text:style-name="T195">przez</text:span><text:span text:style-name="T200"> </text:span><text:span text:style-name="T195">rodzica</text:span><text:span text:style-name="T200"> kandydata</text:span></text:p>
          </table:table-cell>
          <table:table-cell table:style-name="Tabela2.A1" office:value-type="string">
            <text:p text:style-name="P53"/>
          </table:table-cell>
        </table:table-row>
        <table:table-row table:style-name="Tabela2.4">
          <table:table-cell table:style-name="Tabela2.A1" office:value-type="string">
            <text:p text:style-name="P65"><text:span text:style-name="T97">5.</text:span></text:p>
          </table:table-cell>
          <table:table-cell table:style-name="Tabela2.A1" office:value-type="string">
            <text:p text:style-name="P103"><text:span text:style-name="T90">Niepełnosprawność</text:span><text:span text:style-name="T123"> </text:span><text:span text:style-name="T100">rodzeństwa</text:span><text:span text:style-name="T96"> </text:span><text:span text:style-name="T90">kandydata</text:span></text:p>
          </table:table-cell>
          <table:table-cell table:style-name="Tabela2.A1" office:value-type="string">
            <text:p text:style-name="P102"><text:span text:style-name="T92">Orzeczenie</text:span><text:span text:style-name="T142"> </text:span><text:span text:style-name="T86">o</text:span><text:span text:style-name="T144"> </text:span><text:span text:style-name="T90">niepełnosprawności</text:span><text:span text:style-name="T143"> </text:span><text:span text:style-name="T100">lub</text:span><text:span text:style-name="T143"> </text:span><text:span text:style-name="T86">o</text:span><text:span text:style-name="T144"> </text:span><text:span text:style-name="T90">stopniu</text:span><text:span text:style-name="T147"> </text:span><text:span text:style-name="T90">niepełnosprawności</text:span><text:span text:style-name="T143"> </text:span><text:span text:style-name="T100">lub</text:span><text:span text:style-name="T148"> </text:span><text:span text:style-name="T90">orzeczenie</text:span><text:span text:style-name="T144"> </text:span><text:span text:style-name="T100">równoważne</text:span><text:span text:style-name="T143"> </text:span><text:span text:style-name="T86">w</text:span><text:span text:style-name="T149"> </text:span><text:span text:style-name="T90">rozumieniu</text:span><text:span text:style-name="T144"> </text:span><text:span text:style-name="T90">przepisów</text:span><text:span text:style-name="T149"> </text:span><text:span text:style-name="T90">ustawy</text:span><text:span text:style-name="T149"> </text:span><text:span text:style-name="T86">z</text:span><text:span text:style-name="T144"> </text:span><text:span text:style-name="T86">dnia</text:span><text:span text:style-name="T144"> </text:span><text:span text:style-name="T90">27</text:span><text:span text:style-name="T150"> </text:span><text:span text:style-name="T90">sierpnia</text:span><text:span text:style-name="T134"> </text:span><text:span text:style-name="T90">1997</text:span><text:span text:style-name="T137"> </text:span><text:span text:style-name="T90">r.</text:span><text:span text:style-name="T134"> </text:span><text:span text:style-name="T86">o</text:span><text:span text:style-name="T133"> </text:span><text:span text:style-name="T90">rehabilitacji</text:span><text:span text:style-name="T134"> </text:span><text:span text:style-name="T100">zawodowej</text:span><text:span text:style-name="T134"> </text:span><text:span text:style-name="T86">i</text:span><text:span text:style-name="T134"> </text:span><text:span text:style-name="T90">społecznej</text:span><text:span text:style-name="T134"> </text:span><text:span text:style-name="T90">oraz</text:span><text:span text:style-name="T134"> </text:span><text:span text:style-name="T90">zatrudnianiu</text:span><text:span text:style-name="T153"> </text:span><text:span text:style-name="T90">osób</text:span><text:span text:style-name="T96"> </text:span><text:span text:style-name="T100">niepełnosprawnych</text:span><text:span text:style-name="T96"> </text:span><text:span text:style-name="T86">(Dz.U.</text:span><text:span text:style-name="T138"> </text:span><text:span text:style-name="T86">z</text:span><text:span text:style-name="T140"> </text:span><text:span text:style-name="T96">2018 r.,</text:span><text:span text:style-name="T138"> </text:span><text:span text:style-name="T86">poz.</text:span><text:span text:style-name="T123"> </text:span><text:span text:style-name="T86">511,</text:span><text:span text:style-name="T123"> </text:span><text:span text:style-name="T86">ze</text:span><text:span text:style-name="T141"> </text:span><text:span text:style-name="T86">zm.) </text:span><text:span text:style-name="T194">Oryginał,</text:span><text:span text:style-name="T214"> </text:span><text:span text:style-name="T194">notarialnie</text:span><text:span text:style-name="T202"> </text:span><text:span text:style-name="T194">poświadczona</text:span><text:span text:style-name="T202"> </text:span><text:span text:style-name="T194">kopia</text:span><text:span text:style-name="T202"> </text:span><text:span text:style-name="T199">albo</text:span><text:span text:style-name="T215"> </text:span><text:span text:style-name="T194">urzędowo</text:span><text:span text:style-name="T216"> </text:span><text:span text:style-name="T194">poświadczony</text:span><text:span text:style-name="T216"> </text:span><text:span text:style-name="T194">zgodnie</text:span><text:span text:style-name="T216"> </text:span><text:span text:style-name="T199">z</text:span><text:span text:style-name="T214"> </text:span><text:span text:style-name="T194">art.</text:span><text:span text:style-name="T214"> </text:span><text:span text:style-name="T199">76a</text:span><text:span text:style-name="T202"> </text:span><text:span text:style-name="T199">§</text:span><text:span text:style-name="T216"> </text:span><text:span text:style-name="T199">1</text:span><text:span text:style-name="T217"> </text:span><text:span text:style-name="T194">Kodeksu</text:span><text:span text:style-name="T204"> </text:span><text:span text:style-name="T194">postępowania</text:span><text:span text:style-name="T204"> </text:span><text:span text:style-name="T194">administracyjnego</text:span><text:span text:style-name="T206"> </text:span><text:span text:style-name="T199">odpis lub</text:span><text:span text:style-name="T206"> </text:span><text:span text:style-name="T194">wyciąg</text:span><text:span text:style-name="T204"> </text:span><text:span text:style-name="T199">z dokumentu</text:span><text:span text:style-name="T208"> </text:span><text:span text:style-name="T200">lub</text:span><text:span text:style-name="T205"> </text:span><text:span text:style-name="T195">kopia</text:span><text:span text:style-name="T205"> </text:span><text:span text:style-name="T195">poświadczona</text:span><text:span text:style-name="T209"> </text:span><text:span text:style-name="T195">za</text:span><text:span text:style-name="T205"> </text:span><text:span text:style-name="T195">zgodność</text:span><text:span text:style-name="T200"> z </text:span><text:span text:style-name="T195">oryginałem</text:span><text:span text:style-name="T200"> </text:span><text:span text:style-name="T210"><text:s/></text:span><text:span text:style-name="T195">przez</text:span><text:span text:style-name="T200"> </text:span><text:span text:style-name="T195">rodzica</text:span></text:p>
          </table:table-cell>
          <table:table-cell table:style-name="Tabela2.A1" office:value-type="string">
            <text:p text:style-name="P53"/>
          </table:table-cell>
        </table:table-row>
        <table:table-row table:style-name="Tabela2.7">
          <table:table-cell table:style-name="Tabela2.A1" office:value-type="string">
            <text:p text:style-name="P65"><text:span text:style-name="T97">6.</text:span></text:p>
          </table:table-cell>
          <table:table-cell table:style-name="Tabela2.A1" office:value-type="string">
            <text:p text:style-name="P104"><text:span text:style-name="T90">Samotne<text:tab/>wychowywanie</text:span><text:span text:style-name="T109"> </text:span><text:span text:style-name="T90">kandydata</text:span><text:span text:style-name="T96"> </text:span><text:span text:style-name="T86">w</text:span><text:span text:style-name="T119"> </text:span><text:span text:style-name="T90">rodzinie</text:span><text:span text:style-name="T86"> </text:span><text:span text:style-name="T250">8</text:span></text:p>
          </table:table-cell>
          <table:table-cell table:style-name="Tabela2.A1" office:value-type="string">
            <text:p text:style-name="P105"><text:span text:style-name="T90">Prawomocny</text:span><text:span text:style-name="T154"> </text:span><text:span text:style-name="T100">wyrok</text:span><text:span text:style-name="T127"> </text:span><text:span text:style-name="T86">sądu</text:span><text:span text:style-name="T127"> </text:span><text:span text:style-name="T100">rodzinnego</text:span><text:span text:style-name="T154"> </text:span><text:span text:style-name="T90">orzekający</text:span><text:span text:style-name="T155"> </text:span><text:span text:style-name="T100">rozwód</text:span><text:span text:style-name="T127"> </text:span><text:span text:style-name="T90">lub</text:span><text:span text:style-name="T127"> </text:span><text:span text:style-name="T90">separację</text:span><text:span text:style-name="T156"> </text:span><text:span text:style-name="T90">lub</text:span><text:span text:style-name="T137"> </text:span><text:span text:style-name="T90">akt</text:span><text:span text:style-name="T136"> </text:span><text:span text:style-name="T100">zgonu</text:span><text:span text:style-name="T138"> </text:span><text:span text:style-name="T92">oraz</text:span><text:span text:style-name="T135"> </text:span><text:span text:style-name="T92">oświadczenie</text:span><text:span text:style-name="T139"> </text:span><text:span text:style-name="T249">9</text:span><text:span text:style-name="T253"> </text:span><text:span text:style-name="T86">o</text:span><text:span text:style-name="T133"> </text:span><text:span text:style-name="T90">samotnym</text:span><text:span text:style-name="T138"> </text:span><text:span text:style-name="T100">wychowywaniu</text:span><text:span text:style-name="T137"> </text:span><text:span text:style-name="T90">dziecka</text:span><text:span text:style-name="T150"> </text:span><text:span text:style-name="T90">oraz</text:span><text:span text:style-name="T100"> </text:span><text:span text:style-name="T90">niewychowywaniu</text:span><text:span text:style-name="T96"> </text:span><text:span text:style-name="T90">żadnego dziecka</text:span><text:span text:style-name="T100"> </text:span><text:span text:style-name="T90">wspólnie</text:span><text:span text:style-name="T100"> </text:span><text:span text:style-name="T86">z</text:span><text:span text:style-name="T100"> </text:span><text:span text:style-name="T90">jego rodzicem</text:span></text:p>
            <text:p text:style-name="P75"/>
            <text:p text:style-name="P102"><text:span text:style-name="T194">Oryginał,</text:span><text:span text:style-name="T196"> </text:span><text:span text:style-name="T194">notarialnie</text:span><text:span text:style-name="T201"> </text:span><text:span text:style-name="T194">poświadczona</text:span><text:span text:style-name="T197"> </text:span><text:span text:style-name="T194">kopia</text:span><text:span text:style-name="T198"> </text:span><text:span text:style-name="T199">albo</text:span><text:span text:style-name="T197"> </text:span><text:span text:style-name="T194">urzędowo</text:span><text:span text:style-name="T197"> </text:span><text:span text:style-name="T194">poświadczony</text:span><text:span text:style-name="T201"> </text:span><text:span text:style-name="T194">zgodnie</text:span><text:span text:style-name="T202"> </text:span><text:span text:style-name="T199">z</text:span><text:span text:style-name="T201"> </text:span><text:span text:style-name="T194">art.</text:span><text:span text:style-name="T196"> </text:span><text:span text:style-name="T199">76a</text:span><text:span text:style-name="T197"> </text:span><text:span text:style-name="T199">§</text:span><text:span text:style-name="T197"> </text:span><text:span text:style-name="T199">1</text:span><text:span text:style-name="T203"> </text:span><text:span text:style-name="T194">Kodeksu</text:span><text:span text:style-name="T206"> </text:span><text:span text:style-name="T194">postępowania</text:span><text:span text:style-name="T206"> </text:span><text:span text:style-name="T194">administracyjnego</text:span><text:span text:style-name="T206"> </text:span><text:span text:style-name="T199">odpis</text:span><text:span text:style-name="T211"> </text:span><text:span text:style-name="T199">lub</text:span><text:span text:style-name="T218"> </text:span><text:span text:style-name="T219">wyciąg</text:span><text:span text:style-name="T206"> </text:span><text:span text:style-name="T199">z</text:span><text:span text:style-name="T211"> </text:span><text:span text:style-name="T194">dokumentu </text:span><text:span text:style-name="T195">lub kopia</text:span><text:span text:style-name="T207"> </text:span><text:span text:style-name="T195">poświadczona za</text:span><text:span text:style-name="T220"> </text:span><text:span text:style-name="T195">zgodność</text:span><text:span text:style-name="T200"> z </text:span><text:span text:style-name="T195">oryginałem</text:span><text:span text:style-name="T200"> </text:span><text:span text:style-name="T210"><text:s/></text:span><text:span text:style-name="T195">przez</text:span><text:span text:style-name="T200"> </text:span><text:span text:style-name="T195">rodzica</text:span><text:span text:style-name="T205"> </text:span><text:span text:style-name="T195">kandydata</text:span></text:p>
          </table:table-cell>
          <table:table-cell table:style-name="Tabela2.A1" office:value-type="string">
            <text:p text:style-name="P53"/>
          </table:table-cell>
        </table:table-row>
        <table:table-row table:style-name="Tabela2.8">
          <table:table-cell table:style-name="Tabela2.A1" office:value-type="string">
            <text:p text:style-name="P65"><text:span text:style-name="T97">7.</text:span></text:p>
          </table:table-cell>
          <table:table-cell table:style-name="Tabela2.A1" office:value-type="string">
            <text:p text:style-name="P106"><text:span text:style-name="T90">Objęcie<text:tab/></text:span><text:span text:style-name="T91">kandydata<text:tab/></text:span><text:span text:style-name="T90">pieczą</text:span><text:span text:style-name="T155"> </text:span><text:span text:style-name="T90">zastępczą</text:span></text:p>
          </table:table-cell>
          <table:table-cell table:style-name="Tabela2.A1" office:value-type="string">
            <text:p text:style-name="P102"><text:span text:style-name="T101">Dokument</text:span><text:span text:style-name="T152"> </text:span><text:span text:style-name="T92">poświadczający</text:span><text:span text:style-name="T146"> </text:span><text:span text:style-name="T90">objęcie</text:span><text:span text:style-name="T147"> </text:span><text:span text:style-name="T90">dziecka</text:span><text:span text:style-name="T147"> </text:span><text:span text:style-name="T90">pieczą</text:span><text:span text:style-name="T140"> </text:span><text:span text:style-name="T90">zastępczą</text:span><text:span text:style-name="T140"> </text:span><text:span text:style-name="T90">zgodnie</text:span><text:span text:style-name="T147"> </text:span><text:span text:style-name="T86">z</text:span><text:span text:style-name="T132"> </text:span><text:span text:style-name="T90">ustawą</text:span><text:span text:style-name="T136"> </text:span><text:span text:style-name="T86">z</text:span><text:span text:style-name="T136"> </text:span><text:span text:style-name="T90">dnia</text:span><text:span text:style-name="T136"> </text:span><text:span text:style-name="T86">9</text:span><text:span text:style-name="T136"> </text:span><text:span text:style-name="T90">czerwca</text:span><text:span text:style-name="T136"> </text:span><text:span text:style-name="T90">2011</text:span><text:span text:style-name="T136"> </text:span><text:span text:style-name="T90">r.</text:span><text:span text:style-name="T136"> </text:span><text:span text:style-name="T86">o</text:span><text:span text:style-name="T137"> </text:span><text:span text:style-name="T90">wspieraniu</text:span><text:span text:style-name="T136"> </text:span><text:span text:style-name="T90">rodziny</text:span><text:span text:style-name="T133"> </text:span><text:span text:style-name="T86">i</text:span><text:span text:style-name="T136"> </text:span><text:span text:style-name="T90">systemie</text:span><text:span text:style-name="T136"> </text:span><text:span text:style-name="T90">pieczy</text:span><text:span text:style-name="T126"> </text:span><text:span text:style-name="T90">zastępczej</text:span><text:span text:style-name="T157"> </text:span><text:span text:style-name="T86">(Dz. U. z 2018 r. poz. 998 ze zm.)</text:span></text:p>
            <text:p text:style-name="P107"/>
            <text:p text:style-name="P102"><text:span text:style-name="T194">Oryginał,</text:span><text:span text:style-name="T196"> </text:span><text:span text:style-name="T194">notarialnie</text:span><text:span text:style-name="T201"> </text:span><text:span text:style-name="T194">poświadczona</text:span><text:span text:style-name="T197"> </text:span><text:span text:style-name="T194">kopia</text:span><text:span text:style-name="T198"> </text:span><text:span text:style-name="T199">albo</text:span><text:span text:style-name="T197"> </text:span><text:span text:style-name="T194">urzędowo</text:span><text:span text:style-name="T197"> </text:span><text:span text:style-name="T194">poświadczony</text:span><text:span text:style-name="T201"> </text:span><text:span text:style-name="T194">zgodnie</text:span><text:span text:style-name="T202"> </text:span><text:span text:style-name="T199">z</text:span><text:span text:style-name="T201"> </text:span><text:span text:style-name="T194">art.</text:span><text:span text:style-name="T196"> </text:span><text:span text:style-name="T199">76a</text:span><text:span text:style-name="T197"> </text:span><text:span text:style-name="T199">§</text:span><text:span text:style-name="T197"> </text:span><text:span text:style-name="T199">1</text:span><text:span text:style-name="T203"> </text:span><text:span text:style-name="T194">Kodeksu</text:span><text:span text:style-name="T204"> </text:span><text:span text:style-name="T194">postępowania</text:span><text:span text:style-name="T204"> </text:span><text:span text:style-name="T194">administracyjnego</text:span><text:span text:style-name="T206"> </text:span><text:span text:style-name="T199">odpis lub</text:span><text:span text:style-name="T206"> </text:span><text:span text:style-name="T194">wyciąg</text:span><text:span text:style-name="T204"> </text:span><text:span text:style-name="T199">z dokumentu</text:span><text:span text:style-name="T208"> </text:span><text:span text:style-name="T200">lub</text:span><text:span text:style-name="T205"> </text:span><text:span text:style-name="T195">kopia</text:span><text:span text:style-name="T205"> </text:span><text:span text:style-name="T195">poświadczona</text:span><text:span text:style-name="T209"> </text:span><text:span text:style-name="T195">za</text:span><text:span text:style-name="T205"> </text:span><text:span text:style-name="T195">zgodność</text:span><text:span text:style-name="T200"> z </text:span><text:span text:style-name="T195">oryginałem</text:span><text:span text:style-name="T200"> </text:span><text:span text:style-name="T195">przez</text:span><text:span text:style-name="T200"> </text:span><text:span text:style-name="T195">rodzica</text:span><text:span text:style-name="T205"> </text:span><text:span text:style-name="T195">kandydata</text:span></text:p>
          </table:table-cell>
          <table:table-cell table:style-name="Tabela2.A1" office:value-type="string">
            <text:p text:style-name="P53"/>
          </table:table-cell>
        </table:table-row>
      </table:table>
      <text:p text:style-name="P19"/>
      <text:p text:style-name="P41"><text:span text:style-name="T69">Do</text:span><text:span text:style-name="T32"> </text:span><text:span text:style-name="T38">wniosku</text:span><text:span text:style-name="T52"> </text:span><text:span text:style-name="T69">dołączam</text:span><text:span text:style-name="T70"> </text:span><text:span text:style-name="T69">dokumenty</text:span><text:span text:style-name="T239">10</text:span><text:span text:style-name="T242"> </text:span><text:span text:style-name="T69">potwierdzające</text:span><text:span text:style-name="T40"> </text:span><text:span text:style-name="T69">spełnianie</text:span><text:span text:style-name="T52"> </text:span><text:span text:style-name="T69">kryterium</text:span><text:span text:style-name="T48"> </text:span><text:span text:style-name="T38">wymienionego</text:span><text:span text:style-name="T35"> </text:span><text:span text:style-name="T69">w</text:span><text:span text:style-name="T45"> </text:span><text:span text:style-name="T38">punkcie</text:span><text:span text:style-name="T52"> </text:span><text:span text:style-name="T69">………........</text:span></text:p>
      <text:p text:style-name="P6"/>
      <text:p text:style-name="P6"/>
      <text:p text:style-name="P21"/>
      <text:p text:style-name="P35"><draw:frame draw:style-name="fr2" text:anchor-type="as-char" svg:width="5.106cm" svg:height="0.041cm" draw:z-index="3"><draw:image xlink:href="Pictures/2000000C00007D0F00000918FD1B6A65.wmf" xlink:type="simple" xlink:show="embed" xlink:actuate="onLoad"/></draw:frame></text:p>
      <text:p text:style-name="P44"><text:span text:style-name="T244">6</text:span><text:span text:style-name="T246"> </text:span><text:span text:style-name="T10">Zgodnie </text:span><text:span text:style-name="T1">z art.</text:span><text:span text:style-name="T24"> </text:span><text:span text:style-name="T1">131 ust. 4</text:span><text:span text:style-name="T17"> </text:span><text:span text:style-name="T1">ustawy</text:span><text:span text:style-name="T177"> </text:span><text:span text:style-name="T1">Prawo oświatowe</text:span><text:span text:style-name="T10">,</text:span><text:span text:style-name="T24"> </text:span><text:span text:style-name="T1">w </text:span><text:span text:style-name="T10">przypadku</text:span><text:span text:style-name="T17"> </text:span><text:span text:style-name="T10">większej</text:span><text:span text:style-name="T17"> </text:span><text:span text:style-name="T10">liczby</text:span><text:span text:style-name="T17"> </text:span><text:span text:style-name="T1">kandydatów </text:span><text:span text:style-name="T10">spełniających</text:span><text:span text:style-name="T17"> </text:span><text:span text:style-name="T10">warunek</text:span><text:span text:style-name="T17"> </text:span><text:span text:style-name="T10">zamieszkania</text:span><text:span text:style-name="T221"> </text:span><text:span text:style-name="T7">na</text:span><text:span text:style-name="T1"> </text:span><text:span text:style-name="T10">obszarze</text:span><text:span text:style-name="T1"> </text:span><text:span text:style-name="T10">danej</text:span><text:span text:style-name="T7"> </text:span><text:span text:style-name="T10">gminy,</text:span><text:span text:style-name="T178"> </text:span><text:span text:style-name="T10">niż</text:span><text:span text:style-name="T17"> </text:span><text:span text:style-name="T10">wolnych</text:span><text:span text:style-name="T14"> </text:span><text:span text:style-name="T7">miejsc</text:span><text:span text:style-name="T1"> w</text:span><text:span text:style-name="T222"> </text:span><text:span text:style-name="T10">pierwszym</text:span><text:span text:style-name="T7"> </text:span><text:span text:style-name="T10">etapie</text:span><text:span text:style-name="T1"> </text:span><text:span text:style-name="T10">postępowania</text:span><text:span text:style-name="T1"> </text:span><text:span text:style-name="T10">rekrutacyjnego</text:span><text:span text:style-name="T14"> </text:span><text:span text:style-name="T10">są</text:span><text:span text:style-name="T1"> </text:span><text:span text:style-name="T10">brane</text:span><text:span text:style-name="T1"> pod</text:span><text:span text:style-name="T24"> </text:span><text:span text:style-name="T10">uwagę</text:span><text:span text:style-name="T1"> </text:span><text:span text:style-name="T10">kryteria</text:span><text:span text:style-name="T17"> </text:span><text:span text:style-name="T10">wymienione</text:span><text:span text:style-name="T1"> w </text:span><text:span text:style-name="T10">tabeli.</text:span><text:span text:style-name="T20"> </text:span><text:span text:style-name="T10">Każde</text:span><text:span text:style-name="T1"> z </text:span><text:span text:style-name="T10">kryteriów</text:span><text:span text:style-name="T14"> </text:span><text:span text:style-name="T182">ma</text:span><text:span text:style-name="T14"> </text:span><text:span text:style-name="T10">jednakową</text:span><text:span text:style-name="T1"> </text:span><text:span text:style-name="T10">wartość.</text:span></text:p>
      <text:p text:style-name="P11"/>
      <text:p text:style-name="P43"><text:span text:style-name="T244">7</text:span><text:span text:style-name="T247"> </text:span><text:span text:style-name="T10">Zgodnie</text:span><text:span text:style-name="T166"> </text:span><text:span text:style-name="T1">z</text:span><text:span text:style-name="T223"> </text:span><text:span text:style-name="T1">art.</text:span><text:span text:style-name="T224"> </text:span><text:span text:style-name="T1">150</text:span><text:span text:style-name="T162"> </text:span><text:span text:style-name="T10">ust.6</text:span><text:span text:style-name="T224"> </text:span><text:span text:style-name="T10">ustawy</text:span><text:span text:style-name="T225"> </text:span><text:span text:style-name="T1">Prawo oświatowe</text:span><text:span text:style-name="T10">,</text:span><text:span text:style-name="T224"> </text:span><text:span text:style-name="T10">oświadczenia,</text:span><text:span text:style-name="T224"> </text:span><text:span text:style-name="T1">składa</text:span><text:span text:style-name="T166"> </text:span><text:span text:style-name="T10">się</text:span><text:span text:style-name="T166"> </text:span><text:span text:style-name="T1">pod</text:span><text:span text:style-name="T166"> </text:span><text:span text:style-name="T1">rygorem</text:span><text:span text:style-name="T225"> </text:span><text:span text:style-name="T10">odpowiedzialności</text:span><text:span text:style-name="T226"> </text:span><text:span text:style-name="T1">karnej</text:span><text:span text:style-name="T226"> </text:span><text:span text:style-name="T1">za</text:span><text:span text:style-name="T166"> </text:span><text:span text:style-name="T10">składanie</text:span><text:span text:style-name="T223"> </text:span><text:span text:style-name="T10">fałszywych</text:span><text:span text:style-name="T166"> </text:span><text:span text:style-name="T10">zeznań.</text:span><text:span text:style-name="T224"> </text:span><text:span text:style-name="T10">Składający</text:span><text:span text:style-name="T226"> </text:span><text:span text:style-name="T10">oświadczenie</text:span><text:span text:style-name="T223"> </text:span><text:span text:style-name="T10">jest</text:span><text:span text:style-name="T222"> </text:span><text:span text:style-name="T10">obowiązany</text:span><text:span text:style-name="T17"> </text:span><text:span text:style-name="T1">do</text:span><text:span text:style-name="T227"> </text:span><text:span text:style-name="T10">zawarcia</text:span><text:span text:style-name="T228"> </text:span><text:span text:style-name="T1">w</text:span><text:span text:style-name="T227"> </text:span><text:span text:style-name="T10">nim</text:span><text:span text:style-name="T14"> </text:span><text:span text:style-name="T10">klauzuli</text:span><text:span text:style-name="T178"> </text:span><text:span text:style-name="T10">następującej</text:span><text:span text:style-name="T17"> </text:span><text:span text:style-name="T10">treści:</text:span><text:span text:style-name="T227"> </text:span><text:span text:style-name="T10">„Jestem</text:span><text:span text:style-name="T17"> </text:span><text:span text:style-name="T10">świadomy</text:span><text:span text:style-name="T14"> </text:span><text:span text:style-name="T10">odpowiedzialności</text:span><text:span text:style-name="T17"> </text:span><text:span text:style-name="T10">karnej</text:span><text:span text:style-name="T14"> </text:span><text:span text:style-name="T10">za</text:span><text:span text:style-name="T228"> </text:span><text:span text:style-name="T10">złożenie</text:span><text:span text:style-name="T186"> </text:span><text:span text:style-name="T10">fałszywego</text:span><text:span text:style-name="T227"> </text:span><text:span text:style-name="T10">oświadczenia.„ Klauzula</text:span><text:span text:style-name="T228"> </text:span><text:span text:style-name="T17">ta</text:span><text:span text:style-name="T178"> </text:span><text:span text:style-name="T10">zastępuje</text:span><text:span text:style-name="T228"> </text:span><text:span text:style-name="T10">pouczenie</text:span><text:span text:style-name="T228"> </text:span><text:span text:style-name="T10">organu</text:span><text:span text:style-name="T228"> </text:span><text:span text:style-name="T1">o</text:span><text:span text:style-name="T229"> </text:span><text:span text:style-name="T10">odpowiedzialności</text:span><text:span text:style-name="T177"> </text:span><text:span text:style-name="T10">karnej</text:span><text:span text:style-name="T7"> </text:span><text:span text:style-name="T10">za</text:span><text:span text:style-name="T1"> </text:span><text:span text:style-name="T10">składanie</text:span><text:span text:style-name="T14"> </text:span><text:span text:style-name="T10">fałszywych</text:span><text:span text:style-name="T7"> </text:span><text:span text:style-name="T10">zeznań.</text:span></text:p>
      <text:p text:style-name="P15"/>
      <text:p text:style-name="P42"><text:span text:style-name="T244">8</text:span><text:span text:style-name="T246"> </text:span><text:span text:style-name="T10">Zgodnie </text:span><text:span text:style-name="T1">z art.</text:span><text:span text:style-name="T10"> </text:span><text:span text:style-name="T1">150 ust </text:span><text:span text:style-name="T10">8</text:span><text:span text:style-name="T7"> </text:span><text:span text:style-name="T10">ustawy</text:span><text:span text:style-name="T177"> </text:span><text:span text:style-name="T7">Prawo oświatowe</text:span><text:span text:style-name="T10">,</text:span><text:span text:style-name="T24"> </text:span><text:span text:style-name="T10">oświadczenie o samotnym wychowywaniu dziecka może być zweryfikowane.</text:span></text:p>
      <text:p text:style-name="P11"/>
      <text:p text:style-name="P45"><text:span text:style-name="T244">9</text:span><text:span text:style-name="T248"> </text:span><text:span text:style-name="T10">Oświadczenie</text:span><text:span text:style-name="T162"> </text:span><text:span text:style-name="T1">o</text:span><text:span text:style-name="T163"> </text:span><text:span text:style-name="T10">samotnym</text:span><text:span text:style-name="T166"> </text:span><text:span text:style-name="T10">wychowywaniu</text:span><text:span text:style-name="T223"> </text:span><text:span text:style-name="T10">dziecka</text:span><text:span text:style-name="T223"> </text:span><text:span text:style-name="T1">oraz</text:span><text:span text:style-name="T223"> </text:span><text:span text:style-name="T10">niewychowywaniu</text:span><text:span text:style-name="T163"> </text:span><text:span text:style-name="T10">żadnego</text:span><text:span text:style-name="T163"> </text:span><text:span text:style-name="T10">dziecka</text:span><text:span text:style-name="T223"> </text:span><text:span text:style-name="T1">wspólnie</text:span><text:span text:style-name="T223"> </text:span><text:span text:style-name="T1">z</text:span><text:span text:style-name="T165"> </text:span><text:span text:style-name="T10">jego</text:span><text:span text:style-name="T163"> </text:span><text:span text:style-name="T10">rodzicem,</text:span><text:span text:style-name="T164"> </text:span><text:span text:style-name="T10">składane</text:span><text:span text:style-name="T165"> </text:span><text:span text:style-name="T10">jest</text:span><text:span text:style-name="T163"> </text:span><text:span text:style-name="T1">w</text:span><text:span text:style-name="T223"> </text:span><text:span text:style-name="T10">każdej</text:span><text:span text:style-name="T166"> </text:span><text:span text:style-name="T10">sytuacji</text:span><text:span text:style-name="T166"> </text:span><text:span text:style-name="T10">wymienionej</text:span><text:span text:style-name="T162"> </text:span><text:span text:style-name="T10">jako</text:span><text:span text:style-name="T163"> </text:span><text:span text:style-name="T10">definicja</text:span><text:span text:style-name="T230"> </text:span><text:span text:style-name="T10">samotnego</text:span><text:span text:style-name="T14"> </text:span><text:span text:style-name="T10">wychowywania</text:span><text:span text:style-name="T1"> </text:span><text:span text:style-name="T10">dziecka</text:span><text:span text:style-name="T1"> (patrz</text:span><text:span text:style-name="T24"> </text:span><text:span text:style-name="T10">pkt.</text:span><text:span text:style-name="T24"> </text:span><text:span text:style-name="T10">8).</text:span><text:span text:style-name="T182"> </text:span><text:span text:style-name="T10">Oświadczenia</text:span><text:span text:style-name="T1"> </text:span><text:span text:style-name="T10">składa</text:span><text:span text:style-name="T1"> </text:span><text:span text:style-name="T10">się</text:span><text:span text:style-name="T1"> po</text:span><text:span text:style-name="T17"> </text:span><text:span text:style-name="T10">rygorem</text:span><text:span text:style-name="T177"> </text:span><text:span text:style-name="T10">odpowiedzialności</text:span><text:span text:style-name="T177"> </text:span><text:span text:style-name="T10">karnej.</text:span></text:p>
      <text:p text:style-name="P11"/>
      <text:p text:style-name="P1"><text:span text:style-name="T244">10</text:span><text:span text:style-name="T245"> </text:span><text:span text:style-name="T10">Zgodnie</text:span><text:span text:style-name="T1"> z art.</text:span><text:span text:style-name="T10"> </text:span><text:span text:style-name="T1">150</text:span><text:span text:style-name="T17"> </text:span><text:span text:style-name="T10">ust. </text:span><text:span text:style-name="T1">2</text:span><text:span text:style-name="T17"> </text:span><text:span text:style-name="T10">ustawy</text:span><text:span text:style-name="T177"> </text:span><text:span text:style-name="T7">Prawo oświatowe</text:span><text:span text:style-name="T177"> </text:span><text:span text:style-name="T1">do</text:span><text:span text:style-name="T178"> </text:span><text:span text:style-name="T10">wniosku</text:span><text:span text:style-name="T17"> </text:span><text:span text:style-name="T10">dołącza</text:span><text:span text:style-name="T1"> </text:span><text:span text:style-name="T10">się</text:span><text:span text:style-name="T1"> dokumenty</text:span><text:span text:style-name="T177"> </text:span><text:span text:style-name="T10">potwierdzające</text:span><text:span text:style-name="T1"> </text:span><text:span text:style-name="T10">spełnianie</text:span><text:span text:style-name="T1"> </text:span><text:span text:style-name="T10">przez</text:span><text:span text:style-name="T1"> </text:span><text:span text:style-name="T20"><text:s/></text:span><text:span text:style-name="T10">kandydata</text:span><text:span text:style-name="T1"> </text:span><text:span text:style-name="T10">kryteriów….</text:span></text:p>
      <text:list xml:id="list140352522209580" text:continue-numbering="true" text:style-name="WWNum2">
        <text:list-item>
          <text:list>
            <text:list-header>
              <text:h text:style-name="P61" text:outline-level="2"><text:span text:style-name="T13">4. </text:span><text:span text:style-name="T10">Informacja</text:span><text:span text:style-name="T231"> </text:span><text:span text:style-name="T1">o</text:span><text:span text:style-name="T177"> </text:span><text:span text:style-name="T1">spełnianiu</text:span><text:span text:style-name="T182"> </text:span><text:span text:style-name="T10">kryteriów</text:span><text:span text:style-name="T22"> ustalonych przez </text:span><text:span text:style-name="T10">Gminę</text:span><text:span text:style-name="T231"> </text:span><text:span text:style-name="T1">Czosnów</text:span><text:span text:style-name="T182"> </text:span><text:span text:style-name="T1">branych</text:span><text:span text:style-name="T22"> </text:span><text:span text:style-name="T1">pod</text:span><text:span text:style-name="T231"> </text:span><text:span text:style-name="T1">uwagę</text:span><text:span text:style-name="T231"> </text:span><text:span text:style-name="T1">w</text:span><text:span text:style-name="T182"> </text:span><text:span text:style-name="T1">drugim</text:span><text:span text:style-name="T232"> </text:span><text:span text:style-name="T1">etapie</text:span><text:span text:style-name="T233"> </text:span><text:span text:style-name="T239">11</text:span></text:h>
            </text:list-header>
          </text:list>
        </text:list-item>
      </text:list>
      <text:p text:style-name="P13"/>
      <text:p text:style-name="P46"><text:span text:style-name="T59">*)</text:span><text:span text:style-name="T69"> </text:span><text:span text:style-name="T93">Jeżeli</text:span><text:span text:style-name="T113"> </text:span><text:span text:style-name="T93">chcesz,</text:span><text:span text:style-name="T98"> </text:span><text:span text:style-name="T115">by</text:span><text:span text:style-name="T118"> </text:span><text:span text:style-name="T93">komisja</text:span><text:span text:style-name="T98"> </text:span><text:span text:style-name="T102">rekrutacyjna</text:span><text:span text:style-name="T98"> </text:span><text:span text:style-name="T102">wzięła</text:span><text:span text:style-name="T98"> </text:span><text:span text:style-name="T93">pod </text:span><text:span text:style-name="T102">uwagę </text:span><text:span text:style-name="T93">spełnianie</text:span><text:span text:style-name="T118"> </text:span><text:span text:style-name="T102">danego</text:span><text:span text:style-name="T93"> kryterium,</text:span><text:span text:style-name="T98"> </text:span><text:span text:style-name="T115">w</text:span><text:span text:style-name="T118"> </text:span><text:span text:style-name="T93">kolumnie</text:span><text:span text:style-name="T102"> czwartej</text:span><text:span text:style-name="T106"> </text:span><text:span text:style-name="T102">tego</text:span><text:span text:style-name="T93"> kryterium</text:span><text:span text:style-name="T158"> </text:span><text:span text:style-name="T93">napisz</text:span><text:span text:style-name="T102"> TAK</text:span><text:span text:style-name="T159"> </text:span><text:span text:style-name="T115">i</text:span><text:span text:style-name="T98"> </text:span><text:span text:style-name="T93">dołącz</text:span><text:span text:style-name="T160"> </text:span><text:span text:style-name="T115">do</text:span><text:span text:style-name="T93"> wniosku</text:span><text:span text:style-name="T115"> <text:s/></text:span><text:span text:style-name="T93">dokumenty</text:span><text:span text:style-name="T118"> </text:span><text:span text:style-name="T93">potwierdzające</text:span><text:span text:style-name="T115"> </text:span><text:span text:style-name="T113"><text:s/></text:span><text:span text:style-name="T93">spełnianie</text:span><text:span text:style-name="T116"> </text:span><text:span text:style-name="T93">tego kryterium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1"><text:span text:style-name="T92">L.p.</text:span></text:p>
            <text:p text:style-name="P70"/>
            <text:p text:style-name="P76"><text:span text:style-name="T86">1</text:span></text:p>
          </table:table-cell>
          <table:table-cell table:style-name="Tabela3.A1" office:value-type="string">
            <text:p text:style-name="P99"><text:span text:style-name="T92">Kryterium</text:span></text:p>
            <text:p text:style-name="P71"/>
            <text:p text:style-name="P63"><text:span text:style-name="T86">2</text:span></text:p>
          </table:table-cell>
          <table:table-cell table:style-name="Tabela3.A1" office:value-type="string">
            <text:p text:style-name="P108"><text:span text:style-name="T101">Dokument</text:span><text:span text:style-name="T88"> </text:span><text:span text:style-name="T92">potwierdzający</text:span><text:span text:style-name="T97"> </text:span><text:span text:style-name="T92">spełnianie</text:span><text:span text:style-name="T97"> </text:span><text:span text:style-name="T92">kryterium</text:span></text:p>
            <text:p text:style-name="P70"/>
            <text:p text:style-name="P63"><text:span text:style-name="T86">3</text:span></text:p>
          </table:table-cell>
          <table:table-cell table:style-name="Tabela3.A1" office:value-type="string">
            <text:p text:style-name="P109"><text:span text:style-name="T92">Zgłoszenie</text:span><text:span text:style-name="T97"> </text:span><text:span text:style-name="T92">kryterium</text:span><text:span text:style-name="T120"> </text:span><text:span text:style-name="T92">do oceny</text:span><text:span text:style-name="T88"> </text:span><text:span text:style-name="T135"><text:s/></text:span><text:span text:style-name="T101">Tak</text:span><text:span text:style-name="T254">*)</text:span></text:p>
            <text:p text:style-name="P74"><text:span text:style-name="T86">4</text:span></text:p>
          </table:table-cell>
        </table:table-row>
        <table:table-row table:style-name="Tabela3.2">
          <table:table-cell table:style-name="Tabela3.A1" office:value-type="string">
            <text:p text:style-name="P65"><text:span text:style-name="T97">1.</text:span></text:p>
          </table:table-cell>
          <table:table-cell table:style-name="Tabela3.A1" office:value-type="string">
            <text:p text:style-name="P55"><text:span text:style-name="T87">Dziecko, którego oboje rodzice/prawni opiekunowie pracują, wykonują pracę na podstawie umowy cywilnoprawnej, uczą się w trybie dziennym, prowadzą gospodarstwo rolne lub pozarolniczą działalność gospodarczą. </text:span></text:p>
            <text:p text:style-name="P56"><text:span text:style-name="T87">Kryterium stosuje się również do pracującego/studiującego </text:span></text:p>
            <text:p text:style-name="P56"><text:span text:style-name="T87">rodzica/prawnego opiekuna samotnie wychowującego dziecko.</text:span></text:p>
            <text:p text:style-name="P56"><text:span text:style-name="T86">zapewnienia </text:span><text:line-break/><text:span text:style-name="T86">w przedszkolu pobytu całodziennego</text:span></text:p>
            <text:p text:style-name="P110"/>
          </table:table-cell>
          <table:table-cell table:style-name="Tabela3.A1" office:value-type="string">
            <text:p text:style-name="P111"><text:span text:style-name="T86">Oświadczenie o zatrudnieniu/nauce lub prowadzeniu gospodarstwa rolnego albo pozarolniczej działalności gospodarczej obojga rodziców/prawnych opiekunów lub samotnego rodzica/prawnego opiekuna</text:span></text:p>
          </table:table-cell>
          <table:table-cell table:style-name="Tabela3.A1" office:value-type="string">
            <text:p text:style-name="P53"/>
          </table:table-cell>
        </table:table-row>
        <table:table-row table:style-name="Tabela3.3">
          <table:table-cell table:style-name="Tabela3.A1" office:value-type="string">
            <text:p text:style-name="P65"><text:span text:style-name="T97">2.</text:span></text:p>
          </table:table-cell>
          <table:table-cell table:style-name="Tabela3.A1" office:value-type="string">
            <text:p text:style-name="P112"><text:span text:style-name="T86">Dziecko, którego rodzice/prawni opiekunowie lub rodzic/prawny opiekun samotnie wychowujący dziecko są płatnikami podatku dochodowego od osób fizycznych na rzecz Gminy Czosnów</text:span><text:span text:style-name="T234"> </text:span></text:p>
          </table:table-cell>
          <table:table-cell table:style-name="Tabela3.A1" office:value-type="string">
            <text:p text:style-name="P113"><text:span text:style-name="T86">Oświadczenie o rozliczaniu podatku dochodowego od osób fizycznych na rzecz Gminy Czosnów (od każdego z rodziców/prawnych opiekunów).</text:span></text:p>
          </table:table-cell>
          <table:table-cell table:style-name="Tabela3.A1" office:value-type="string">
            <text:p text:style-name="P53"/>
          </table:table-cell>
        </table:table-row>
        <table:table-row table:style-name="Tabela3.4">
          <table:table-cell table:style-name="Tabela3.A1" office:value-type="string">
            <text:p text:style-name="P66"><text:span text:style-name="T97">3.</text:span></text:p>
          </table:table-cell>
          <table:table-cell table:style-name="Tabela3.A1" office:value-type="string">
            <text:p text:style-name="P55"><text:span text:style-name="T86">Dziecko, którego jeden z rodziców/prawnych opiekunów <text:s/>jest płatnikiem podatku dochodowego od osób fizycznych na rzecz Gminy Czosnów</text:span></text:p>
          </table:table-cell>
          <table:table-cell table:style-name="Tabela3.A1" office:value-type="string">
            <text:p text:style-name="P114"><text:span text:style-name="T86">Oświadczenie o rozliczaniu podatku dochodowego od osób fizycznych na rzecz Gminy Czosnów (od jednego </text:span><text:line-break/><text:span text:style-name="T86">z rodziców/prawnych opiekunów</text:span></text:p>
          </table:table-cell>
          <table:table-cell table:style-name="Tabela3.A1" office:value-type="string">
            <text:p text:style-name="P53"/>
          </table:table-cell>
        </table:table-row>
        <table:table-row table:style-name="Tabela3.5">
          <table:table-cell table:style-name="Tabela3.A1" office:value-type="string">
            <text:p text:style-name="P65"><text:span text:style-name="T97">4.</text:span></text:p>
          </table:table-cell>
          <table:table-cell table:style-name="Tabela3.A1" office:value-type="string">
            <text:p text:style-name="P115"><text:span text:style-name="T86">Dziecko, którego rodzeństwo będzie <text:s/>kontynuowało edukację przedszkolną w tym samym przedszkolu</text:span><text:span text:style-name="T234"> </text:span></text:p>
          </table:table-cell>
          <table:table-cell table:style-name="Tabela3.A1" office:value-type="string">
            <text:p text:style-name="P55"><text:span text:style-name="T86">Oświadczenie rodziców/prawnych opiekunów o uczęszczaniu do przedszkola rodzeństwa kandydata</text:span></text:p>
          </table:table-cell>
          <table:table-cell table:style-name="Tabela3.A1" office:value-type="string">
            <text:p text:style-name="P53"/>
          </table:table-cell>
        </table:table-row>
        <table:table-row table:style-name="Tabela3.6">
          <table:table-cell table:style-name="Tabela3.A1" office:value-type="string">
            <text:p text:style-name="P65"><text:span text:style-name="T97">5.</text:span></text:p>
          </table:table-cell>
          <table:table-cell table:style-name="Tabela3.A1" office:value-type="string">
            <text:p text:style-name="P55"><text:span text:style-name="T86">Deklarowany czas pobytu dziecka w przedszkolu wynosi, co najmniej 8 godzin</text:span></text:p>
          </table:table-cell>
          <table:table-cell table:style-name="Tabela3.A1" office:value-type="string">
            <text:p text:style-name="P67"><text:span text:style-name="T86">Oświadczenie rodziców/prawnych opiekunów o planowanym pobycie dziecka w przedszkolu</text:span></text:p>
          </table:table-cell>
          <table:table-cell table:style-name="Tabela3.A1" office:value-type="string">
            <text:p text:style-name="P53"/>
          </table:table-cell>
        </table:table-row>
      </table:table>
      <text:p text:style-name="P14"/>
      <text:p text:style-name="P47"><text:span text:style-name="T29">Pouczenie</text:span></text:p>
      <text:list xml:id="list140352553203703" text:continue-numbering="true" text:style-name="WWNum2">
        <text:list-item>
          <text:list>
            <text:list-item>
              <text:p text:style-name="P48"><text:span text:style-name="T38">Dane</text:span><text:span text:style-name="T71"> </text:span><text:span text:style-name="T69">osobowe</text:span><text:span text:style-name="T71"> </text:span><text:span text:style-name="T69">zawarte</text:span><text:span text:style-name="T72"> </text:span><text:span text:style-name="T69">w</text:span><text:span text:style-name="T71"> </text:span><text:span text:style-name="T69">niniejszym</text:span><text:span text:style-name="T73"> </text:span><text:span text:style-name="T38">wniosku</text:span><text:span text:style-name="T74"> </text:span><text:span text:style-name="T69">i</text:span><text:span text:style-name="T71"> </text:span><text:span text:style-name="T69">załącznikach</text:span><text:span text:style-name="T74"> </text:span><text:span text:style-name="T69">do</text:span><text:span text:style-name="T75"> </text:span><text:span text:style-name="T38">wniosku</text:span><text:span text:style-name="T74"> </text:span><text:span text:style-name="T69">będą</text:span><text:span text:style-name="T76"> </text:span><text:span text:style-name="T38">wykorzystywane</text:span><text:span text:style-name="T77"> </text:span><text:span text:style-name="T69">wyłącznie</text:span><text:span text:style-name="T78"> </text:span><text:span text:style-name="T69">dla</text:span><text:span text:style-name="T79"> </text:span><text:span text:style-name="T69">potrzeb</text:span><text:span text:style-name="T79"> </text:span><text:span text:style-name="T38">związanych</text:span><text:span text:style-name="T79"> </text:span><text:span text:style-name="T69">z</text:span><text:span text:style-name="T78"> </text:span><text:span text:style-name="T69">postępowaniem</text:span><text:span text:style-name="T80"> </text:span><text:span text:style-name="T69">rekrutacyjnym,</text:span><text:span text:style-name="T79"> </text:span><text:span text:style-name="T69">prowadzonym</text:span><text:span text:style-name="T81"> </text:span><text:span text:style-name="T38">na</text:span><text:span text:style-name="T78"> </text:span><text:span text:style-name="T38">podstawie</text:span><text:span text:style-name="T82"> </text:span><text:span text:style-name="T38">ustawy</text:span><text:span text:style-name="T35"> </text:span><text:span text:style-name="T69">z</text:span><text:span text:style-name="T43"> </text:span><text:span text:style-name="T38">dnia</text:span><text:span text:style-name="T65"> </text:span><text:span text:style-name="T69">14 grudnia 2016</text:span><text:span text:style-name="T59"> </text:span><text:span text:style-name="T69">r.</text:span><text:span text:style-name="T65"> </text:span><text:span text:style-name="T69">Prawo oświatowe</text:span><text:span text:style-name="T40"> </text:span><text:span text:style-name="T69">(Dz.</text:span><text:span text:style-name="T43"> </text:span><text:span text:style-name="T68">U.</text:span><text:span text:style-name="T43"> </text:span><text:span text:style-name="T69">z</text:span><text:span text:style-name="T65"> </text:span><text:span text:style-name="T69">2019</text:span><text:span text:style-name="T59"> </text:span><text:span text:style-name="T69">r., </text:span><text:span text:style-name="T38">poz.</text:span><text:span text:style-name="T43"> </text:span><text:span text:style-name="T69">1148</text:span><text:span text:style-name="T65"> </text:span><text:span text:style-name="T69">z</text:span><text:span text:style-name="T35"> </text:span><text:span text:style-name="T69">późn.</text:span><text:span text:style-name="T65"> </text:span><text:span text:style-name="T69">zm.) </text:span><text:span text:style-name="T38">oraz art. 6 ust. 1 lit. c i art. 9 ust. 2 lit. g RODO.</text:span></text:p>
            </text:list-item>
            <text:list-item>
              <text:p text:style-name="P48"><text:span text:style-name="T38">Administratorem danych osobowych zawartych we wniosku oraz załącznikach do wniosku jest szkoła wskazana we wniosku.</text:span></text:p>
            </text:list-item>
            <text:list-item>
              <text:p text:style-name="P48"><text:span text:style-name="T38">Kontakt z Inspektorem Ochrony Danych jest możliwy za pośrednictwem poczty elektronicznej e-mail: iod@czosnow.pl. </text:span></text:p>
            </text:list-item>
            <text:list-item>
              <text:p text:style-name="P48"><text:span text:style-name="T38">Wyniki postępowania rekrutacyjnego podaje się do publicznej wiadomości w formie listy kandydatów zakwalifikowanych i kandydatów niezakwalifikowanych, zawierającej imiona i nazwiska kandydatów oraz informację o zakwalifikowaniu albo niezakwalifikowaniu kandydata. Odbiorcami danych osobowych mogą być podmioty, które na podstawie stosownych umów podpisanych z ADO przetwarzają dane osobowe, tj. m.in. firmy księgowe, kancelarie prawne oraz dostawcy usług IT. <text:s/></text:span></text:p>
            </text:list-item>
            <text:list-item>
              <text:p text:style-name="P48"><text:span text:style-name="T38">Dane osobowe kandydatów zgromadzone w celach postępowania rekrutacyjnego oraz dokumentacja postępowania rekrutacyjnego są przechowywane nie dłużej niż do końca okresu, w którym uczeń korzysta z wychowania przedszkolnego w danym publicznym przedszkolu, oddziale przedszkolnym w publicznej szkole podstawowej. Dane osobowe kandydatów nieprzyjętych zgromadzone w celach postępowania rekrutacyjnego są przechowywane przez okres roku, chyba że na rozstrzygnięcie dyrektora przedszkola, szkoły lub placówki została wniesiona skarga do sądu administracyjnego i postępowanie nie zostało zakończone prawomocnym wyrokiem.</text:span></text:p>
            </text:list-item>
            <text:list-item>
              <text:p text:style-name="P48"><text:span text:style-name="T38">Każda osoba, której dotyczą dane zgromadzone w zgłoszeniu, ma prawo do żądania od szkoły dostępu do danych osobowych jej dotyczących, ich sprostowania, usunięcia lub ograniczenia przetwarzania – w przypadkach określonych w art. 18 RODO. </text:span></text:p>
            </text:list-item>
            <text:list-item>
              <text:p text:style-name="P48"><text:span text:style-name="T38">Każda osoba, której dotyczą dane zgromadzone w zgłoszeniu, ma prawo wniesienia skargi do organu nadzorczego, tj. Prezesa Urzędu Ochrony Danych Osobowych (adres siedziby: ul. Stawki 2, 00-193 Warszawa) gdy uzna, że przetwarzanie jej danych osobowych narusza przepisy RODO.</text:span></text:p>
            </text:list-item>
            <text:list-item>
              <text:p text:style-name="P48"><text:span text:style-name="T38">Podanie danych osobowych jest wymogiem ustawowym. Niepodanie danych osobowych skutkuje brakiem możliwości udziału w rekrutacji.</text:span></text:p>
            </text:list-item>
          </text:list>
        </text:list-item>
      </text:list>
      <text:p text:style-name="P18"/>
      <text:p text:style-name="P2"><text:span text:style-name="T29">Oświadczenia</text:span><text:span text:style-name="T83"> </text:span><text:span text:style-name="T29">wnioskodawcy</text:span></text:p>
      <text:p text:style-name="P49"><text:span text:style-name="T38">Oświadczam,</text:span><text:span text:style-name="T59"> </text:span><text:span text:style-name="T69">że</text:span><text:span text:style-name="T59"> </text:span><text:span text:style-name="T69">podane </text:span><text:span text:style-name="T59">we</text:span><text:span text:style-name="T69"> </text:span><text:span text:style-name="T38">wniosku</text:span><text:span text:style-name="T65"> </text:span><text:span text:style-name="T69">oraz</text:span><text:span text:style-name="T59"> </text:span><text:span text:style-name="T69">załącznikach</text:span><text:span text:style-name="T43"> </text:span><text:span text:style-name="T69">do</text:span><text:span text:style-name="T59"> </text:span><text:span text:style-name="T69">wniosku</text:span><text:span text:style-name="T43"> </text:span><text:span text:style-name="T69">dane</text:span><text:span text:style-name="T59"> </text:span><text:span text:style-name="T38">są </text:span><text:span text:style-name="T69">zgodne</text:span><text:span text:style-name="T38"> </text:span><text:span text:style-name="T69">z</text:span><text:span text:style-name="T59"> </text:span><text:span text:style-name="T69">aktualnym</text:span><text:span text:style-name="T65"> </text:span><text:span text:style-name="T69">stanem</text:span><text:span text:style-name="T84"> </text:span><text:span text:style-name="T38">faktycznym.</text:span><text:span text:style-name="T52"> </text:span><text:span text:style-name="T239">12</text:span></text:p>
      <text:p text:style-name="P20"/>
      <text:p text:style-name="P3"><text:span text:style-name="T30">……………………………………<text:tab/></text:span><text:span text:style-name="T29">….………………………………………………</text:span></text:p>
      <text:p text:style-name="P50"><text:span text:style-name="T103">Data<text:tab/></text:span><text:span text:style-name="T94">Czytelny podpis</text:span><text:span text:style-name="T103"> </text:span><text:span text:style-name="T94">wnioskodawcy-</text:span><text:span text:style-name="T161"> </text:span><text:span text:style-name="T94">rodzica/rodziców </text:span><text:span text:style-name="T103">kandydata</text:span></text:p>
      <text:p text:style-name="P22"/>
      <text:p text:style-name="P35"><draw:frame draw:style-name="fr2" text:anchor-type="as-char" svg:width="5.106cm" svg:height="0.041cm" draw:z-index="4"><draw:image xlink:href="Pictures/2000000C00007D0F00000918FD1B6A65.wmf" xlink:type="simple" xlink:show="embed" xlink:actuate="onLoad"/></draw:frame></text:p>
      <text:p text:style-name="P52"><text:span text:style-name="T255">11</text:span><text:span text:style-name="T252"> </text:span><text:span text:style-name="T10">Zgodnie</text:span><text:span text:style-name="T1"> z art.</text:span><text:span text:style-name="T10"> </text:span><text:span text:style-name="T1">131</text:span><text:span text:style-name="T7"> </text:span><text:span text:style-name="T10">ust.</text:span><text:span text:style-name="T24"> </text:span><text:span text:style-name="T1">4</text:span><text:span text:style-name="T7"> </text:span><text:span text:style-name="T10">ustawy</text:span><text:span text:style-name="T182"> </text:span><text:span text:style-name="T1">Prawo oświatowe</text:span><text:span text:style-name="T10">,</text:span><text:span text:style-name="T20"> </text:span><text:span text:style-name="T1">w </text:span><text:span text:style-name="T17"><text:s/></text:span><text:span text:style-name="T10">przypadku</text:span><text:span text:style-name="T17"> </text:span><text:span text:style-name="T10">równorzędnych</text:span><text:span text:style-name="T7"> </text:span><text:span text:style-name="T10">wyników</text:span><text:span text:style-name="T1"> </text:span><text:span text:style-name="T10">uzyskanych</text:span><text:span text:style-name="T17"> </text:span><text:span text:style-name="T7">na</text:span><text:span text:style-name="T1"> </text:span><text:span text:style-name="T10">pierwszym</text:span><text:span text:style-name="T177"> </text:span><text:span text:style-name="T10">etapie</text:span><text:span text:style-name="T1"> </text:span><text:span text:style-name="T10">postępowania</text:span><text:span text:style-name="T1"> </text:span><text:span text:style-name="T10">rekrutacyjnego</text:span><text:span text:style-name="T228"> </text:span><text:span text:style-name="T10">lub</text:span><text:span text:style-name="T17"> </text:span><text:span text:style-name="T10">jeżeli </text:span><text:span text:style-name="T1">po</text:span><text:span text:style-name="T14"> </text:span><text:span text:style-name="T10">zakończeniu</text:span><text:span text:style-name="T235"> </text:span><text:span text:style-name="T10">tego</text:span><text:span text:style-name="T14"> </text:span><text:span text:style-name="T10">etapu</text:span><text:span text:style-name="T7"> </text:span><text:span text:style-name="T10">dane</text:span><text:span text:style-name="T1"> </text:span><text:span text:style-name="T10">publiczne</text:span><text:span text:style-name="T1"> </text:span><text:span text:style-name="T10">przedszkole</text:span><text:span text:style-name="T1"> </text:span><text:span text:style-name="T7">albo</text:span><text:span text:style-name="T14"> </text:span><text:span text:style-name="T10">dana</text:span><text:span text:style-name="T1"> </text:span><text:span text:style-name="T10">publiczna</text:span><text:span text:style-name="T14"> </text:span><text:span text:style-name="T10">inna</text:span><text:span text:style-name="T14"> </text:span><text:span text:style-name="T10">forma</text:span><text:span text:style-name="T1"> </text:span><text:span text:style-name="T10">wychowania</text:span><text:span text:style-name="T1"> </text:span><text:span text:style-name="T10">przedszkolnego</text:span><text:span text:style-name="T20"> </text:span><text:span text:style-name="T10">nadal</text:span><text:span text:style-name="T7"> </text:span><text:span text:style-name="T10">dysponuje</text:span><text:span text:style-name="T1"> wolnymi</text:span><text:span text:style-name="T10"> miejscami,</text:span><text:span text:style-name="T20"> </text:span><text:span text:style-name="T7">na</text:span><text:span text:style-name="T1"> </text:span><text:span text:style-name="T10">drugim</text:span><text:span text:style-name="T177"> </text:span><text:span text:style-name="T10">etapie</text:span><text:span text:style-name="T1"> </text:span><text:span text:style-name="T10">postępowania</text:span><text:span text:style-name="T1"> </text:span><text:span text:style-name="T10">rekrutacyjnego</text:span><text:span text:style-name="T14"> </text:span><text:span text:style-name="T10">są</text:span><text:span text:style-name="T236"> </text:span><text:span text:style-name="T10">brane</text:span><text:span text:style-name="T1"> pod</text:span><text:span text:style-name="T17"> </text:span><text:span text:style-name="T10">uwagę</text:span><text:span text:style-name="T17"> </text:span><text:span text:style-name="T10">kryteria</text:span><text:span text:style-name="T17"> </text:span><text:span text:style-name="T10">określone</text:span><text:span text:style-name="T1"> </text:span><text:span text:style-name="T10">przez</text:span><text:span text:style-name="T1"> organ</text:span><text:span text:style-name="T169"> </text:span><text:span text:style-name="T10">prowadzący..</text:span></text:p>
      <text:p text:style-name="P51"><text:span text:style-name="T244">12</text:span><text:span text:style-name="T245"> </text:span><text:span text:style-name="T10">Zgodnie</text:span><text:span text:style-name="T1"> z art.</text:span><text:span text:style-name="T10"> </text:span><text:span text:style-name="T1">233.</text:span><text:span text:style-name="T10"> </text:span><text:span text:style-name="T1">§</text:span><text:span text:style-name="T17"> </text:span><text:span text:style-name="T7">1.</text:span><text:span text:style-name="T24"> </text:span><text:span text:style-name="T10">Kodeksu</text:span><text:span text:style-name="T1"> <text:s/></text:span><text:span text:style-name="T10">karnego</text:span><text:span text:style-name="T14"> </text:span><text:span text:style-name="T1">-</text:span><text:span text:style-name="T10"> kto,</text:span><text:span text:style-name="T24"> </text:span><text:span text:style-name="T10">składając</text:span><text:span text:style-name="T1"> </text:span><text:span text:style-name="T10">zeznanie</text:span><text:span text:style-name="T14"> </text:span><text:span text:style-name="T7">mające</text:span><text:span text:style-name="T1"> </text:span><text:span text:style-name="T10">służyć</text:span><text:span text:style-name="T1"> </text:span><text:span text:style-name="T10">za</text:span><text:span text:style-name="T1"> dowód</text:span><text:span text:style-name="T7"> </text:span><text:span text:style-name="T1">w </text:span><text:span text:style-name="T10">postępowaniu</text:span><text:span text:style-name="T1"> </text:span><text:span text:style-name="T10">sądowym</text:span><text:span text:style-name="T17"> </text:span><text:span text:style-name="T10">lub</text:span><text:span text:style-name="T7"> </text:span><text:span text:style-name="T1">w</text:span><text:span text:style-name="T14"> </text:span><text:span text:style-name="T10">innym</text:span><text:span text:style-name="T1"> </text:span><text:span text:style-name="T24"><text:s/></text:span><text:span text:style-name="T10">postępowaniu</text:span><text:span text:style-name="T1"> </text:span><text:span text:style-name="T24"><text:s/></text:span><text:span text:style-name="T1">prowadzonym</text:span><text:span text:style-name="T237"> </text:span><text:span text:style-name="T1">na </text:span><text:span text:style-name="T10">podstawie</text:span><text:span text:style-name="T1"> </text:span><text:span text:style-name="T10">ustawy,</text:span><text:span text:style-name="T238"> </text:span><text:span text:style-name="T10">zezna</text:span><text:span text:style-name="T1"> </text:span><text:span text:style-name="T24"><text:s/></text:span><text:span text:style-name="T10">nieprawdę</text:span><text:span text:style-name="T24"> </text:span><text:span text:style-name="T10">lub</text:span><text:span text:style-name="T7"> </text:span><text:span text:style-name="T10">zataja</text:span><text:span text:style-name="T1"> </text:span><text:span text:style-name="T10">prawdę,</text:span><text:span text:style-name="T1"> </text:span><text:span text:style-name="T20"><text:s/></text:span><text:span text:style-name="T10">podlega</text:span><text:span text:style-name="T1"> </text:span><text:span text:style-name="T24"><text:s/></text:span><text:span text:style-name="T10">karze</text:span><text:span text:style-name="T1"> </text:span><text:span text:style-name="T10">pozbawienia</text:span><text:span text:style-name="T1"> </text:span><text:span text:style-name="T10">wolności</text:span><text:span text:style-name="T177"> </text:span><text:span text:style-name="T1">do</text:span><text:span text:style-name="T14"> </text:span><text:span text:style-name="T7">lat</text:span><text:span text:style-name="T14"> </text:span><text:span text:style-name="T7">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 Light" svg:font-family="'Calibri Light'" style:font-family-generic="roman"/>
    <style:font-face style:name="Segoe UI" svg:font-family="'Segoe UI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Tur" svg:font-family="'Times New Roman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1cm" fo:margin-right="0cm" fo:text-align="start" style:justify-single-word="false" fo:orphans="0" fo:widows="0" fo:text-indent="0cm" style:auto-text-indent="false" style:vertical-align="auto"/>
      <style:text-properties fo:font-size="6pt" fo:language="pl" fo:country="PL" style:font-size-asian="6pt" style:language-asian="pl" style:country-asian="PL" style:font-name-complex="Times New Roman2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81cm" fo:margin-right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pl" style:country-asian="PL" style:font-name-complex="Times New Roman2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81cm" fo:margin-right="0cm" fo:text-align="start" style:justify-single-word="false" fo:orphans="0" fo:widows="0" fo:text-indent="0cm" style:auto-text-indent="false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651cm" fo:margin-right="0cm" fo:text-align="start" style:justify-single-word="false" fo:orphans="0" fo:widows="0" fo:text-indent="-0.635cm" style:auto-text-indent="false" style:vertical-align="auto"/>
      <style:text-properties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List_20_Paragraph" style:display-name="List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Table_20_Paragraph" style:display-name="Table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Segoe UI" fo:font-size="9pt" fo:language="pl" fo:country="PL" style:font-size-asian="9pt" style:language-asian="pl" style:country-asian="PL" style:font-name-complex="Times New Roman Tur" style:font-size-complex="9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 Light" fo:font-size="13pt" fo:font-weight="bold" style:font-size-asian="13pt" style:font-weight-asian="bold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Times New Roman Tur" style:font-size-complex="9pt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 style:font-name-complex="Times New Roman2" style:font-size-complex="10pt" style:language-complex="ar" style:country-complex="SA"/>
    </style:style>
    <style:style style:name="MP2" style:family="paragraph" style:parent-style-name="Text_20_body">
      <style:paragraph-properties fo:margin-left="0.071cm" fo:margin-right="0cm" fo:line-height="0.467cm" fo:text-align="start" style:justify-single-word="false" fo:orphans="0" fo:widows="0" fo:text-indent="0cm" style:auto-text-indent="false" style:vertical-align="auto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44cm" fo:margin-left="2.117cm" fo:margin-right="2.117cm" style:writing-mode="lr-tb" style:layout-grid-color="#c0c0c0" style:layout-grid-lines="264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744cm" fo:margin-left="2.117cm" fo:margin-right="1.552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5cm" fo:margin-bottom="0.94cm" fo:margin-left="2.117cm" fo:margin-right="0.6cm" style:writing-mode="lr-tb" style:layout-grid-color="#c0c0c0" style:layout-grid-lines="2720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paragraph" svg:x="18.221cm" svg:y="27.568cm" svg:width="0.353cm" svg:height="0.494cm" draw:z-index="1"><draw:text-box><text:p text:style-name="MP2"><text:page-number text:select-page="current">1</text:page-number></text:p></draw:text-box></draw:frame><draw:frame draw:style-name="Mfr1" text:anchor-type="paragraph" svg:x="18.221cm" svg:y="27.568cm" svg:width="0.353cm" svg:height="0.494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dc:subject>Rekrutacja do przedszkoli</dc:subject>
    <meta:initial-creator>Liliana Zientecka</meta:initial-creator>
    <meta:creation-date>2020-02-25T09:41:00</meta:creation-date>
    <dc:date>2020-02-25T14:03:52.159000000</dc:date>
    <meta:print-date>2017-03-07T08:48:00</meta:print-date>
    <meta:editing-cycles>2</meta:editing-cycles>
    <meta:editing-duration>PT2S</meta:editing-duration>
    <meta:document-statistic meta:table-count="3" meta:image-count="3" meta:object-count="0" meta:page-count="3" meta:paragraph-count="146" meta:word-count="1722" meta:character-count="13054" meta:non-whitespace-character-count="11203"/>
    <meta:generator>LibreOffice/4.1.2.3$Windows_x86 LibreOffice_project/40b2d7fde7e8d2d7bc5a449dc65df4d08a7dd38</meta:generator>
    <meta:user-defined meta:name="Operator">Dagmara Jabłońska</meta:user-defined>
  </office:meta>
</office:document-meta>
</file>