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7D0F00000918FD1B6A6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 Light" svg:font-family="'Calibri Light'" style:font-family-generic="roman"/>
    <style:font-face style:name="Segoe UI" svg:font-family="'Segoe UI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Tur" svg:font-family="'Times New Roman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9cm" fo:margin-left="0.182cm" fo:margin-top="0cm" fo:margin-bottom="0cm" table:align="left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6.23cm"/>
    </style:style>
    <style:style style:name="Tabela1.C" style:family="table-column">
      <style:table-column-properties style:column-width="1.06cm"/>
    </style:style>
    <style:style style:name="Tabela1.D" style:family="table-column">
      <style:table-column-properties style:column-width="0.758cm"/>
    </style:style>
    <style:style style:name="Tabela1.E" style:family="table-column">
      <style:table-column-properties style:column-width="0.296cm"/>
    </style:style>
    <style:style style:name="Tabela1.F" style:family="table-column">
      <style:table-column-properties style:column-width="0.471cm"/>
    </style:style>
    <style:style style:name="Tabela1.G" style:family="table-column">
      <style:table-column-properties style:column-width="0.766cm"/>
    </style:style>
    <style:style style:name="Tabela1.J" style:family="table-column">
      <style:table-column-properties style:column-width="0.767cm"/>
    </style:style>
    <style:style style:name="Tabela1.O" style:family="table-column">
      <style:table-column-properties style:column-width="0.774cm"/>
    </style:style>
    <style:style style:name="Tabela1.1" style:family="table-row">
      <style:table-row-properties style:row-height="0.898cm"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2" style:family="table-row">
      <style:table-row-properties style:row-height="0.732cm" fo:keep-together="auto"/>
    </style:style>
    <style:style style:name="Tabela1.3" style:family="table-row">
      <style:table-row-properties style:row-height="0.462cm" fo:keep-together="auto"/>
    </style:style>
    <style:style style:name="Tabela1.4" style:family="table-row">
      <style:table-row-properties style:row-height="0.61cm" fo:keep-together="auto"/>
    </style:style>
    <style:style style:name="Tabela1.5" style:family="table-row">
      <style:table-row-properties style:row-height="0.741cm" fo:keep-together="auto"/>
    </style:style>
    <style:style style:name="Tabela1.6" style:family="table-row">
      <style:table-row-properties style:row-height="0.669cm" fo:keep-together="auto"/>
    </style:style>
    <style:style style:name="Tabela1.7" style:family="table-row">
      <style:table-row-properties style:row-height="0.626cm" fo:keep-together="auto"/>
    </style:style>
    <style:style style:name="Tabela1.9" style:family="table-row">
      <style:table-row-properties style:row-height="0.628cm" fo:keep-together="auto"/>
    </style:style>
    <style:style style:name="Tabela1.10" style:family="table-row">
      <style:table-row-properties style:row-height="0.665cm" fo:keep-together="auto"/>
    </style:style>
    <style:style style:name="Tabela1.11" style:family="table-row">
      <style:table-row-properties style:row-height="0.466cm" fo:keep-together="auto"/>
    </style:style>
    <style:style style:name="Tabela1.13" style:family="table-row">
      <style:table-row-properties style:row-height="0.499cm" fo:keep-together="auto"/>
    </style:style>
    <style:style style:name="Tabela1.A15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Tabela2" style:family="table">
      <style:table-properties style:width="17.129cm" fo:margin-left="0.182cm" fo:margin-top="0cm" fo:margin-bottom="0cm" table:align="left"/>
    </style:style>
    <style:style style:name="Tabela2.A" style:family="table-column">
      <style:table-column-properties style:column-width="1.369cm"/>
    </style:style>
    <style:style style:name="Tabela2.B" style:family="table-column">
      <style:table-column-properties style:column-width="4.002cm"/>
    </style:style>
    <style:style style:name="Tabela2.C" style:family="table-column">
      <style:table-column-properties style:column-width="8.754cm"/>
    </style:style>
    <style:style style:name="Tabela2.D" style:family="table-column">
      <style:table-column-properties style:column-width="3.004cm"/>
    </style:style>
    <style:style style:name="Tabela2.1" style:family="table-row">
      <style:table-row-properties style:row-height="1.316cm" fo:keep-together="auto"/>
    </style:style>
    <style:style style:name="Tabela2.A1" style:family="table-cell">
      <style:table-cell-properties style:vertical-align="" fo:padding="0cm" fo:border="0.5pt solid #000001"/>
    </style:style>
    <style:style style:name="Tabela2.2" style:family="table-row">
      <style:table-row-properties style:row-height="0.991cm" fo:keep-together="auto"/>
    </style:style>
    <style:style style:name="Tabela2.3" style:family="table-row">
      <style:table-row-properties style:row-height="3.023cm" fo:keep-together="auto"/>
    </style:style>
    <style:style style:name="Tabela2.4" style:family="table-row">
      <style:table-row-properties style:row-height="2.371cm" fo:keep-together="auto"/>
    </style:style>
    <style:style style:name="Tabela2.7" style:family="table-row">
      <style:table-row-properties style:row-height="2.044cm" fo:keep-together="auto"/>
    </style:style>
    <style:style style:name="Tabela2.8" style:family="table-row">
      <style:table-row-properties style:row-height="2.372cm" fo:keep-together="auto"/>
    </style:style>
    <style:style style:name="Tabela3" style:family="table">
      <style:table-properties style:width="18.3cm" fo:margin-left="0.182cm" fo:margin-top="0cm" fo:margin-bottom="0cm" table:align="left"/>
    </style:style>
    <style:style style:name="Tabela3.A" style:family="table-column">
      <style:table-column-properties style:column-width="0.857cm"/>
    </style:style>
    <style:style style:name="Tabela3.B" style:family="table-column">
      <style:table-column-properties style:column-width="7.713cm"/>
    </style:style>
    <style:style style:name="Tabela3.C" style:family="table-column">
      <style:table-column-properties style:column-width="7.163cm"/>
    </style:style>
    <style:style style:name="Tabela3.D" style:family="table-column">
      <style:table-column-properties style:column-width="2.566cm"/>
    </style:style>
    <style:style style:name="Tabela3.1" style:family="table-row">
      <style:table-row-properties style:row-height="0.991cm" fo:keep-together="auto"/>
    </style:style>
    <style:style style:name="Tabela3.A1" style:family="table-cell">
      <style:table-cell-properties style:vertical-align="" fo:padding="0cm" fo:border="0.5pt solid #000001"/>
    </style:style>
    <style:style style:name="Tabela3.2" style:family="table-row">
      <style:table-row-properties style:row-height="1.972cm" fo:keep-together="auto"/>
    </style:style>
    <style:style style:name="Tabela3.3" style:family="table-row">
      <style:table-row-properties style:row-height="1.316cm" fo:keep-together="auto"/>
    </style:style>
    <style:style style:name="Tabela3.4" style:family="table-row">
      <style:table-row-properties style:row-height="1.169cm" fo:keep-together="auto"/>
    </style:style>
    <style:style style:name="Tabela3.5" style:family="table-row">
      <style:table-row-properties style:row-height="0.838cm" fo:keep-together="auto"/>
    </style:style>
    <style:style style:name="Tabela3.6" style:family="table-row">
      <style:table-row-properties style:row-height="1.125cm" fo:keep-together="auto"/>
    </style:style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1" fo:font-size="4.5pt" fo:font-weight="bold" style:font-size-asian="4.5pt" style:font-weight-asian="bold" style:font-size-complex="4.5pt" style:font-weight-complex="bold"/>
    </style:style>
    <style:style style:name="P7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8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 fo:font-size="5pt" style:font-size-asian="5pt" style:font-size-complex="5pt"/>
    </style:style>
    <style:style style:name="P9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style:font-name="Times New Roman1" fo:font-size="5pt" style:font-size-asian="5pt" style:font-size-complex="5pt"/>
    </style:style>
    <style:style style:name="P1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 fo:font-size="9.5pt" fo:font-weight="bold" style:font-size-asian="9.5pt" style:font-weight-asian="bold" style:font-size-complex="9.5pt" style:font-weight-complex="bold"/>
    </style:style>
    <style:style style:name="P1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 fo:font-size="6.5pt" style:font-size-asian="6.5pt" style:font-size-complex="6.5pt"/>
    </style:style>
    <style:style style:name="P12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9.5pt" fo:language="pl" fo:country="PL" fo:font-weight="bold" style:font-size-asian="9.5pt" style:language-asian="pl" style:country-asian="PL" style:font-weight-asian="bold" style:font-name-complex="Times New Roman2" style:font-size-complex="9.5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imes New Roman1" fo:font-size="5pt" style:font-size-asian="5pt" style:font-size-complex="5pt"/>
    </style:style>
    <style:style style:name="P14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Times New Roman1" fo:font-size="5pt" style:font-size-asian="5pt" style:font-size-complex="5pt"/>
    </style:style>
    <style:style style:name="P1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8.5pt" fo:font-weight="bold" style:font-size-asian="8.5pt" style:font-weight-asian="bold" style:font-size-complex="8.5pt" style:font-weight-complex="bold"/>
    </style:style>
    <style:style style:name="P1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7pt" fo:language="pl" fo:country="PL" style:font-size-asian="7pt" style:language-asian="pl" style:country-asian="PL" style:font-name-complex="Times New Roman2" style:font-size-complex="7pt" style:language-complex="ar" style:country-complex="SA"/>
    </style:style>
    <style:style style:name="P18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 fo:font-size="2.5pt" style:font-size-asian="2.5pt" style:font-size-complex="2.5pt"/>
    </style:style>
    <style:style style:name="P1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1" fo:font-size="5.5pt" style:font-size-asian="5.5pt" style:font-size-complex="5.5pt"/>
    </style:style>
    <style:style style:name="P2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 style:vertical-align="auto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6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7.5pt" fo:language="pl" fo:country="PL" fo:font-weight="bold" style:font-size-asian="7.5pt" style:language-asian="pl" style:country-asian="PL" style:font-weight-asian="bold" style:font-name-complex="Times New Roman2" style:font-size-complex="7.5pt" style:language-complex="ar" style:country-complex="SA" style:font-weight-complex="bold"/>
    </style:style>
    <style:style style:name="P27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7.5pt" fo:language="pl" fo:country="PL" style:font-size-asian="7.5pt" style:language-asian="pl" style:country-asian="PL" style:font-name-complex="Times New Roman2" style:font-size-complex="7.5pt" style:language-complex="ar" style:country-complex="SA"/>
    </style:style>
    <style:style style:name="P28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29" style:family="paragraph" style:parent-style-name="Text_20_body">
      <style:paragraph-properties fo:margin-left="0.071cm" fo:margin-right="0cm" fo:line-height="0.467cm" fo:text-align="start" style:justify-single-word="false" fo:orphans="0" fo:widows="0" fo:text-indent="0cm" style:auto-text-indent="false" style:vertical-align="auto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402cm"/>
    </style:style>
    <style:style style:name="P32" style:family="paragraph" style:parent-style-name="Text_20_body">
      <style:paragraph-properties fo:line-height="0.402cm">
        <style:tab-stops>
          <style:tab-stop style:position="9.264cm"/>
        </style:tab-stops>
      </style:paragraph-properties>
    </style:style>
    <style:style style:name="P33" style:family="paragraph" style:parent-style-name="Text_20_body">
      <style:paragraph-properties fo:margin-left="0cm" fo:margin-right="0.071cm" fo:text-align="center" style:justify-single-word="false" fo:text-indent="0cm" style:auto-text-indent="false">
        <style:tab-stops>
          <style:tab-stop style:position="9.872cm"/>
        </style:tab-stops>
      </style:paragraph-properties>
      <style:text-properties style:font-name="Times New Roman1" fo:font-size="8pt" fo:letter-spacing="-0.002cm" style:font-size-asian="8pt" style:font-size-complex="8pt"/>
    </style:style>
    <style:style style:name="P34" style:family="paragraph" style:parent-style-name="Text_20_body">
      <style:paragraph-properties fo:margin-left="0.526cm" fo:margin-right="0cm" fo:margin-top="0.002cm" fo:margin-bottom="0cm" style:contextual-spacing="false" fo:line-height="0.243cm" fo:text-indent="0cm" style:auto-text-indent="false"/>
    </style:style>
    <style:style style:name="P35" style:family="paragraph" style:parent-style-name="Text_20_body">
      <style:paragraph-properties fo:margin-left="7.876cm" fo:margin-right="0cm" fo:line-height="0.443cm" fo:text-indent="0cm" style:auto-text-indent="false"/>
      <style:text-properties fo:font-size="10pt" fo:font-weight="bold" officeooo:rsid="00063c89" officeooo:paragraph-rsid="00063c89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.369cm" fo:margin-right="0cm" style:line-height-at-least="0.035cm" fo:text-indent="0cm" style:auto-text-indent="false"/>
    </style:style>
    <style:style style:name="P37" style:family="paragraph" style:parent-style-name="Text_20_body">
      <style:paragraph-properties fo:margin-top="0.136cm" fo:margin-bottom="0cm" style:contextual-spacing="false" fo:text-align="justify" style:justify-single-word="false"/>
    </style:style>
    <style:style style:name="P38" style:family="paragraph" style:parent-style-name="Text_20_body">
      <style:paragraph-properties fo:margin-left="0.381cm" fo:margin-right="0.388cm" fo:margin-top="0.22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381cm" fo:margin-right="0.69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81cm" fo:margin-right="1.076cm" fo:text-indent="0cm" style:auto-text-indent="false"/>
    </style:style>
    <style:style style:name="P41" style:family="paragraph" style:parent-style-name="Text_20_body">
      <style:paragraph-properties fo:margin-top="0.148cm" fo:margin-bottom="0cm" style:contextual-spacing="false"/>
    </style:style>
    <style:style style:name="P42" style:family="paragraph" style:parent-style-name="Text_20_body">
      <style:paragraph-properties fo:margin-left="0.381cm" fo:margin-right="0.947cm" fo:text-indent="0cm" style:auto-text-indent="false"/>
    </style:style>
    <style:style style:name="P43" style:family="paragraph" style:parent-style-name="Text_20_body">
      <style:paragraph-properties fo:margin-left="0.381cm" fo:margin-right="0.947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381cm" fo:margin-right="0.947cm" fo:margin-top="0.136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81cm" fo:margin-right="0.951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381cm" fo:margin-right="2.148cm" fo:text-indent="1.247cm" style:auto-text-indent="false"/>
    </style:style>
    <style:style style:name="P47" style:family="paragraph" style:parent-style-name="Text_20_body">
      <style:paragraph-properties fo:margin-left="0.381cm" fo:margin-right="1.898cm" fo:line-height="0.406cm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48" style:family="paragraph" style:parent-style-name="Text_20_body">
      <style:paragraph-properties fo:margin-left="1.939cm" fo:margin-right="0cm" fo:line-height="0.321cm" fo:text-indent="0cm" style:auto-text-indent="false">
        <style:tab-stops>
          <style:tab-stop style:position="9.146cm"/>
        </style:tab-stops>
      </style:paragraph-properties>
    </style:style>
    <style:style style:name="P49" style:family="paragraph" style:parent-style-name="Text_20_body">
      <style:paragraph-properties fo:margin-left="0.381cm" fo:margin-right="2.057cm" fo:text-indent="0cm" style:auto-text-indent="false"/>
    </style:style>
    <style:style style:name="P50" style:family="paragraph" style:parent-style-name="Text_20_body">
      <style:paragraph-properties fo:margin-left="0.381cm" fo:margin-right="2.057cm" fo:margin-top="0.132cm" fo:margin-bottom="0cm" style:contextual-spacing="false" fo:line-height="102%" fo:text-indent="0cm" style:auto-text-indent="false"/>
    </style:style>
    <style:style style:name="P51" style:family="paragraph" style:parent-style-name="Table_20_Paragraph">
      <style:paragraph-properties fo:margin-left="0.18cm" fo:margin-right="0cm" fo:line-height="0.393cm" fo:text-align="start" style:justify-single-word="false" fo:orphans="0" fo:widows="0" fo:text-indent="0cm" style:auto-text-indent="false" style:vertical-align="auto"/>
    </style:style>
    <style:style style:name="P52" style:family="paragraph" style:parent-style-name="Table_20_Paragraph">
      <style:paragraph-properties fo:margin-left="0.18cm" fo:margin-right="0cm" fo:line-height="0.392cm" fo:text-align="start" style:justify-single-word="false" fo:orphans="0" fo:widows="0" fo:text-indent="0cm" style:auto-text-indent="false" style:vertical-align="auto"/>
    </style:style>
    <style:style style:name="P53" style:family="paragraph" style:parent-style-name="Table_20_Paragraph">
      <style:paragraph-properties fo:margin-left="0.18cm" fo:margin-right="0cm" fo:line-height="0.314cm" fo:text-align="start" style:justify-single-word="false" fo:orphans="0" fo:widows="0" fo:text-indent="0cm" style:auto-text-indent="false" style:vertical-align="auto"/>
    </style:style>
    <style:style style:name="P54" style:family="paragraph" style:parent-style-name="Table_20_Paragraph">
      <style:paragraph-properties fo:margin-left="0.18cm" fo:margin-right="0cm" fo:margin-top="0.069cm" fo:margin-bottom="0cm" style:contextual-spacing="false" fo:text-align="start" style:justify-single-word="false" fo:orphans="0" fo:widows="0" fo:text-indent="0cm" style:auto-text-indent="false" style:vertical-align="auto"/>
    </style:style>
    <style:style style:name="P55" style:family="paragraph" style:parent-style-name="Table_20_Paragraph">
      <style:paragraph-properties fo:margin-left="0.18cm" fo:margin-right="1.268cm" fo:margin-top="0.002cm" fo:margin-bottom="0cm" style:contextual-spacing="false" fo:text-align="start" style:justify-single-word="false" fo:orphans="0" fo:widows="0" fo:text-indent="0cm" style:auto-text-indent="false" style:vertical-align="auto"/>
    </style:style>
    <style:style style:name="P56" style:family="paragraph" style:parent-style-name="Table_20_Paragraph">
      <style:paragraph-properties fo:margin-left="0.18cm" fo:margin-right="3.094cm" fo:margin-top="0.021cm" fo:margin-bottom="0cm" style:contextual-spacing="false" fo:line-height="89%" fo:text-align="start" style:justify-single-word="false" fo:orphans="0" fo:widows="0" fo:text-indent="0cm" style:auto-text-indent="false" style:vertical-align="auto"/>
    </style:style>
    <style:style style:name="P57" style:family="paragraph" style:parent-style-name="Table_20_Paragraph">
      <style:paragraph-properties fo:margin-left="0.18cm" fo:margin-right="0.49cm" fo:line-height="98%" fo:text-align="start" style:justify-single-word="false" fo:orphans="0" fo:widows="0" fo:text-indent="0cm" style:auto-text-indent="false" style:vertical-align="auto"/>
    </style:style>
    <style:style style:name="P58" style:family="paragraph" style:parent-style-name="Table_20_Paragraph">
      <style:paragraph-properties fo:margin-left="0.268cm" fo:margin-right="0.333cm" fo:text-align="start" style:justify-single-word="false" fo:orphans="0" fo:widows="0" fo:text-indent="-0.09cm" style:auto-text-indent="false" style:vertical-align="auto"/>
    </style:style>
    <style:style style:name="P59" style:family="paragraph" style:parent-style-name="Table_20_Paragraph">
      <style:paragraph-properties fo:margin-left="0.18cm" fo:margin-right="1.259cm" fo:text-align="start" style:justify-single-word="false" fo:orphans="0" fo:widows="0" fo:text-indent="0cm" style:auto-text-indent="false" style:vertical-align="auto"/>
    </style:style>
    <style:style style:name="P60" style:family="paragraph" style:parent-style-name="Table_20_Paragraph">
      <style:paragraph-properties fo:margin-left="0.183cm" fo:margin-right="0cm" fo:text-align="start" style:justify-single-word="false" fo:orphans="0" fo:widows="0" fo:text-indent="0cm" style:auto-text-indent="false" style:vertical-align="auto"/>
    </style:style>
    <style:style style:name="P61" style:family="paragraph" style:parent-style-name="Table_20_Paragraph">
      <style:paragraph-properties fo:margin-left="0.183cm" fo:margin-right="0cm" fo:line-height="0.321cm" fo:text-align="start" style:justify-single-word="false" fo:orphans="0" fo:widows="0" fo:text-indent="0cm" style:auto-text-indent="false" style:vertical-align="auto"/>
    </style:style>
    <style:style style:name="P62" style:family="paragraph" style:parent-style-name="Table_20_Paragraph">
      <style:paragraph-properties fo:margin-left="0.183cm" fo:margin-right="0cm" fo:line-height="0.318cm" fo:text-align="start" style:justify-single-word="false" fo:orphans="0" fo:widows="0" fo:text-indent="0cm" style:auto-text-indent="false" style:vertical-align="auto"/>
    </style:style>
    <style:style style:name="P63" style:family="paragraph" style:parent-style-name="Table_20_Paragraph">
      <style:paragraph-properties fo:margin-left="0.183cm" fo:margin-right="0cm" fo:line-height="0.323cm" fo:text-align="start" style:justify-single-word="false" fo:orphans="0" fo:widows="0" fo:text-indent="0cm" style:auto-text-indent="false" style:vertical-align="auto"/>
    </style:style>
    <style:style style:name="P64" style:family="paragraph" style:parent-style-name="Table_20_Paragraph">
      <style:paragraph-properties fo:margin-left="0.18cm" fo:margin-right="0.212cm" fo:text-align="start" style:justify-single-word="false" fo:orphans="0" fo:widows="0" fo:text-indent="0cm" style:auto-text-indent="false" style:vertical-align="auto"/>
    </style:style>
    <style:style style:name="P65" style:family="paragraph" style:parent-style-name="Table_20_Paragraph">
      <style:paragraph-properties fo:margin-left="0.183cm" fo:margin-right="1.101cm" fo:text-align="start" style:justify-single-word="false" fo:orphans="0" fo:widows="0" fo:text-indent="0cm" style:auto-text-indent="false" style:vertical-align="auto"/>
    </style:style>
    <style:style style:name="P66" style:family="paragraph" style:parent-style-name="Table_20_Paragraph">
      <style:paragraph-properties fo:margin-left="0.183cm" fo:margin-right="0.178cm" fo:text-align="justify" style:justify-single-word="false" fo:orphans="0" fo:widows="0" fo:text-indent="0cm" style:auto-text-indent="false" style:vertical-align="auto"/>
    </style:style>
    <style:style style:name="P67" style:family="paragraph" style:parent-style-name="Table_20_Paragraph">
      <style:paragraph-properties fo:margin-left="0.183cm" fo:margin-right="1.277cm" fo:line-height="98%" fo:text-align="start" style:justify-single-word="false" fo:orphans="0" fo:widows="0" fo:text-indent="0cm" style:auto-text-indent="false" style:vertical-align="auto"/>
    </style:style>
    <style:style style:name="P68" style:family="paragraph" style:parent-style-name="Table_20_Paragraph">
      <style:paragraph-properties fo:margin-left="0.183cm" fo:margin-right="0.173cm" fo:margin-top="0.011cm" fo:margin-bottom="0cm" style:contextual-spacing="false" fo:line-height="91%" fo:text-align="start" style:justify-single-word="false" fo:orphans="0" fo:widows="0" fo:text-indent="0cm" style:auto-text-indent="false" style:vertical-align="auto">
        <style:tab-stops>
          <style:tab-stop style:position="2.032cm"/>
        </style:tab-stops>
      </style:paragraph-properties>
    </style:style>
    <style:style style:name="P69" style:family="paragraph" style:parent-style-name="Table_20_Paragraph">
      <style:paragraph-properties fo:margin-left="0.183cm" fo:margin-right="0.175cm" fo:line-height="95%" fo:text-align="justify" style:justify-single-word="false" fo:orphans="0" fo:widows="0" fo:text-indent="0cm" style:auto-text-indent="false" style:vertical-align="auto"/>
    </style:style>
    <style:style style:name="P70" style:family="paragraph" style:parent-style-name="Table_20_Paragraph">
      <style:paragraph-properties fo:margin-left="0.183cm" fo:margin-right="0.175cm" fo:text-align="start" style:justify-single-word="false" fo:orphans="0" fo:widows="0" fo:text-indent="0cm" style:auto-text-indent="false" style:vertical-align="auto">
        <style:tab-stops>
          <style:tab-stop style:position="1.49cm"/>
          <style:tab-stop style:position="3.08cm"/>
        </style:tab-stops>
      </style:paragraph-properties>
    </style:style>
    <style:style style:name="P71" style:family="paragraph" style:parent-style-name="Table_20_Paragraph">
      <style:paragraph-properties fo:margin-left="0.183cm" fo:margin-right="0.171cm" fo:text-align="justify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2" style:family="paragraph" style:parent-style-name="Table_20_Paragraph">
      <style:paragraph-properties fo:margin-left="0.004cm" fo:margin-right="0cm" fo:line-height="0.318cm" fo:text-align="center" style:justify-single-word="false" fo:orphans="0" fo:widows="0" fo:text-indent="0cm" style:auto-text-indent="false" style:vertical-align="auto"/>
    </style:style>
    <style:style style:name="P73" style:family="paragraph" style:parent-style-name="Table_20_Paragraph">
      <style:paragraph-properties fo:margin-left="0.293cm" fo:margin-right="0.288cm" fo:margin-top="0.014cm" fo:margin-bottom="0cm" style:contextual-spacing="false" fo:line-height="91%" fo:text-align="center" style:justify-single-word="false" fo:orphans="0" fo:widows="0" fo:text-indent="0cm" style:auto-text-indent="false" style:vertical-align="auto"/>
    </style:style>
    <style:style style:name="P74" style:family="paragraph" style:parent-style-name="Table_20_Paragraph">
      <style:paragraph-properties fo:margin-left="0.18cm" fo:margin-right="0.296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5" style:family="paragraph" style:parent-style-name="Table_20_Paragraph">
      <style:paragraph-properties fo:margin-left="0cm" fo:margin-right="0.649cm" fo:text-align="start" style:justify-single-word="false" fo:orphans="0" fo:widows="0" fo:text-indent="0cm" style:auto-text-indent="false" style:vertical-align="auto"/>
    </style:style>
    <style:style style:name="P76" style:family="paragraph" style:parent-style-name="Table_20_Paragraph">
      <style:paragraph-properties fo:margin-left="0cm" fo:margin-right="0.319cm" fo:text-align="start" style:justify-single-word="false" fo:orphans="0" fo:widows="0" fo:text-indent="0cm" style:auto-text-indent="false" style:vertical-align="auto"/>
    </style:style>
    <style:style style:name="P77" style:family="paragraph" style:parent-style-name="Table_20_Paragraph">
      <style:paragraph-properties fo:margin-left="0cm" fo:margin-right="0.33cm" fo:text-align="start" style:justify-single-word="false" fo:orphans="0" fo:widows="0" fo:text-indent="0cm" style:auto-text-indent="false" style:vertical-align="auto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ar" style:country-asian="SA" style:font-name-complex="Times New Roman2" style:font-size-complex="8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pl" fo:country="PL" style:font-size-asian="8pt" style:language-asian="ar" style:country-asian="SA" style:font-name-complex="Times New Roman2" style:font-size-complex="8pt" style:language-complex="ar" style:country-complex="SA"/>
    </style:style>
    <style:style style:name="P82" style:family="paragraph" style:parent-style-name="Heading_20_1">
      <style:text-properties style:font-name="Times New Roman1" fo:letter-spacing="-0.002cm"/>
    </style:style>
    <style:style style:name="P83" style:family="paragraph" style:parent-style-name="Heading_20_1">
      <style:paragraph-properties fo:line-height="0.446cm"/>
      <style:text-properties style:font-name="Times New Roman1" fo:letter-spacing="-0.002cm"/>
    </style:style>
    <style:style style:name="P84" style:family="paragraph" style:parent-style-name="Heading_20_2">
      <style:paragraph-properties fo:margin-left="0.353cm" fo:margin-right="0cm" fo:margin-top="0.005cm" fo:margin-bottom="0.212cm" style:contextual-spacing="false" fo:line-height="0.402cm" fo:text-align="center" style:justify-single-word="false" fo:text-indent="0cm" style:auto-text-indent="false"/>
    </style:style>
    <style:style style:name="P85" style:family="paragraph" style:parent-style-name="Heading_20_2">
      <style:paragraph-properties fo:margin-left="0.584cm" fo:margin-right="0.6cm" fo:line-height="96%" fo:text-align="center" style:justify-single-word="false" fo:text-indent="0.011cm" style:auto-text-indent="false"/>
      <style:text-properties fo:font-size="10pt" officeooo:paragraph-rsid="0006db91" style:font-size-asian="10pt" style:font-size-complex="10pt"/>
    </style:style>
    <style:style style:name="P86" style:family="paragraph" style:parent-style-name="Heading_20_2" style:list-style-name="WWNum2" style:master-page-name="Converted1">
      <style:paragraph-properties fo:margin-left="0.88cm" fo:margin-right="0.947cm" fo:margin-top="0.099cm" fo:margin-bottom="0.212cm" style:contextual-spacing="false" fo:line-height="0.406cm" fo:text-indent="0cm" style:auto-text-indent="false" style:page-number="auto">
        <style:tab-stops>
          <style:tab-stop style:position="1.632cm"/>
        </style:tab-stops>
      </style:paragraph-properties>
    </style:style>
    <style:style style:name="P87" style:family="paragraph" style:parent-style-name="Heading_20_2" style:list-style-name="WWNum2" style:master-page-name="Converted2">
      <style:paragraph-properties fo:margin-left="0.88cm" fo:margin-right="2.148cm" fo:margin-top="0.113cm" fo:margin-bottom="0.212cm" style:contextual-spacing="false" fo:line-height="94%" fo:text-indent="0cm" style:auto-text-indent="false" style:page-number="auto">
        <style:tab-stops>
          <style:tab-stop style:position="1.898cm"/>
        </style:tab-stops>
      </style:paragraph-properties>
    </style:style>
    <style:style style:name="P88" style:family="paragraph" style:parent-style-name="Heading_20_3">
      <style:paragraph-properties fo:margin-left="0.381cm" fo:margin-right="0.377cm" fo:margin-top="0.004cm" fo:margin-bottom="0.212cm" style:contextual-spacing="false" fo:line-height="94%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18cm" fo:margin-right="0cm" fo:line-height="0.434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  <style:style style:name="P90" style:family="paragraph" style:parent-style-name="Table_20_Paragraph">
      <style:paragraph-properties fo:margin-left="0.18cm" fo:margin-right="0cm" fo:line-height="0.314cm" fo:text-align="start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1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2" style:family="paragraph" style:parent-style-name="Table_20_Paragraph">
      <style:paragraph-properties fo:margin-left="0.18cm" fo:margin-right="0cm" fo:line-height="0.318cm" fo:text-align="start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93" style:family="paragraph" style:parent-style-name="Table_20_Paragraph">
      <style:paragraph-properties fo:margin-left="0.18cm" fo:margin-right="0cm" fo:line-height="0.314cm" fo:text-align="start" style:justify-single-word="false" fo:orphans="0" fo:widows="0" fo:text-indent="0cm" style:auto-text-indent="false" style:vertical-align="auto"/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4" style:family="paragraph" style:parent-style-name="Table_20_Paragraph">
      <style:paragraph-properties fo:margin-left="0.18cm" fo:margin-right="0cm" fo:line-height="0.318cm" fo:text-align="start" style:justify-single-word="false" fo:orphans="0" fo:widows="0" fo:text-indent="0cm" style:auto-text-indent="false" style:vertical-align="auto"/>
      <style:text-properties style:font-name="Times New Roman1" fo:font-size="8pt" fo:letter-spacing="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95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6" style:family="paragraph" style:parent-style-name="Table_20_Paragraph">
      <style:paragraph-properties fo:margin-left="0.25cm" fo:margin-right="0cm" fo:margin-top="0.153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7" style:family="paragraph" style:parent-style-name="Table_20_Paragraph">
      <style:paragraph-properties fo:margin-left="0.18cm" fo:margin-right="1.259cm" fo:text-align="start" style:justify-single-word="false" fo:orphans="0" fo:widows="0" fo:text-indent="0cm" style:auto-text-indent="false" style:vertical-align="auto"/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98" style:family="paragraph" style:parent-style-name="Table_20_Paragraph">
      <style:paragraph-properties fo:margin-left="0cm" fo:margin-right="0.314cm" fo:line-height="0.321cm" fo:text-align="center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99" style:family="paragraph" style:parent-style-name="Table_20_Paragraph">
      <style:paragraph-properties fo:margin-left="0.002cm" fo:margin-right="0cm" fo:text-align="center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0" style:family="paragraph" style:parent-style-name="Table_20_Paragraph">
      <style:paragraph-properties fo:margin-left="0.002cm" fo:margin-right="0cm" fo:line-height="0.321cm" fo:text-align="center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1" style:family="paragraph" style:parent-style-name="Table_20_Paragraph">
      <style:paragraph-properties fo:margin-left="0.183cm" fo:margin-right="0cm" fo:line-height="0.321cm" fo:text-align="start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102" style:family="paragraph" style:parent-style-name="Table_20_Paragraph">
      <style:paragraph-properties fo:margin-left="0.183cm" fo:margin-right="0cm" fo:line-height="0.312cm" fo:text-align="start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3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4" style:family="paragraph" style:parent-style-name="Table_20_Paragraph">
      <style:paragraph-properties fo:margin-left="0.005cm" fo:margin-right="0cm" fo:text-align="center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5" style:family="paragraph" style:parent-style-name="Table_20_Paragraph">
      <style:paragraph-properties fo:margin-left="0.005cm" fo:margin-right="0cm" fo:line-height="0.318cm" fo:text-align="center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106" style:family="paragraph" style:parent-style-name="Table_20_Paragraph">
      <style:paragraph-properties fo:margin-left="0cm" fo:margin-right="0cm" fo:line-height="0.321cm" fo:text-align="center" style:justify-single-word="false" fo:orphans="0" fo:widows="0" fo:text-indent="0cm" style:auto-text-indent="false" style:vertical-align="auto"/>
      <style:text-properties style:font-name="Times New Roman1" fo:font-size="8pt" fo:letter-spacing="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107" style:family="paragraph" style:parent-style-name="Table_20_Paragraph">
      <style:paragraph-properties fo:margin-left="0cm" fo:margin-right="0cm" fo:line-height="0.318cm" fo:text-align="center" style:justify-single-word="false" fo:orphans="0" fo:widows="0" fo:text-indent="0cm" style:auto-text-indent="false" style:vertical-align="auto"/>
      <style:text-properties style:font-name="Times New Roman1" fo:font-size="8pt" fo:letter-spacing="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108" style:family="paragraph" style:parent-style-name="Table_20_Paragraph">
      <style:paragraph-properties fo:margin-left="0cm" fo:margin-right="0cm" fo:line-height="0.319cm" fo:text-align="center" style:justify-single-word="false" fo:orphans="0" fo:widows="0" fo:text-indent="0cm" style:auto-text-indent="false" style:vertical-align="auto"/>
      <style:text-properties style:font-name="Times New Roman1" fo:font-size="8pt" fo:letter-spacing="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P109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10" style:family="paragraph" style:parent-style-name="Table_20_Paragraph">
      <style:paragraph-properties fo:margin-left="0cm" fo:margin-right="0cm" fo:line-height="0.314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11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12" style:family="paragraph" style:parent-style-name="Table_20_Paragraph">
      <style:paragraph-properties fo:margin-left="0cm" fo:margin-right="0.247cm" fo:line-height="99%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13" style:family="paragraph" style:parent-style-name="Table_20_Paragraph">
      <style:paragraph-properties fo:margin-left="0cm" fo:margin-right="0.312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14" style:family="paragraph" style:parent-style-name="Text_20_body" style:master-page-name="Standard">
      <style:paragraph-properties fo:margin-top="0.088cm" fo:margin-bottom="0cm" style:contextual-spacing="false" style:page-number="auto">
        <style:tab-stops>
          <style:tab-stop style:position="14.353cm"/>
        </style:tab-stops>
      </style:paragraph-properties>
    </style:style>
    <style:style style:name="P115" style:family="paragraph" style:parent-style-name="Text_20_body">
      <style:paragraph-properties fo:margin-left="7.876cm" fo:margin-right="0cm" fo:line-height="0.443cm" fo:text-indent="0cm" style:auto-text-indent="false"/>
      <style:text-properties style:font-name="Times New Roman1" fo:font-size="11pt" fo:letter-spacing="-0.002cm" fo:font-weight="bold" officeooo:rsid="00063c89" officeooo:paragraph-rsid="00063c89" style:font-size-asian="11pt" style:font-weight-asian="bold" style:font-size-complex="11pt" style:font-weight-complex="bold"/>
    </style:style>
    <style:style style:name="P116" style:family="paragraph" style:parent-style-name="Text_20_body" style:list-style-name="WWNum2">
      <style:paragraph-properties fo:margin-left="1.63cm" fo:margin-right="0cm" fo:text-indent="-0.75cm" style:auto-text-indent="false">
        <style:tab-stops>
          <style:tab-stop style:position="1.632cm"/>
        </style:tab-stops>
      </style:paragraph-properties>
    </style:style>
    <style:style style:name="P117" style:family="paragraph" style:parent-style-name="Text_20_body" style:list-style-name="WWNum2">
      <style:paragraph-properties fo:margin-left="1.63cm" fo:margin-right="0cm" fo:margin-top="0.242cm" fo:margin-bottom="0cm" style:contextual-spacing="false" fo:text-indent="-0.75cm" style:auto-text-indent="false">
        <style:tab-stops/>
      </style:paragraph-properties>
      <style:text-properties style:font-name="Times New Roman1" fo:font-size="8pt" fo:letter-spacing="-0.002cm" style:font-size-asian="8pt" style:font-size-complex="8pt"/>
    </style:style>
    <style:style style:name="P118" style:family="paragraph" style:parent-style-name="Text_20_body" style:list-style-name="WWNum2">
      <style:paragraph-properties fo:margin-left="1.63cm" fo:margin-right="0.388cm" fo:margin-top="0.134cm" fo:margin-bottom="0cm" style:contextual-spacing="false" fo:line-height="0.406cm" fo:text-indent="-0.75cm" style:auto-text-indent="false">
        <style:tab-stops>
          <style:tab-stop style:position="1.632cm"/>
        </style:tab-stops>
      </style:paragraph-properties>
    </style:style>
    <style:style style:name="P119" style:family="paragraph" style:parent-style-name="Text_20_body" style:list-style-name="WWNum2">
      <style:paragraph-properties fo:margin-left="1.63cm" fo:margin-right="0cm" fo:margin-top="0.007cm" fo:margin-bottom="0cm" style:contextual-spacing="false" fo:line-height="0.323cm" fo:text-indent="-0.614cm" style:auto-text-indent="false">
        <style:tab-stops>
          <style:tab-stop style:position="1.632cm"/>
        </style:tab-stops>
      </style:paragraph-properties>
    </style:style>
    <style:style style:name="P120" style:family="paragraph" style:parent-style-name="Text_20_body" style:list-style-name="WWNum2">
      <style:paragraph-properties fo:margin-left="1.63cm" fo:margin-right="0cm" fo:margin-top="0.247cm" fo:margin-bottom="0cm" style:contextual-spacing="false" fo:line-height="0.323cm" fo:text-indent="-0.614cm" style:auto-text-indent="false">
        <style:tab-stops>
          <style:tab-stop style:position="1.632cm"/>
        </style:tab-stops>
      </style:paragraph-properties>
    </style:style>
    <style:style style:name="P121" style:family="paragraph" style:parent-style-name="Text_20_body">
      <style:paragraph-properties fo:margin-left="1.651cm" fo:margin-right="0cm" fo:line-height="0.323cm" fo:text-indent="0cm" style:auto-text-indent="false"/>
      <style:text-properties style:font-name="Times New Roman1" fo:font-size="8pt" fo:letter-spacing="-0.002cm" style:font-size-asian="8pt" style:font-size-complex="8pt"/>
    </style:style>
    <style:style style:name="P122" style:family="paragraph" style:parent-style-name="Text_20_body">
      <style:paragraph-properties fo:margin-left="1.63cm" fo:margin-right="0cm" fo:margin-top="0.242cm" fo:margin-bottom="0cm" style:contextual-spacing="false" fo:text-indent="0cm" style:auto-text-indent="false"/>
      <style:text-properties style:font-name="Times New Roman1" fo:font-size="8pt" fo:letter-spacing="-0.002cm" style:font-size-asian="8pt" style:font-size-complex="8pt"/>
    </style:style>
    <style:style style:name="P123" style:family="paragraph" style:parent-style-name="Text_20_body">
      <style:paragraph-properties fo:margin-top="0.129cm" fo:margin-bottom="0cm" style:contextual-spacing="false" fo:line-height="0.402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24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</style:style>
    <style:style style:name="P125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style:font-name="Times New Roman1" fo:font-size="10pt" fo:letter-spacing="-0.002cm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etter-spacing="-0.002cm" style:font-size-asian="11pt" style:font-size-complex="11pt"/>
    </style:style>
    <style:style style:name="T3" style:family="text">
      <style:text-properties style:font-name="Times New Roman1" fo:font-size="11pt" fo:letter-spacing="-0.002cm" style:font-size-asian="11pt" style:font-size-complex="11pt" style:text-scale="95%"/>
    </style:style>
    <style:style style:name="T4" style:family="text">
      <style:text-properties style:font-name="Times New Roman1" fo:font-size="11pt" fo:letter-spacing="-0.002cm" fo:font-weight="bold" style:font-size-asian="11pt" style:font-weight-asian="bold" style:font-size-complex="11pt" style:text-scale="95%"/>
    </style:style>
    <style:style style:name="T5" style:family="text">
      <style:text-properties style:font-name="Times New Roman1" fo:font-style="italic" style:font-style-asian="italic" style:font-style-complex="italic"/>
    </style:style>
    <style:style style:name="T6" style:family="text">
      <style:text-properties style:font-name="Times New Roman1" fo:letter-spacing="-0.004cm"/>
    </style:style>
    <style:style style:name="T7" style:family="text">
      <style:text-properties style:font-name="Times New Roman1" fo:letter-spacing="-0.004cm" fo:font-style="italic" style:font-style-asian="italic" style:font-style-complex="italic"/>
    </style:style>
    <style:style style:name="T8" style:family="text">
      <style:text-properties style:font-name="Times New Roman1" fo:letter-spacing="-0.004cm" fo:font-weight="bold" style:font-weight-asian="bold" style:font-weight-complex="bold"/>
    </style:style>
    <style:style style:name="T9" style:family="text">
      <style:text-properties style:font-name="Times New Roman1" fo:letter-spacing="-0.002cm"/>
    </style:style>
    <style:style style:name="T10" style:family="text">
      <style:text-properties style:font-name="Times New Roman1" fo:letter-spacing="-0.002cm" fo:font-style="italic" style:font-style-asian="italic" style:font-style-complex="italic"/>
    </style:style>
    <style:style style:name="T11" style:family="text">
      <style:text-properties style:font-name="Times New Roman1" fo:letter-spacing="-0.002cm" fo:font-weight="bold" style:font-weight-asian="bold" style:font-weight-complex="bold"/>
    </style:style>
    <style:style style:name="T12" style:family="text">
      <style:text-properties style:font-name="Times New Roman1" fo:letter-spacing="-0.002cm" officeooo:rsid="00063c89"/>
    </style:style>
    <style:style style:name="T13" style:family="text">
      <style:text-properties style:font-name="Times New Roman1" fo:letter-spacing="0.005cm"/>
    </style:style>
    <style:style style:name="T14" style:family="text">
      <style:text-properties style:font-name="Times New Roman1" fo:letter-spacing="0.005cm" fo:font-style="italic" style:font-style-asian="italic" style:font-style-complex="italic"/>
    </style:style>
    <style:style style:name="T15" style:family="text">
      <style:text-properties style:font-name="Times New Roman1" fo:letter-spacing="0.005cm" fo:font-weight="bold" style:font-weight-asian="bold" style:font-weight-complex="bold"/>
    </style:style>
    <style:style style:name="T16" style:family="text">
      <style:text-properties style:font-name="Times New Roman1" fo:letter-spacing="0.002cm"/>
    </style:style>
    <style:style style:name="T17" style:family="text">
      <style:text-properties style:font-name="Times New Roman1" fo:letter-spacing="0.002cm" fo:font-style="italic" style:font-style-asian="italic" style:font-style-complex="italic"/>
    </style:style>
    <style:style style:name="T18" style:family="text">
      <style:text-properties style:font-name="Times New Roman1" fo:letter-spacing="0.002cm" fo:font-weight="bold" style:font-weight-asian="bold" style:font-weight-complex="bold"/>
    </style:style>
    <style:style style:name="T19" style:family="text">
      <style:text-properties style:font-name="Times New Roman1" fo:letter-spacing="0.007cm"/>
    </style:style>
    <style:style style:name="T20" style:family="text">
      <style:text-properties style:font-name="Times New Roman1" fo:letter-spacing="0.007cm" fo:font-style="italic" style:font-style-asian="italic" style:font-style-complex="italic"/>
    </style:style>
    <style:style style:name="T21" style:family="text">
      <style:text-properties style:font-name="Times New Roman1" fo:letter-spacing="-0.009cm"/>
    </style:style>
    <style:style style:name="T22" style:family="text">
      <style:text-properties style:font-name="Times New Roman1" fo:letter-spacing="-0.009cm" fo:font-style="italic" style:font-style-asian="italic" style:font-style-complex="italic"/>
    </style:style>
    <style:style style:name="T23" style:family="text">
      <style:text-properties style:font-name="Times New Roman1" fo:letter-spacing="0.004cm"/>
    </style:style>
    <style:style style:name="T24" style:family="text">
      <style:text-properties style:font-name="Times New Roman1" fo:letter-spacing="0.004cm" fo:font-style="italic" style:font-style-asian="italic" style:font-style-complex="italic"/>
    </style:style>
    <style:style style:name="T25" style:family="text">
      <style:text-properties style:font-name="Times New Roman1" fo:letter-spacing="0.004cm" fo:font-weight="bold" style:font-weight-asian="bold" style:font-weight-complex="bold"/>
    </style:style>
    <style:style style:name="T26" style:family="text">
      <style:text-properties style:font-name="Times New Roman1" fo:letter-spacing="-0.018cm"/>
    </style:style>
    <style:style style:name="T27" style:family="text">
      <style:text-properties style:font-name="Times New Roman1" fo:letter-spacing="-0.012cm"/>
    </style:style>
    <style:style style:name="T28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1" fo:font-size="10pt" fo:font-weight="bold" style:font-size-asian="10pt" style:font-weight-asian="bold" style:font-size-complex="10pt" style:font-weight-complex="bold" style:text-scale="95%"/>
    </style:style>
    <style:style style:name="T30" style:family="text">
      <style:text-properties style:font-name="Times New Roman1" fo:font-size="10pt" fo:letter-spacing="-0.011cm" fo:font-weight="bold" style:font-size-asian="10pt" style:font-weight-asian="bold" style:font-size-complex="10pt" style:font-weight-complex="bold"/>
    </style:style>
    <style:style style:name="T31" style:family="text">
      <style:text-properties style:font-name="Times New Roman1" fo:font-size="10pt" fo:letter-spacing="-0.011cm" style:font-size-asian="10pt" style:font-size-complex="10pt"/>
    </style:style>
    <style:style style:name="T32" style:family="text">
      <style:text-properties style:font-name="Times New Roman1" fo:font-size="10pt" fo:letter-spacing="-0.009cm" fo:font-weight="bold" style:font-size-asian="10pt" style:font-weight-asian="bold" style:font-size-complex="10pt" style:font-weight-complex="bold"/>
    </style:style>
    <style:style style:name="T33" style:family="text">
      <style:text-properties style:font-name="Times New Roman1" fo:font-size="10pt" fo:letter-spacing="-0.009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34" style:family="text">
      <style:text-properties style:font-name="Times New Roman1" fo:font-size="10pt" fo:letter-spacing="-0.009cm" style:font-size-asian="10pt" style:font-size-complex="10pt"/>
    </style:style>
    <style:style style:name="T35" style:family="text">
      <style:text-properties style:font-name="Times New Roman1" fo:font-size="10pt" fo:letter-spacing="-0.002cm" fo:font-weight="bold" style:font-size-asian="10pt" style:font-weight-asian="bold" style:font-size-complex="10pt" style:font-weight-complex="bold"/>
    </style:style>
    <style:style style:name="T36" style:family="text">
      <style:text-properties style:font-name="Times New Roman1" fo:font-size="10pt" fo:letter-spacing="-0.002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37" style:family="text">
      <style:text-properties style:font-name="Times New Roman1" fo:font-size="10pt" fo:letter-spacing="-0.002cm" style:font-size-asian="10pt" style:font-size-complex="10pt"/>
    </style:style>
    <style:style style:name="T38" style:family="text">
      <style:text-properties style:font-name="Times New Roman1" fo:font-size="10pt" fo:letter-spacing="-0.012cm" fo:font-weight="bold" style:font-size-asian="10pt" style:font-weight-asian="bold" style:font-size-complex="10pt" style:font-weight-complex="bold"/>
    </style:style>
    <style:style style:name="T39" style:family="text">
      <style:text-properties style:font-name="Times New Roman1" fo:font-size="10pt" fo:letter-spacing="-0.012cm" style:font-size-asian="10pt" style:font-size-complex="10pt"/>
    </style:style>
    <style:style style:name="T40" style:family="text">
      <style:text-properties style:font-name="Times New Roman1" fo:font-size="10pt" fo:letter-spacing="-0.005cm" fo:font-weight="bold" style:font-size-asian="10pt" style:font-weight-asian="bold" style:font-size-complex="10pt" style:font-weight-complex="bold"/>
    </style:style>
    <style:style style:name="T41" style:family="text">
      <style:text-properties style:font-name="Times New Roman1" fo:font-size="10pt" fo:letter-spacing="-0.005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2" style:family="text">
      <style:text-properties style:font-name="Times New Roman1" fo:font-size="10pt" fo:letter-spacing="-0.005cm" style:font-size-asian="10pt" style:font-size-complex="10pt"/>
    </style:style>
    <style:style style:name="T43" style:family="text">
      <style:text-properties style:font-name="Times New Roman1" fo:font-size="10pt" fo:letter-spacing="-0.016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4" style:family="text">
      <style:text-properties style:font-name="Times New Roman1" fo:font-size="10pt" fo:letter-spacing="-0.016cm" style:font-size-asian="10pt" style:font-size-complex="10pt"/>
    </style:style>
    <style:style style:name="T45" style:family="text"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6" style:family="text">
      <style:text-properties style:font-name="Times New Roman1" fo:font-size="10pt" fo:letter-spacing="-0.018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7" style:family="text">
      <style:text-properties style:font-name="Times New Roman1" fo:font-size="10pt" fo:letter-spacing="-0.018cm" style:font-size-asian="10pt" style:font-size-complex="10pt"/>
    </style:style>
    <style:style style:name="T48" style:family="text">
      <style:text-properties style:font-name="Times New Roman1" fo:font-size="10pt" fo:letter-spacing="-0.03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9" style:family="text">
      <style:text-properties style:font-name="Times New Roman1" fo:font-size="10pt" fo:letter-spacing="-0.014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0" style:family="text">
      <style:text-properties style:font-name="Times New Roman1" fo:font-size="10pt" fo:letter-spacing="-0.014cm" fo:font-weight="bold" style:font-size-asian="10pt" style:font-weight-asian="bold" style:font-size-complex="10pt" style:font-weight-complex="bold"/>
    </style:style>
    <style:style style:name="T51" style:family="text">
      <style:text-properties style:font-name="Times New Roman1" fo:font-size="10pt" fo:letter-spacing="-0.014cm" style:font-size-asian="10pt" style:font-size-complex="10pt"/>
    </style:style>
    <style:style style:name="T52" style:family="text">
      <style:text-properties style:font-name="Times New Roman1" fo:font-size="10pt" fo:letter-spacing="-0.021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3" style:family="text">
      <style:text-properties style:font-name="Times New Roman1" fo:font-size="10pt" fo:letter-spacing="0.072cm" fo:language="pl" fo:country="PL" style:font-size-asian="10pt" style:language-asian="pl" style:country-asian="PL" style:font-name-complex="Times New Roman2" style:font-size-complex="10pt" style:language-complex="ar" style:country-complex="SA" style:text-scale="99%"/>
    </style:style>
    <style:style style:name="T54" style:family="text">
      <style:text-properties style:font-name="Times New Roman1" fo:font-size="10pt" fo:letter-spacing="-0.019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5" style:family="text">
      <style:text-properties style:font-name="Times New Roman1" fo:font-size="10pt" fo:letter-spacing="-0.019cm" style:font-size-asian="10pt" style:font-size-complex="10pt"/>
    </style:style>
    <style:style style:name="T56" style:family="text">
      <style:text-properties style:font-name="Times New Roman1" fo:font-size="10pt" fo:letter-spacing="-0.004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7" style:family="text">
      <style:text-properties style:font-name="Times New Roman1" fo:font-size="10pt" fo:letter-spacing="-0.004cm" fo:font-weight="bold" style:font-size-asian="10pt" style:font-weight-asian="bold" style:font-size-complex="10pt" style:font-weight-complex="bold"/>
    </style:style>
    <style:style style:name="T58" style:family="text">
      <style:text-properties style:font-name="Times New Roman1" fo:font-size="10pt" fo:letter-spacing="-0.004cm" style:font-size-asian="10pt" style:font-size-complex="10pt"/>
    </style:style>
    <style:style style:name="T59" style:family="text">
      <style:text-properties style:font-name="Times New Roman1" fo:font-size="10pt" fo:letter-spacing="-0.023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0" style:family="text">
      <style:text-properties style:font-name="Times New Roman1" fo:font-size="10pt" fo:letter-spacing="-0.025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1" style:family="text">
      <style:text-properties style:font-name="Times New Roman1" fo:font-size="10pt" fo:letter-spacing="0.056cm" fo:language="pl" fo:country="PL" style:font-size-asian="10pt" style:language-asian="pl" style:country-asian="PL" style:font-name-complex="Times New Roman2" style:font-size-complex="10pt" style:language-complex="ar" style:country-complex="SA" style:text-scale="99%"/>
    </style:style>
    <style:style style:name="T62" style:family="text">
      <style:text-properties style:font-name="Times New Roman1" fo:font-size="10pt" fo:letter-spacing="-0.007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3" style:family="text">
      <style:text-properties style:font-name="Times New Roman1" fo:font-size="10pt" fo:letter-spacing="-0.007cm" fo:font-weight="bold" style:font-size-asian="10pt" style:font-weight-asian="bold" style:font-size-complex="10pt" style:font-weight-complex="bold"/>
    </style:style>
    <style:style style:name="T64" style:family="text">
      <style:text-properties style:font-name="Times New Roman1" fo:font-size="10pt" fo:letter-spacing="-0.007cm" style:font-size-asian="10pt" style:font-size-complex="10pt"/>
    </style:style>
    <style:style style:name="T65" style:family="text">
      <style:text-properties style:font-name="Times New Roman1" fo:font-size="10pt" fo:letter-spacing="0.002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6" style:family="text">
      <style:text-properties style:font-name="Times New Roman1" fo:font-size="10pt" fo:letter-spacing="0.002cm" fo:font-weight="bold" style:font-size-asian="10pt" style:font-weight-asian="bold" style:font-size-complex="10pt" style:font-weight-complex="bold"/>
    </style:style>
    <style:style style:name="T67" style:family="text">
      <style:text-properties style:font-name="Times New Roman1" fo:font-size="10pt" fo:letter-spacing="0.002cm" style:font-size-asian="10pt" style:font-size-complex="10pt"/>
    </style:style>
    <style:style style:name="T68" style:family="text">
      <style:text-properties style:font-name="Times New Roman1" fo:font-size="10pt" style:font-size-asian="10pt" style:font-size-complex="10pt"/>
    </style:style>
    <style:style style:name="T69" style:family="text">
      <style:text-properties style:font-name="Times New Roman1" fo:font-size="10pt" fo:letter-spacing="0.058cm" style:font-size-asian="10pt" style:font-size-complex="10pt"/>
    </style:style>
    <style:style style:name="T70" style:family="text">
      <style:text-properties style:font-name="Times New Roman1" fo:font-size="10pt" fo:letter-spacing="0.007cm" style:font-size-asian="10pt" style:font-size-complex="10pt"/>
    </style:style>
    <style:style style:name="T71" style:family="text">
      <style:text-properties style:font-name="Times New Roman1" fo:font-size="10pt" fo:letter-spacing="0.011cm" style:font-size-asian="10pt" style:font-size-complex="10pt"/>
    </style:style>
    <style:style style:name="T72" style:family="text">
      <style:text-properties style:font-name="Times New Roman1" fo:font-size="10pt" fo:letter-spacing="0.009cm" style:font-size-asian="10pt" style:font-size-complex="10pt"/>
    </style:style>
    <style:style style:name="T73" style:family="text">
      <style:text-properties style:font-name="Times New Roman1" fo:font-size="10pt" fo:letter-spacing="0.004cm" style:font-size-asian="10pt" style:font-size-complex="10pt"/>
    </style:style>
    <style:style style:name="T74" style:family="text">
      <style:text-properties style:font-name="Times New Roman1" fo:font-size="10pt" fo:letter-spacing="0.012cm" style:font-size-asian="10pt" style:font-size-complex="10pt"/>
    </style:style>
    <style:style style:name="T75" style:family="text">
      <style:text-properties style:font-name="Times New Roman1" fo:font-size="10pt" fo:letter-spacing="0.021cm" style:font-size-asian="10pt" style:font-size-complex="10pt"/>
    </style:style>
    <style:style style:name="T76" style:family="text">
      <style:text-properties style:font-name="Times New Roman1" fo:font-size="10pt" fo:letter-spacing="0.092cm" style:font-size-asian="10pt" style:font-size-complex="10pt" style:text-scale="99%"/>
    </style:style>
    <style:style style:name="T77" style:family="text">
      <style:text-properties style:font-name="Times New Roman1" fo:font-size="10pt" fo:letter-spacing="0.016cm" style:font-size-asian="10pt" style:font-size-complex="10pt"/>
    </style:style>
    <style:style style:name="T78" style:family="text">
      <style:text-properties style:font-name="Times New Roman1" fo:font-size="10pt" fo:letter-spacing="0.018cm" style:font-size-asian="10pt" style:font-size-complex="10pt"/>
    </style:style>
    <style:style style:name="T79" style:family="text">
      <style:text-properties style:font-name="Times New Roman1" fo:font-size="10pt" fo:letter-spacing="0.014cm" style:font-size-asian="10pt" style:font-size-complex="10pt"/>
    </style:style>
    <style:style style:name="T80" style:family="text">
      <style:text-properties style:font-name="Times New Roman1" fo:font-size="10pt" fo:letter-spacing="0.019cm" style:font-size-asian="10pt" style:font-size-complex="10pt"/>
    </style:style>
    <style:style style:name="T81" style:family="text">
      <style:text-properties style:font-name="Times New Roman1" fo:font-size="10pt" fo:letter-spacing="0.074cm" style:font-size-asian="10pt" style:font-size-complex="10pt" style:text-scale="99%"/>
    </style:style>
    <style:style style:name="T82" style:family="text">
      <style:text-properties style:font-name="Times New Roman1" fo:font-size="10pt" fo:letter-spacing="-0.044cm" fo:font-weight="bold" style:font-size-asian="10pt" style:font-weight-asian="bold" style:font-size-complex="10pt" style:font-weight-complex="bold"/>
    </style:style>
    <style:style style:name="T83" style:family="text">
      <style:text-properties style:font-name="Times New Roman1" fo:font-size="10pt" fo:letter-spacing="0.102cm" style:font-size-asian="10pt" style:font-size-complex="10pt" style:text-scale="99%"/>
    </style:style>
    <style:style style:name="T84" style:family="text">
      <style:text-properties style:font-name="Times New Roman1" fo:font-size="8pt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85" style:family="text"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86" style:family="text"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87" style:family="text">
      <style:text-properties style:font-name="Times New Roman1" fo:font-size="8pt" fo:letter-spacing="-0.002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88" style:family="text"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89" style:family="text"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 style:text-scale="95%"/>
    </style:style>
    <style:style style:name="T90" style:family="text">
      <style:text-properties style:font-name="Times New Roman1" fo:font-size="8pt" fo:letter-spacing="-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91" style:family="text">
      <style:text-properties style:font-name="Times New Roman1" fo:font-size="8pt" fo:letter-spacing="-0.002cm" style:font-size-asian="8pt" style:font-size-complex="8pt"/>
    </style:style>
    <style:style style:name="T92" style:family="text">
      <style:text-properties style:font-name="Times New Roman1" fo:font-size="8pt" fo:letter-spacing="-0.002cm" fo:font-style="italic" style:font-size-asian="8pt" style:font-style-asian="italic" style:font-size-complex="8pt" style:font-style-complex="italic"/>
    </style:style>
    <style:style style:name="T93" style:family="text">
      <style:text-properties style:font-name="Times New Roman1" fo:font-size="8pt" fo:letter-spacing="0.002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94" style:family="text">
      <style:text-properties style:font-name="Times New Roman1" fo:font-size="8pt" fo:letter-spacing="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95" style:family="text">
      <style:text-properties style:font-name="Times New Roman1" fo:font-size="8pt" fo:letter-spacing="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96" style:family="text">
      <style:text-properties style:font-name="Times New Roman1" fo:font-size="8pt" fo:letter-spacing="0.002cm" style:font-size-asian="8pt" style:font-size-complex="8pt"/>
    </style:style>
    <style:style style:name="T97" style:family="text">
      <style:text-properties style:font-name="Times New Roman1" fo:font-size="8pt" fo:letter-spacing="-0.004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98" style:family="text"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99" style:family="text">
      <style:text-properties style:font-name="Times New Roman1" fo:font-size="8pt" fo:letter-spacing="-0.00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00" style:family="text">
      <style:text-properties style:font-name="Times New Roman1" fo:font-size="8pt" fo:letter-spacing="-0.004cm" style:font-size-asian="8pt" style:font-size-complex="8pt"/>
    </style:style>
    <style:style style:name="T101" style:family="text">
      <style:text-properties style:font-name="Times New Roman1" fo:font-size="8pt" fo:letter-spacing="-0.004cm" fo:font-style="italic" style:font-size-asian="8pt" style:font-style-asian="italic" style:font-size-complex="8pt" style:font-style-complex="italic"/>
    </style:style>
    <style:style style:name="T102" style:family="text">
      <style:text-properties style:font-name="Times New Roman1" fo:font-size="8pt" fo:letter-spacing="0.005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103" style:family="text">
      <style:text-properties style:font-name="Times New Roman1" fo:font-size="8pt" fo:letter-spacing="0.00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04" style:family="text">
      <style:text-properties style:font-name="Times New Roman1" fo:font-size="8pt" fo:letter-spacing="0.005cm" style:font-size-asian="8pt" style:font-size-complex="8pt"/>
    </style:style>
    <style:style style:name="T105" style:family="text">
      <style:text-properties style:font-name="Times New Roman1" fo:font-size="8pt" fo:letter-spacing="0.044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106" style:family="text">
      <style:text-properties style:font-name="Times New Roman1" fo:font-size="8pt" fo:letter-spacing="0.04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07" style:family="text">
      <style:text-properties style:font-name="Times New Roman1" fo:font-size="8pt" fo:letter-spacing="0.04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08" style:family="text">
      <style:text-properties style:font-name="Times New Roman1" fo:font-size="8pt" fo:letter-spacing="0.05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09" style:family="text">
      <style:text-properties style:font-name="Times New Roman1" fo:font-size="8pt" fo:letter-spacing="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0" style:family="text">
      <style:text-properties style:font-name="Times New Roman1" fo:font-size="8pt" fo:letter-spacing="0.00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11" style:family="text">
      <style:text-properties style:font-name="Times New Roman1" fo:font-size="8pt" fo:letter-spacing="0.004cm" style:font-size-asian="8pt" style:font-size-complex="8pt"/>
    </style:style>
    <style:style style:name="T112" style:family="text">
      <style:text-properties style:font-name="Times New Roman1" fo:font-size="8pt" fo:letter-spacing="0.04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3" style:family="text">
      <style:text-properties style:font-name="Times New Roman1" fo:font-size="8pt" style:font-size-asian="8pt" style:font-size-complex="8pt"/>
    </style:style>
    <style:style style:name="T114" style:family="text">
      <style:text-properties style:font-name="Times New Roman1" fo:font-size="8pt" fo:letter-spacing="-0.007cm" style:font-size-asian="8pt" style:font-size-complex="8pt"/>
    </style:style>
    <style:style style:name="T115" style:family="text">
      <style:text-properties style:font-name="Times New Roman1" fo:font-size="8pt" fo:letter-spacing="0.215cm" style:font-size-asian="8pt" style:font-size-complex="8pt"/>
    </style:style>
    <style:style style:name="T116" style:family="text">
      <style:text-properties style:font-name="Times New Roman1" fo:font-size="8pt" fo:letter-spacing="-0.005cm" style:font-size-asian="8pt" style:font-size-complex="8pt"/>
    </style:style>
    <style:style style:name="T117" style:family="text">
      <style:text-properties style:font-name="Times New Roman1" fo:font-size="8pt" fo:letter-spacing="-0.00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8" style:family="text">
      <style:text-properties style:font-name="Times New Roman1" fo:font-size="8pt" fo:letter-spacing="0.041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19" style:family="text">
      <style:text-properties style:font-name="Times New Roman1" fo:font-size="8pt" fo:letter-spacing="0.04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0" style:family="text">
      <style:text-properties style:font-name="Times New Roman1" fo:font-size="8pt" fo:letter-spacing="0.037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1" style:family="text">
      <style:text-properties style:font-name="Times New Roman1" fo:font-size="8pt" fo:letter-spacing="0.03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2" style:family="text">
      <style:text-properties style:font-name="Times New Roman1" fo:font-size="8pt" fo:letter-spacing="0.04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3" style:family="text">
      <style:text-properties style:font-name="Times New Roman1" fo:font-size="8pt" fo:letter-spacing="0.0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4" style:family="text">
      <style:text-properties style:font-name="Times New Roman1" fo:font-size="8pt" fo:letter-spacing="0.06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5" style:family="text">
      <style:text-properties style:font-name="Times New Roman1" fo:font-size="8pt" fo:letter-spacing="0.05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6" style:family="text">
      <style:text-properties style:font-name="Times New Roman1" fo:font-size="8pt" fo:letter-spacing="0.06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7" style:family="text">
      <style:text-properties style:font-name="Times New Roman1" fo:font-size="8pt" fo:letter-spacing="0.05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8" style:family="text">
      <style:text-properties style:font-name="Times New Roman1" fo:font-size="8pt" fo:letter-spacing="0.007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9" style:family="text">
      <style:text-properties style:font-name="Times New Roman1" fo:font-size="8pt" fo:letter-spacing="0.01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0" style:family="text">
      <style:text-properties style:font-name="Times New Roman1" fo:font-size="8pt" fo:letter-spacing="0.07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1" style:family="text">
      <style:text-properties style:font-name="Times New Roman1" fo:font-size="8pt" fo:letter-spacing="0.01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2" style:family="text">
      <style:text-properties style:font-name="Times New Roman1" fo:font-size="8pt" fo:letter-spacing="0.01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3" style:family="text">
      <style:text-properties style:font-name="Times New Roman1" fo:font-size="8pt" fo:letter-spacing="0.018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34" style:family="text">
      <style:text-properties style:font-name="Times New Roman1" fo:font-size="8pt" fo:letter-spacing="0.023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5" style:family="text">
      <style:text-properties style:font-name="Times New Roman1" fo:font-size="8pt" fo:letter-spacing="0.01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6" style:family="text">
      <style:text-properties style:font-name="Times New Roman1" fo:font-size="8pt" fo:letter-spacing="0.02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7" style:family="text">
      <style:text-properties style:font-name="Times New Roman1" fo:font-size="8pt" fo:letter-spacing="0.021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38" style:family="text">
      <style:text-properties style:font-name="Times New Roman1" fo:font-size="8pt" fo:letter-spacing="0.03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9" style:family="text">
      <style:text-properties style:font-name="Times New Roman1" fo:font-size="8pt" fo:letter-spacing="0.046cm" fo:language="pl" fo:country="PL" style:font-size-asian="8pt" style:language-asian="pl" style:country-asian="PL" style:font-name-complex="Times New Roman2" style:font-size-complex="8pt" style:language-complex="ar" style:country-complex="SA" style:text-scale="96%"/>
    </style:style>
    <style:style style:name="T140" style:family="text">
      <style:text-properties style:font-name="Times New Roman1" fo:font-size="8pt" fo:letter-spacing="0.03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41" style:family="text">
      <style:text-properties style:font-name="Times New Roman1" fo:font-size="8pt" fo:letter-spacing="0.03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2" style:family="text">
      <style:text-properties style:font-name="Times New Roman1" fo:font-size="8pt" fo:letter-spacing="0.02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3" style:family="text">
      <style:text-properties style:font-name="Times New Roman1" fo:font-size="8pt" fo:letter-spacing="0.03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4" style:family="text">
      <style:text-properties style:font-name="Times New Roman1" fo:font-size="8pt" fo:letter-spacing="0.035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45" style:family="text">
      <style:text-properties style:font-name="Times New Roman1" fo:font-size="8pt" fo:letter-spacing="0.02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6" style:family="text">
      <style:text-properties style:font-name="Times New Roman1" fo:font-size="8pt" fo:letter-spacing="0.05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7" style:family="text">
      <style:text-properties style:font-name="Times New Roman1" fo:font-size="8pt" fo:letter-spacing="0.02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8" style:family="text">
      <style:text-properties style:font-name="Times New Roman1" fo:font-size="8pt" fo:letter-spacing="0.07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9" style:family="text">
      <style:text-properties style:font-name="Times New Roman1" fo:font-size="8pt" fo:letter-spacing="0.03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0" style:family="text">
      <style:text-properties style:font-name="Times New Roman1" fo:font-size="8pt" fo:letter-spacing="0.03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51" style:family="text">
      <style:text-properties style:font-name="Times New Roman1" fo:font-size="8pt" fo:letter-spacing="0.07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2" style:family="text">
      <style:text-properties style:font-name="Times New Roman1" fo:font-size="8pt" fo:letter-spacing="0.053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3" style:family="text">
      <style:text-properties style:font-name="Times New Roman1" fo:font-size="8pt" fo:letter-spacing="0.04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4" style:family="text">
      <style:text-properties style:font-name="Times New Roman1" fo:font-size="8pt" fo:letter-spacing="0.10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5" style:family="text">
      <style:text-properties style:font-name="Times New Roman1" fo:font-size="8pt" fo:letter-spacing="0.01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6" style:family="text">
      <style:text-properties style:font-name="Times New Roman1" fo:font-size="8pt" fo:letter-spacing="0.203cm" style:font-size-asian="8pt" style:font-size-complex="8pt"/>
    </style:style>
    <style:style style:name="T157" style:family="text">
      <style:text-properties style:font-name="Times New Roman1" fo:font-size="8pt" fo:letter-spacing="0.067cm" style:font-size-asian="8pt" style:font-size-complex="8pt"/>
    </style:style>
    <style:style style:name="T158" style:family="text">
      <style:text-properties style:font-name="Times New Roman1" fo:font-size="8pt" fo:letter-spacing="0.065cm" style:font-size-asian="8pt" style:font-size-complex="8pt"/>
    </style:style>
    <style:style style:name="T159" style:family="text"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T160" style:family="text">
      <style:text-properties style:font-name="Times New Roman1" fo:letter-spacing="0.032cm"/>
    </style:style>
    <style:style style:name="T161" style:family="text">
      <style:text-properties style:font-name="Times New Roman1" fo:letter-spacing="0.035cm"/>
    </style:style>
    <style:style style:name="T162" style:family="text">
      <style:text-properties style:font-name="Times New Roman1" fo:letter-spacing="0.037cm"/>
    </style:style>
    <style:style style:name="T163" style:family="text">
      <style:text-properties style:font-name="Times New Roman1" fo:letter-spacing="0.034cm"/>
    </style:style>
    <style:style style:name="T164" style:family="text">
      <style:text-properties style:font-name="Times New Roman1" fo:letter-spacing="0.026cm"/>
    </style:style>
    <style:style style:name="T165" style:family="text">
      <style:text-properties style:font-name="Times New Roman1" fo:letter-spacing="0.136cm" style:text-scale="99%"/>
    </style:style>
    <style:style style:name="T166" style:family="text">
      <style:text-properties style:font-name="Times New Roman1" fo:letter-spacing="0.062cm"/>
    </style:style>
    <style:style style:name="T167" style:family="text">
      <style:text-properties style:font-name="Times New Roman1" fo:letter-spacing="0.053cm"/>
    </style:style>
    <style:style style:name="T168" style:family="text">
      <style:text-properties style:font-name="Times New Roman1" fo:letter-spacing="0.058cm"/>
    </style:style>
    <style:style style:name="T169" style:family="text">
      <style:text-properties style:font-name="Times New Roman1" fo:letter-spacing="0.055cm"/>
    </style:style>
    <style:style style:name="T170" style:family="text">
      <style:text-properties style:font-name="Times New Roman1" fo:letter-spacing="0.06cm"/>
    </style:style>
    <style:style style:name="T171" style:family="text">
      <style:text-properties style:font-name="Times New Roman1" fo:letter-spacing="0.065cm"/>
    </style:style>
    <style:style style:name="T172" style:family="text">
      <style:text-properties style:font-name="Times New Roman1" fo:letter-spacing="0.056cm"/>
    </style:style>
    <style:style style:name="T173" style:family="text">
      <style:text-properties style:font-name="Times New Roman1" fo:letter-spacing="0.127cm" style:text-scale="99%"/>
    </style:style>
    <style:style style:name="T174" style:family="text">
      <style:text-properties style:font-name="Times New Roman1" fo:letter-spacing="-0.019cm"/>
    </style:style>
    <style:style style:name="T175" style:family="text">
      <style:text-properties style:font-name="Times New Roman1" fo:letter-spacing="-0.007cm"/>
    </style:style>
    <style:style style:name="T176" style:family="text">
      <style:text-properties style:font-name="Times New Roman1" fo:letter-spacing="0.011cm"/>
    </style:style>
    <style:style style:name="T177" style:family="text">
      <style:text-properties style:font-name="Times New Roman1" fo:letter-spacing="0.049cm"/>
    </style:style>
    <style:style style:name="T178" style:family="text">
      <style:text-properties style:font-name="Times New Roman1" fo:letter-spacing="0.203cm"/>
    </style:style>
    <style:style style:name="T179" style:family="text">
      <style:text-properties style:font-name="Times New Roman1" fo:letter-spacing="0.22cm"/>
    </style:style>
    <style:style style:name="T180" style:family="text">
      <style:text-properties style:font-name="Times New Roman1" fo:letter-spacing="-0.005cm"/>
    </style:style>
    <style:style style:name="T181" style:family="text">
      <style:text-properties style:font-name="Times New Roman1" fo:letter-spacing="0.245cm"/>
    </style:style>
    <style:style style:name="T182" style:family="text">
      <style:text-properties style:font-name="Times New Roman1" fo:font-weight="bold" style:font-weight-asian="bold" style:font-weight-complex="bold"/>
    </style:style>
    <style:style style:name="T183" style:family="text">
      <style:text-properties style:font-name="Times New Roman1" fo:letter-spacing="0.235cm" fo:font-weight="bold" style:font-weight-asian="bold" style:font-weight-complex="bold"/>
    </style:style>
    <style:style style:name="T184" style:family="text">
      <style:text-properties style:font-name="Times New Roman1" fo:letter-spacing="0.012cm"/>
    </style:style>
    <style:style style:name="T185" style:family="text">
      <style:text-properties style:font-name="Times New Roman1" fo:letter-spacing="0.051cm"/>
    </style:style>
    <style:style style:name="T186" style:family="text">
      <style:text-properties style:font-name="Times New Roman1" fo:letter-spacing="0.21cm"/>
    </style:style>
    <style:style style:name="T187" style:family="text">
      <style:text-properties style:font-name="Times New Roman1" fo:letter-spacing="0.039cm"/>
    </style:style>
    <style:style style:name="T188" style:family="text">
      <style:text-properties style:font-name="Times New Roman1" fo:letter-spacing="0.041cm"/>
    </style:style>
    <style:style style:name="T189" style:family="text">
      <style:text-properties style:font-name="Times New Roman1" fo:letter-spacing="0.046cm"/>
    </style:style>
    <style:style style:name="T190" style:family="text">
      <style:text-properties style:font-name="Times New Roman1" fo:letter-spacing="0.123cm" style:text-scale="99%"/>
    </style:style>
    <style:style style:name="T191" style:family="text">
      <style:text-properties style:font-name="Times New Roman1" fo:letter-spacing="-0.014cm"/>
    </style:style>
    <style:style style:name="T192" style:family="text">
      <style:text-properties style:font-name="Times New Roman1" fo:font-size="6pt" fo:letter-spacing="-0.002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3" style:family="text">
      <style:text-properties style:font-name="Times New Roman1" fo:font-size="6pt" fo:letter-spacing="-0.002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194" style:family="text">
      <style:text-properties style:font-name="Times New Roman1" fo:font-size="6pt" fo:letter-spacing="0.025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5" style:family="text">
      <style:text-properties style:font-name="Times New Roman1" fo:font-size="6pt" fo:letter-spacing="0.023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6" style:family="text">
      <style:text-properties style:font-name="Times New Roman1" fo:font-size="6pt" fo:letter-spacing="0.049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7" style:family="text"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8" style:family="text">
      <style:text-properties style:font-name="Times New Roman1" fo:font-size="6pt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199" style:family="text">
      <style:text-properties style:font-name="Times New Roman1" fo:font-size="6pt" fo:letter-spacing="0.021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0" style:family="text">
      <style:text-properties style:font-name="Times New Roman1" fo:font-size="6pt" fo:letter-spacing="0.026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1" style:family="text">
      <style:text-properties style:font-name="Times New Roman1" fo:font-size="6pt" fo:letter-spacing="0.171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2" style:family="text">
      <style:text-properties style:font-name="Times New Roman1" fo:font-size="6pt" fo:letter-spacing="0.002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3" style:family="text">
      <style:text-properties style:font-name="Times New Roman1" fo:font-size="6pt" fo:letter-spacing="0.002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4" style:family="text">
      <style:text-properties style:font-name="Times New Roman1" fo:font-size="6pt" fo:letter-spacing="0.005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5" style:family="text">
      <style:text-properties style:font-name="Times New Roman1" fo:font-size="6pt" fo:letter-spacing="0.005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6" style:family="text">
      <style:text-properties style:font-name="Times New Roman1" fo:font-size="6pt" fo:letter-spacing="0.007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7" style:family="text">
      <style:text-properties style:font-name="Times New Roman1" fo:font-size="6pt" fo:letter-spacing="0.153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8" style:family="text">
      <style:text-properties style:font-name="Times New Roman1" fo:font-size="6pt" fo:letter-spacing="0.004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9" style:family="text">
      <style:text-properties style:font-name="Times New Roman1" fo:font-size="6pt" fo:letter-spacing="0.004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0" style:family="text">
      <style:text-properties style:font-name="Times New Roman1" fo:font-size="6pt" fo:letter-spacing="0.04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1" style:family="text">
      <style:text-properties style:font-name="Times New Roman1" fo:font-size="6pt" fo:letter-spacing="0.16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2" style:family="text">
      <style:text-properties style:font-name="Times New Roman1" fo:font-size="6pt" fo:letter-spacing="0.02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3" style:family="text">
      <style:text-properties style:font-name="Times New Roman1" fo:font-size="6pt" fo:letter-spacing="0.032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4" style:family="text">
      <style:text-properties style:font-name="Times New Roman1" fo:font-size="6pt" fo:letter-spacing="0.03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5" style:family="text">
      <style:text-properties style:font-name="Times New Roman1" fo:font-size="6pt" fo:letter-spacing="0.17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6" style:family="text">
      <style:text-properties style:font-name="Times New Roman1" fo:font-size="6pt" fo:letter-spacing="0.009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7" style:family="text">
      <style:text-properties style:font-name="Times New Roman1" fo:font-size="6pt" fo:letter-spacing="-0.004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8" style:family="text">
      <style:text-properties style:font-name="Times New Roman1" fo:font-size="6pt" fo:letter-spacing="0.185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19" style:family="text">
      <style:text-properties style:font-name="Times New Roman1" fo:letter-spacing="0.021cm"/>
    </style:style>
    <style:style style:name="T220" style:family="text">
      <style:text-properties style:font-name="Times New Roman1" fo:letter-spacing="0.238cm"/>
    </style:style>
    <style:style style:name="T221" style:family="text">
      <style:text-properties style:font-name="Times New Roman1" fo:letter-spacing="0.03cm"/>
    </style:style>
    <style:style style:name="T222" style:family="text">
      <style:text-properties style:font-name="Times New Roman1" fo:letter-spacing="0.028cm"/>
    </style:style>
    <style:style style:name="T223" style:family="text">
      <style:text-properties style:font-name="Times New Roman1" fo:letter-spacing="0.018cm"/>
    </style:style>
    <style:style style:name="T224" style:family="text">
      <style:text-properties style:font-name="Times New Roman1" fo:letter-spacing="0.023cm"/>
    </style:style>
    <style:style style:name="T225" style:family="text">
      <style:text-properties style:font-name="Times New Roman1" fo:letter-spacing="0.014cm"/>
    </style:style>
    <style:style style:name="T226" style:family="text">
      <style:text-properties style:font-name="Times New Roman1" fo:letter-spacing="0.009cm"/>
    </style:style>
    <style:style style:name="T227" style:family="text">
      <style:text-properties style:font-name="Times New Roman1" fo:letter-spacing="0.284cm"/>
    </style:style>
    <style:style style:name="T228" style:family="text">
      <style:text-properties style:font-name="Times New Roman1" fo:letter-spacing="0.213cm"/>
    </style:style>
    <style:style style:name="T229" style:family="text">
      <style:text-properties style:font-name="Times New Roman1" fo:letter-spacing="-0.011cm"/>
    </style:style>
    <style:style style:name="T230" style:family="text">
      <style:text-properties style:font-name="Times New Roman1" fo:letter-spacing="-0.016cm"/>
    </style:style>
    <style:style style:name="T231" style:family="text">
      <style:text-properties style:font-name="Times New Roman1" fo:letter-spacing="0.083cm"/>
    </style:style>
    <style:style style:name="T232" style:family="text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233" style:family="text">
      <style:text-properties style:font-name="Times New Roman1" fo:letter-spacing="0.256cm"/>
    </style:style>
    <style:style style:name="T234" style:family="text">
      <style:text-properties style:font-name="Times New Roman1" fo:letter-spacing="0.263cm"/>
    </style:style>
    <style:style style:name="T235" style:family="text">
      <style:text-properties style:font-name="Times New Roman1" fo:letter-spacing="0.048cm"/>
    </style:style>
    <style:style style:name="T236" style:family="text">
      <style:text-properties style:font-name="Times New Roman1" fo:letter-spacing="0.178cm"/>
    </style:style>
    <style:style style:name="T237" style:family="text">
      <style:text-properties style:font-name="Times New Roman1" officeooo:rsid="0006db91"/>
    </style:style>
    <style:style style:name="T238" style:family="text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239" style:family="text">
      <style:text-properties style:font-name="Times New Roman1" fo:font-size="9pt" fo:letter-spacing="-0.011cm" fo:font-weight="bold" style:font-size-asian="9pt" style:font-weight-asian="bold" style:font-size-complex="9pt" style:font-weight-complex="bold"/>
    </style:style>
    <style:style style:name="T240" style:family="text">
      <style:text-properties style:font-name="Times New Roman1" fo:font-size="9pt" fo:letter-spacing="-0.009cm" fo:font-weight="bold" style:font-size-asian="9pt" style:font-weight-asian="bold" style:font-size-complex="9pt" style:font-weight-complex="bold"/>
    </style:style>
    <style:style style:name="T241" style:family="text">
      <style:text-properties style:font-name="Times New Roman1" fo:font-size="9pt" fo:letter-spacing="-0.002cm" fo:font-weight="bold" style:font-size-asian="9pt" style:font-weight-asian="bold" style:font-size-complex="9pt" style:font-weight-complex="bold"/>
    </style:style>
    <style:style style:name="T242" style:family="text">
      <style:text-properties style:font-name="Times New Roman1" fo:font-size="9pt" fo:letter-spacing="-0.012cm" fo:font-weight="bold" style:font-size-asian="9pt" style:font-weight-asian="bold" style:font-size-complex="9pt" style:font-weight-complex="bold"/>
    </style:style>
    <style:style style:name="T243" style:family="text">
      <style:text-properties style:text-position="69% 100%" style:font-name="Times New Roman1"/>
    </style:style>
    <style:style style:name="T244" style:family="text">
      <style:text-properties style:text-position="69% 100%" style:font-name="Times New Roman1" fo:font-size="6.5pt" style:font-size-asian="6.5pt" style:font-size-complex="6.5pt"/>
    </style:style>
    <style:style style:name="T245" style:family="text">
      <style:text-properties style:text-position="69% 100%" style:font-name="Times New Roman1" fo:font-size="6.5pt" fo:font-weight="bold" style:font-size-asian="6.5pt" style:font-weight-asian="bold" style:font-size-complex="6.5pt" style:font-weight-complex="bold"/>
    </style:style>
    <style:style style:name="T246" style:family="text">
      <style:text-properties style:text-position="69% 100%" style:font-name="Times New Roman1" fo:font-size="6.5pt" fo:language="pl" fo:country="PL" style:font-size-asian="6.5pt" style:language-asian="pl" style:country-asian="PL" style:font-name-complex="Times New Roman2" style:font-size-complex="6.5pt" style:language-complex="ar" style:country-complex="SA"/>
    </style:style>
    <style:style style:name="T247" style:family="text">
      <style:text-properties style:text-position="69% 100%" style:font-name="Times New Roman1" fo:font-size="6.5pt" fo:letter-spacing="0.016cm" style:font-size-asian="6.5pt" style:font-size-complex="6.5pt"/>
    </style:style>
    <style:style style:name="T248" style:family="text">
      <style:text-properties style:text-position="62% 100%" style:font-name="Times New Roman1" fo:font-size="4pt" style:font-size-asian="4pt" style:font-size-complex="4pt"/>
    </style:style>
    <style:style style:name="T249" style:family="text">
      <style:text-properties style:text-position="62% 100%" style:font-name="Times New Roman1" fo:font-size="4pt" fo:letter-spacing="0.019cm" style:font-size-asian="4pt" style:font-size-complex="4pt"/>
    </style:style>
    <style:style style:name="T250" style:family="text">
      <style:text-properties style:text-position="62% 100%" style:font-name="Times New Roman1" fo:font-size="4pt" fo:letter-spacing="0.021cm" style:font-size-asian="4pt" style:font-size-complex="4pt"/>
    </style:style>
    <style:style style:name="T251" style:family="text">
      <style:text-properties style:text-position="62% 100%" style:font-name="Times New Roman1" fo:font-size="4pt" fo:letter-spacing="0.009cm" style:font-size-asian="4pt" style:font-size-complex="4pt"/>
    </style:style>
    <style:style style:name="T252" style:family="text">
      <style:text-properties style:text-position="62% 100%" style:font-name="Times New Roman1" fo:font-size="4pt" fo:letter-spacing="0.016cm" style:font-size-asian="4pt" style:font-size-complex="4pt"/>
    </style:style>
    <style:style style:name="T253" style:family="text">
      <style:text-properties style:text-position="70% 100%" style:font-name="Times New Roman1" fo:font-size="5pt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4" style:family="text">
      <style:text-properties style:text-position="70% 100%" style:font-name="Times New Roman1" fo:font-size="5pt" fo:language="pl" fo:country="PL" style:font-size-asian="5pt" style:language-asian="pl" style:country-asian="PL" style:font-name-complex="Times New Roman2" style:font-size-complex="5pt" style:language-complex="ar" style:country-complex="SA"/>
    </style:style>
    <style:style style:name="T255" style:family="text">
      <style:text-properties style:text-position="70% 100%" style:font-name="Times New Roman1" fo:font-size="5pt" fo:letter-spacing="0.026cm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6" style:family="text">
      <style:text-properties style:text-position="70% 100%" style:font-name="Times New Roman1" fo:font-size="5pt" fo:letter-spacing="0.026cm" style:font-size-asian="5pt" style:font-size-complex="5pt"/>
    </style:style>
    <style:style style:name="T257" style:family="text">
      <style:text-properties style:text-position="70% 100%" style:font-name="Times New Roman1" fo:font-size="5pt" fo:letter-spacing="0.004cm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8" style:family="text">
      <style:text-properties style:text-position="70% 100%" style:font-name="Times New Roman1" fo:font-size="5pt" fo:letter-spacing="-0.004cm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9" style:family="text">
      <style:text-properties style:text-position="70% 100%" style:font-name="Times New Roman1" fo:font-size="5pt" style:font-size-asian="5pt" style:font-size-complex="5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3">……………………………………………</text:span><text:span text:style-name="T4"> <text:s text:c="91"/></text:span></text:p>
      <text:p text:style-name="P4"><text:span text:style-name="T5"><text:s text:c="13"/>Imię i</text:span><text:span text:style-name="T7"> </text:span><text:span text:style-name="T10">Nazwisko</text:span><text:span text:style-name="T14"> </text:span><text:span text:style-name="T10">wnioskodawcy</text:span><text:span text:style-name="T17"> </text:span><text:span text:style-name="T5">–</text:span><text:span text:style-name="T17"> </text:span><text:span text:style-name="T10">rodzica</text:span><text:span text:style-name="T5"> kandydata<text:tab/> <text:s text:c="13"/></text:span></text:p>
      <text:p text:style-name="P33"/>
      <text:h text:style-name="P82" text:outline-level="1">……………………………………………</text:h>
      <text:p text:style-name="P34"><text:span text:style-name="T10">Adres</text:span><text:span text:style-name="T5"> do</text:span><text:span text:style-name="T17"> </text:span><text:span text:style-name="T10">korespondencji</text:span><text:span text:style-name="T20"> </text:span><text:span text:style-name="T5">w</text:span><text:span text:style-name="T22"> </text:span><text:span text:style-name="T10">sprawach</text:span><text:span text:style-name="T5"> </text:span><text:span text:style-name="T24"><text:s/></text:span><text:span text:style-name="T10">rekrutacji</text:span></text:p>
      <text:h text:style-name="P83" text:outline-level="1">……………………………………………</text:h>
      <text:h text:style-name="P84" text:outline-level="2"><text:span text:style-name="T9"><text:s text:c="52"/></text:span><text:span text:style-name="T2">Dyrektor</text:span></text:h>
      <text:p text:style-name="P35"><text:span text:style-name="T9"><text:s text:c="23"/></text:span><text:span text:style-name="T2"><text:s text:c="2"/>Zespołu Szkolno-Przedszkolnego</text:span></text:p>
      <text:p text:style-name="P115"><text:s text:c="23"/>w Kazuniu Nowym, ul. Główna 6</text:p>
      <text:h text:style-name="P85" text:outline-level="2"><text:span text:style-name="T1">Wniosek</text:span><text:span text:style-name="T26"> </text:span><text:span text:style-name="T1">o</text:span><text:span text:style-name="T27"> </text:span><text:span text:style-name="T1">przyjęcie</text:span><text:span text:style-name="T27"> </text:span><text:span text:style-name="T9">dziecka</text:span><text:span text:style-name="T21"> </text:span><text:span text:style-name="T1">do </text:span><text:span text:style-name="T237">oddziału</text:span><text:span text:style-name="T21"> </text:span><text:span text:style-name="T1">przedszkol</text:span><text:span text:style-name="T237">nego</text:span><text:span text:style-name="T1"> </text:span><text:span text:style-name="T237">w szkole podstawowej</text:span><text:span text:style-name="T1"> na terenie Gminy </text:span></text:h>
      <text:h text:style-name="P85" text:outline-level="2"><text:span text:style-name="T1">Czosnów Rok szkolny 2020/2021</text:span></text:h>
      <text:list xml:id="list1586268844587687099" text:style-name="WWNum2">
        <text:list-item>
          <text:p text:style-name="P116"><text:span text:style-name="T238">Dane</text:span><text:span text:style-name="T239"> </text:span><text:span text:style-name="T238">osobowe</text:span><text:span text:style-name="T240"> </text:span><text:span text:style-name="T241">kandydata</text:span><text:span text:style-name="T240"> </text:span><text:span text:style-name="T238">i</text:span><text:span text:style-name="T242"> </text:span><text:span text:style-name="T238">rodziców</text:span><text:span text:style-name="T40"> </text:span><text:span text:style-name="T245">2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J"/>
        <table:table-column table:style-name="Tabela1.G" table:number-columns-repeated="3"/>
        <table:table-column table:style-name="Tabela1.J"/>
        <table:table-column table:style-name="Tabela1.O"/>
        <table:table-row table:style-name="Tabela1.1">
          <table:table-cell table:style-name="Tabela1.A1" office:value-type="string">
            <text:p text:style-name="P89">1.</text:p>
          </table:table-cell>
          <table:table-cell table:style-name="Tabela1.A1" table:number-columns-spanned="2" office:value-type="string">
            <text:p text:style-name="P51"><text:span text:style-name="T36">Imię/Imiona</text:span><text:span text:style-name="T43"> </text:span><text:span text:style-name="T45">i</text:span><text:span text:style-name="T46"> </text:span><text:span text:style-name="T36">Nazwisko</text:span><text:span text:style-name="T33"> </text:span><text:span text:style-name="T36">kandydata</text:span></text:p>
          </table:table-cell>
          <table:covered-table-cell/>
          <table:table-cell table:style-name="Tabela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9">2.</text:p>
          </table:table-cell>
          <table:table-cell table:style-name="Tabela1.A1" table:number-columns-spanned="2" office:value-type="string">
            <text:p text:style-name="P52"><text:span text:style-name="T45">Data</text:span><text:span text:style-name="T46"> </text:span><text:span text:style-name="T36">urodzenia</text:span><text:span text:style-name="T43"> </text:span><text:span text:style-name="T36">kandydata</text:span></text:p>
          </table:table-cell>
          <table:covered-table-cell/>
          <table:table-cell table:style-name="Tabela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89">3.</text:p>
          </table:table-cell>
          <table:table-cell table:style-name="Tabela1.A1" table:number-rows-spanned="2" table:number-columns-spanned="2" office:value-type="string">
            <text:p text:style-name="P52"><text:span text:style-name="T45">PESEL</text:span><text:span text:style-name="T48"> </text:span><text:span text:style-name="T36">kandydata</text:span></text:p>
            <text:p text:style-name="P55"><text:span text:style-name="T84">w</text:span><text:span text:style-name="T87"> przypadku braku</text:span><text:span text:style-name="T93"> </text:span><text:span text:style-name="T87">PESEL</text:span><text:span text:style-name="T84"> </text:span><text:span text:style-name="T87">serię</text:span><text:span text:style-name="T97"> </text:span><text:span text:style-name="T84">i</text:span><text:span text:style-name="T87"> numer</text:span><text:span text:style-name="T102"> </text:span><text:span text:style-name="T97">paszportu</text:span><text:span text:style-name="T105"> </text:span><text:span text:style-name="T87">lub innego dokumentu</text:span><text:span text:style-name="T84"> </text:span><text:span text:style-name="T87">potwierdzającego tożsamość</text:span></text:p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89">4.</text:p>
          </table:table-cell>
          <table:table-cell table:style-name="Tabela1.A1" table:number-rows-spanned="2" table:number-columns-spanned="2" office:value-type="string">
            <text:p text:style-name="P52"><text:span text:style-name="T36">Imię/Imiona</text:span><text:span text:style-name="T49"> </text:span><text:span text:style-name="T45">i</text:span><text:span text:style-name="T46"> </text:span><text:span text:style-name="T36">Nazwiska</text:span><text:span text:style-name="T43"> </text:span><text:span text:style-name="T45">rodziców</text:span><text:span text:style-name="T52"> </text:span><text:span text:style-name="T36">kandydata</text:span></text:p>
          </table:table-cell>
          <table:covered-table-cell/>
          <table:table-cell table:style-name="Tabela1.A1" table:number-columns-spanned="2" office:value-type="string">
            <text:p text:style-name="P90">Matki</text:p>
          </table:table-cell>
          <table:covered-table-cell/>
          <table:table-cell table:style-name="Tabela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P96">Ojca</text:p>
          </table:table-cell>
          <table:covered-table-cell/>
          <table:table-cell table:style-name="Tabela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89">5.</text:p>
          </table:table-cell>
          <table:table-cell table:style-name="Tabela1.A1" table:number-rows-spanned="4" table:number-columns-spanned="2" office:value-type="string">
            <text:p text:style-name="P56"><text:span text:style-name="T36">Adres</text:span><text:span text:style-name="T43"> </text:span><text:span text:style-name="T36">miejsca</text:span><text:span text:style-name="T46"> </text:span><text:span text:style-name="T36">zamieszkania</text:span><text:span text:style-name="T53"> </text:span><text:span text:style-name="T45">rodziców</text:span><text:span text:style-name="T54"> </text:span><text:span text:style-name="T45">i</text:span><text:span text:style-name="T56"> </text:span><text:span text:style-name="T36">kandydata</text:span><text:span text:style-name="T41"> </text:span><text:span text:style-name="T246">3</text:span></text:p>
          </table:table-cell>
          <table:covered-table-cell/>
          <table:table-cell table:style-name="Tabela1.A1" table:number-columns-spanned="5" office:value-type="string">
            <text:p text:style-name="P53"><text:span text:style-name="T98">Kod</text:span><text:span text:style-name="T94"> </text:span><text:span text:style-name="T88">pocztowy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5" office:value-type="string">
            <text:p text:style-name="P93">Miejscowość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table-cell table:style-name="Tabela1.A1" table:number-columns-spanned="5" office:value-type="string">
            <text:p text:style-name="P90">Ulic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A1" table:number-columns-spanned="5" office:value-type="string">
            <text:p text:style-name="P57"><text:span text:style-name="T88">Numer domu </text:span><text:span text:style-name="T98">/numer</text:span><text:span text:style-name="T108"> </text:span><text:span text:style-name="T88">mieszkani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rows-spanned="4" office:value-type="string">
            <text:p text:style-name="P89">6.</text:p>
          </table:table-cell>
          <table:table-cell table:style-name="Tabela1.A1" table:number-rows-spanned="4" office:value-type="string">
            <text:p text:style-name="P52"><text:span text:style-name="T36">Adres</text:span><text:span text:style-name="T59"> </text:span><text:span text:style-name="T45">poczty</text:span><text:span text:style-name="T60"> </text:span><text:span text:style-name="T36">elektronicznej</text:span></text:p>
            <text:p text:style-name="P58"><text:span text:style-name="T45">i</text:span><text:span text:style-name="T43"> </text:span><text:span text:style-name="T45">numery</text:span><text:span text:style-name="T43"> </text:span><text:span text:style-name="T45">telefonów</text:span><text:span text:style-name="T52"> </text:span><text:span text:style-name="T45">rodziców</text:span><text:span text:style-name="T46"> </text:span><text:span text:style-name="T36">kandydata</text:span><text:span text:style-name="T61"> </text:span><text:span text:style-name="T45">o</text:span><text:span text:style-name="T62"> </text:span><text:span text:style-name="T45">ile</text:span><text:span text:style-name="T62"> </text:span><text:span text:style-name="T65">je</text:span><text:span text:style-name="T33"> </text:span><text:span text:style-name="T45">posiadają</text:span></text:p>
          </table:table-cell>
          <table:table-cell table:style-name="Tabela1.A1" table:number-rows-spanned="2" office:value-type="string">
            <text:p text:style-name="P26"/>
            <text:p text:style-name="P91">Matki</text:p>
          </table:table-cell>
          <table:table-cell table:style-name="Tabela1.A1" table:number-columns-spanned="5" office:value-type="string">
            <text:p text:style-name="P53"><text:span text:style-name="T98">Telefon</text:span><text:span text:style-name="T109"> </text:span><text:span text:style-name="T85">do</text:span><text:span text:style-name="T88"> kontaktu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A1" table:number-columns-spanned="5" office:value-type="string">
            <text:p text:style-name="P59"><text:span text:style-name="T98">Adres</text:span><text:span text:style-name="T85"> poczty</text:span><text:span text:style-name="T112"> </text:span><text:span text:style-name="T88">elektronicznej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A1" table:number-rows-spanned="2" office:value-type="string">
            <text:p text:style-name="P12"/>
            <text:p text:style-name="P91">Ojca</text:p>
          </table:table-cell>
          <table:table-cell table:style-name="Tabela1.A1" table:number-columns-spanned="5" office:value-type="string">
            <text:p text:style-name="P54"><text:span text:style-name="T98">Telefon</text:span><text:span text:style-name="T109"> </text:span><text:span text:style-name="T85">do</text:span><text:span text:style-name="T88"> kontaktu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5" office:value-type="string">
            <text:p text:style-name="P59"><text:span text:style-name="T98">Adres</text:span><text:span text:style-name="T85"> poczty</text:span><text:span text:style-name="T112"> </text:span><text:span text:style-name="T88">elektronicznej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rows-spanned="2" office:value-type="string">
            <text:p text:style-name="P24">7.</text:p>
            <text:p text:style-name="P24"/>
          </table:table-cell>
          <table:table-cell table:style-name="Tabela1.A15" table:number-rows-spanned="2" office:value-type="string">
            <text:p text:style-name="P24">Miejsce pracy</text:p>
          </table:table-cell>
          <table:table-cell table:style-name="Tabela1.A1" office:value-type="string">
            <text:p text:style-name="P79"><text:s text:c="2"/>Matki</text:p>
          </table:table-cell>
          <table:table-cell table:style-name="Tabela1.A1" table:number-columns-spanned="5" office:value-type="string">
            <text:p text:style-name="P97">Adres, telefon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79"><text:s text:c="3"/>Ojca</text:p>
          </table:table-cell>
          <table:table-cell table:style-name="Tabela1.A1" table:number-columns-spanned="5" office:value-type="string">
            <text:p text:style-name="P97">Adres, telefon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list xml:id="list140829578204150" text:continue-numbering="true" text:style-name="WWNum2">
        <text:list-item>
          <text:p text:style-name="P118"><text:span text:style-name="T28">Wniosek</text:span><text:span text:style-name="T63"> </text:span><text:span text:style-name="T28">o</text:span><text:span text:style-name="T40"> </text:span><text:span text:style-name="T28">przyjęcie</text:span><text:span text:style-name="T35"> </text:span><text:span text:style-name="T28">kandydata</text:span><text:span text:style-name="T66"> </text:span><text:span text:style-name="T35">do</text:span><text:span text:style-name="T57"> </text:span><text:span text:style-name="T35">publicznego</text:span><text:span text:style-name="T57"> </text:span><text:span text:style-name="T28">przedszkola biorącego</text:span><text:span text:style-name="T50"> </text:span><text:span text:style-name="T28">udział</text:span><text:span text:style-name="T50"> </text:span><text:span text:style-name="T28">w</text:span><text:span text:style-name="T32"> </text:span><text:span text:style-name="T35">rekrutacji</text:span><text:span text:style-name="T40"> </text:span><text:span text:style-name="T245">4</text:span></text:p>
        </text:list-item>
      </text:list>
      <text:h text:style-name="P88" text:outline-level="3"><text:span text:style-name="T9">Wnioskodawca</text:span><text:span text:style-name="T160"> </text:span><text:span text:style-name="T1">składa</text:span><text:span text:style-name="T161"> </text:span><text:span text:style-name="T9">wniosek</text:span><text:span text:style-name="T162"> </text:span><text:span text:style-name="T1">o</text:span><text:span text:style-name="T163"> </text:span><text:span text:style-name="T9">przyjęcie</text:span><text:span text:style-name="T163"> </text:span><text:span text:style-name="T1">kandydata</text:span><text:span text:style-name="T160"> </text:span><text:span text:style-name="T1">do</text:span><text:span text:style-name="T163"> </text:span><text:span text:style-name="T9">przedszkoli</text:span><text:span text:style-name="T162"> </text:span><text:span text:style-name="T1">i</text:span><text:span text:style-name="T162"> </text:span><text:span text:style-name="T1">zobowiązany</text:span><text:span text:style-name="T164"> </text:span><text:span text:style-name="T1">jest</text:span><text:span text:style-name="T163"> </text:span><text:span text:style-name="T16">do</text:span><text:span text:style-name="T165"> </text:span><text:span text:style-name="T9">wpisania</text:span><text:span text:style-name="T166"> </text:span><text:span text:style-name="T1">nazwy</text:span><text:span text:style-name="T167"> </text:span><text:span text:style-name="T1">i</text:span><text:span text:style-name="T168"> </text:span><text:span text:style-name="T1">adresów</text:span><text:span text:style-name="T169"> </text:span><text:span text:style-name="T1">placówek,</text:span><text:span text:style-name="T170"> </text:span><text:span text:style-name="T9">drugiego</text:span><text:span text:style-name="T170"> </text:span><text:span text:style-name="T1">i</text:span><text:span text:style-name="T168"> </text:span><text:span text:style-name="T1">trzeciego</text:span><text:span text:style-name="T171"> </text:span><text:span text:style-name="T9">wyboru</text:span><text:span text:style-name="T171"> </text:span><text:span text:style-name="T1">w</text:span><text:span text:style-name="T169"> </text:span><text:span text:style-name="T9">kolejności</text:span><text:span text:style-name="T170"> </text:span><text:span text:style-name="T1">od</text:span><text:span text:style-name="T170"> </text:span><text:span text:style-name="T1">najbardziej</text:span><text:span text:style-name="T170"> </text:span><text:span text:style-name="T1">do</text:span><text:span text:style-name="T172"> </text:span><text:span text:style-name="T9">najmniej</text:span><text:span text:style-name="T173"> </text:span><text:span text:style-name="T9">preferowanych</text:span><text:span text:style-name="T174"> </text:span><text:span text:style-name="T244">5</text:span></text:h>
      <text:list xml:id="list140829594204691" text:continue-numbering="true" text:style-name="WWNum2">
        <text:list-item>
          <text:list>
            <text:list-item>
              <text:p text:style-name="P119"><text:span text:style-name="T91">Pierwszy </text:span><text:span text:style-name="T100">wybór</text:span></text:p>
            </text:list-item>
          </text:list>
        </text:list-item>
      </text:list>
      <text:p text:style-name="P121">…………………………………………………………………………………………………………………………………………</text:p>
      <text:list xml:id="list140829594205179" text:continue-numbering="true" text:style-name="WWNum2">
        <text:list-item>
          <text:list>
            <text:list-item>
              <text:p text:style-name="P120"><text:span text:style-name="T91">Drugi</text:span><text:span text:style-name="T96"> </text:span><text:span text:style-name="T100">wybór</text:span></text:p>
            </text:list-item>
          </text:list>
        </text:list-item>
      </text:list>
      <text:p text:style-name="P121">…………………………………………………………………………………………………………………………………………</text:p>
      <text:list xml:id="list140829594217401" text:continue-numbering="true" text:style-name="WWNum2">
        <text:list-item>
          <text:p text:style-name="P117"><text:s/>Trzeci wybór </text:p>
        </text:list-item>
      </text:list>
      <text:p text:style-name="P122">…………………………………………………………………………………………………………………………………………</text:p>
      <text:p text:style-name="P36"><draw:frame draw:style-name="fr2" draw:name="2" text:anchor-type="as-char" svg:width="5.106cm" svg:height="0.041cm" draw:z-index="2"><draw:image xlink:href="Pictures/2000000C00007D0F00000918FD1B6A65.wmf" xlink:type="simple" xlink:show="embed" xlink:actuate="onLoad"/></draw:frame></text:p>
      <text:p text:style-name="P37"><text:span text:style-name="T248">1</text:span><text:span text:style-name="T249"> </text:span><text:span text:style-name="T9">Zgodnie</text:span><text:span text:style-name="T1"> z art.</text:span><text:span text:style-name="T9"> </text:span><text:span text:style-name="T1">130 </text:span><text:span text:style-name="T9">ust.4</text:span><text:span text:style-name="T1"> <text:s/></text:span><text:span text:style-name="T9">ustawy</text:span><text:span text:style-name="T175"> </text:span><text:span text:style-name="T1">Prawo oświatowe</text:span><text:span text:style-name="T9">,</text:span><text:span text:style-name="T1"> <text:s/></text:span><text:span text:style-name="T19"><text:s/></text:span><text:span text:style-name="T9">postępowanie</text:span><text:span text:style-name="T1"> </text:span><text:span text:style-name="T9">rekrutacyjne</text:span><text:span text:style-name="T13"> </text:span><text:span text:style-name="T6">jest</text:span><text:span text:style-name="T13"> </text:span><text:span text:style-name="T9">prowadzone</text:span><text:span text:style-name="T1"> </text:span><text:span text:style-name="T6">na</text:span><text:span text:style-name="T1"> </text:span><text:span text:style-name="T9">wniosek</text:span><text:span text:style-name="T16"> </text:span><text:span text:style-name="T9">rodzica</text:span><text:span text:style-name="T1"> kandydata.</text:span></text:p>
      <text:p text:style-name="P38"><text:span text:style-name="T248">2</text:span><text:span text:style-name="T249"> </text:span><text:span text:style-name="T9">Zgodnie</text:span><text:span text:style-name="T1"> z art.</text:span><text:span text:style-name="T9"> </text:span><text:span text:style-name="T1">150</text:span><text:span text:style-name="T16"> </text:span><text:span text:style-name="T9">ust. </text:span><text:span text:style-name="T1">1</text:span><text:span text:style-name="T16"> </text:span><text:span text:style-name="T9">ustawy</text:span><text:span text:style-name="T175"> </text:span><text:span text:style-name="T1">o</text:span><text:span text:style-name="T13"> </text:span><text:span text:style-name="T6">Prawo oświatowe</text:span><text:span text:style-name="T1">, </text:span><text:span text:style-name="T13"><text:s/></text:span><text:span text:style-name="T9">wniosek</text:span><text:span text:style-name="T16"> </text:span><text:span text:style-name="T9">zawiera</text:span><text:span text:style-name="T16"> </text:span><text:span text:style-name="T9">dane</text:span><text:span text:style-name="T1"> </text:span><text:span text:style-name="T9">podane</text:span><text:span text:style-name="T1"> w </text:span><text:span text:style-name="T9">punkcie</text:span><text:span text:style-name="T1"> 1-5</text:span><text:span text:style-name="T16"> </text:span><text:span text:style-name="T6">tabeli,</text:span><text:span text:style-name="T1"> </text:span><text:span text:style-name="T19"><text:s/></text:span><text:span text:style-name="T9">natomiast</text:span><text:span text:style-name="T13"> </text:span><text:span text:style-name="T9">dane</text:span><text:span text:style-name="T1"> w</text:span><text:span text:style-name="T16"> </text:span><text:span text:style-name="T9">punkcie</text:span><text:span text:style-name="T1"> 6</text:span><text:span text:style-name="T16"> </text:span><text:span text:style-name="T9">podaje</text:span><text:span text:style-name="T1"> </text:span><text:span text:style-name="T9">się,</text:span><text:span text:style-name="T1"> </text:span><text:span text:style-name="T176"><text:s/></text:span><text:span text:style-name="T6">jeśli</text:span><text:span text:style-name="T1"> <text:s/></text:span><text:span text:style-name="T9">takie</text:span><text:span text:style-name="T16"> </text:span><text:span text:style-name="T1">środki</text:span><text:span text:style-name="T177"> </text:span><text:span text:style-name="T9">komunikacji</text:span><text:span text:style-name="T1"> <text:s/></text:span><text:span text:style-name="T9">rodzice</text:span><text:span text:style-name="T178"> </text:span><text:span text:style-name="T9">posiadają.</text:span><text:span text:style-name="T23"> </text:span><text:span text:style-name="T9">To</text:span><text:span text:style-name="T16"> </text:span><text:span text:style-name="T9">oznacza,</text:span><text:span text:style-name="T23"> </text:span><text:span text:style-name="T9">że</text:span><text:span text:style-name="T1"> </text:span><text:span text:style-name="T9">dane</text:span><text:span text:style-name="T1"> w</text:span><text:span text:style-name="T16"> </text:span><text:span text:style-name="T9">punkcie</text:span><text:span text:style-name="T1"> 1-5</text:span><text:span text:style-name="T16"> </text:span><text:span text:style-name="T9">należy</text:span><text:span text:style-name="T175"> </text:span><text:span text:style-name="T1">podać </text:span><text:span text:style-name="T9">obowiązkowo,</text:span><text:span text:style-name="T1"> </text:span><text:span text:style-name="T16"><text:s/></text:span><text:span text:style-name="T6">natomiast</text:span><text:span text:style-name="T13"> </text:span><text:span text:style-name="T9">podanie</text:span><text:span text:style-name="T1"> </text:span><text:span text:style-name="T9">danych</text:span><text:span text:style-name="T6"> </text:span><text:span text:style-name="T1">w </text:span><text:span text:style-name="T9">punkcie</text:span><text:span text:style-name="T1"> 6, </text:span><text:span text:style-name="T19"><text:s/></text:span><text:span text:style-name="T6">nie</text:span><text:span text:style-name="T13"> </text:span><text:span text:style-name="T9">jest</text:span><text:span text:style-name="T16"> </text:span><text:span text:style-name="T9">obowiązkowe,</text:span><text:span text:style-name="T23"> </text:span><text:span text:style-name="T6">ale</text:span><text:span text:style-name="T16"> </text:span><text:span text:style-name="T9">bardzo</text:span><text:span text:style-name="T13"> </text:span><text:span text:style-name="T9">potrzebne</text:span><text:span text:style-name="T1"> </text:span><text:span text:style-name="T9">dla</text:span><text:span text:style-name="T1"> </text:span><text:span text:style-name="T9">skutecznego</text:span><text:span text:style-name="T179"> </text:span><text:span text:style-name="T9">komunikowania</text:span><text:span text:style-name="T16"> </text:span><text:span text:style-name="T9">się</text:span><text:span text:style-name="T1"> z </text:span><text:span text:style-name="T16"><text:s/></text:span><text:span text:style-name="T9">rodzicami</text:span><text:span text:style-name="T180"> </text:span><text:span text:style-name="T1">w </text:span><text:span text:style-name="T9">sprawie</text:span><text:span text:style-name="T1"> </text:span><text:span text:style-name="T9">rekrutacji,</text:span><text:span text:style-name="T23"> </text:span><text:span text:style-name="T1">a</text:span><text:span text:style-name="T13"> </text:span><text:span text:style-name="T9">następnie</text:span><text:span text:style-name="T1"> </text:span><text:span text:style-name="T9">skutecznego</text:span><text:span text:style-name="T13"> </text:span><text:span text:style-name="T9">sprawowania</text:span><text:span text:style-name="T1"> opieki</text:span><text:span text:style-name="T6"> </text:span><text:span text:style-name="T9">nad</text:span><text:span text:style-name="T16"> </text:span><text:span text:style-name="T9">dzieckiem.</text:span></text:p>
      <text:p text:style-name="P9"/>
      <text:p text:style-name="P39"><text:span text:style-name="T248">3</text:span><text:span text:style-name="T250"> </text:span><text:span text:style-name="T9">Zgodnie </text:span><text:span text:style-name="T1">z art.131</text:span><text:span text:style-name="T16"> </text:span><text:span text:style-name="T9">ustawy</text:span><text:span text:style-name="T175"> </text:span><text:span text:style-name="T1">Prawo oświatowe</text:span><text:span text:style-name="T9">,</text:span><text:span text:style-name="T1"> </text:span><text:span text:style-name="T13"><text:s/></text:span><text:span text:style-name="T1">do</text:span><text:span text:style-name="T16"> </text:span><text:span text:style-name="T9">publicznego</text:span><text:span text:style-name="T13"> </text:span><text:span text:style-name="T9">przedszkola</text:span><text:span text:style-name="T13"> </text:span><text:span text:style-name="T9">przyjmuje</text:span><text:span text:style-name="T1"> </text:span><text:span text:style-name="T9">się</text:span><text:span text:style-name="T1"> </text:span><text:span text:style-name="T9">kandydatów</text:span><text:span text:style-name="T1"> </text:span><text:span text:style-name="T9">zamieszkałych</text:span><text:span text:style-name="T6"> </text:span><text:span text:style-name="T1">na </text:span><text:span text:style-name="T9">obszarze</text:span><text:span text:style-name="T181"> </text:span><text:span text:style-name="T9">danej</text:span><text:span text:style-name="T6"> </text:span><text:span text:style-name="T9">gminy.</text:span><text:span text:style-name="T23"> </text:span><text:span text:style-name="T9">Zgodnie</text:span><text:span text:style-name="T1"> z art.</text:span><text:span text:style-name="T9"> </text:span><text:span text:style-name="T1">25</text:span><text:span text:style-name="T16"> </text:span><text:span text:style-name="T9">Kodeksu</text:span><text:span text:style-name="T16"> </text:span><text:span text:style-name="T9">cywilnego,</text:span><text:span text:style-name="T1"> </text:span><text:span text:style-name="T16"><text:s/></text:span><text:span text:style-name="T6">miejscem </text:span><text:span text:style-name="T9">zamieszkania</text:span><text:span text:style-name="T1"> osoby</text:span><text:span text:style-name="T6"> </text:span><text:span text:style-name="T9">fizycznej</text:span><text:span text:style-name="T6"> </text:span><text:span text:style-name="T9">jest</text:span><text:span text:style-name="T13"> </text:span><text:span text:style-name="T9">miejscowość,</text:span><text:span text:style-name="T23"> </text:span><text:span text:style-name="T1">w</text:span><text:span text:style-name="T6"> </text:span><text:span text:style-name="T9">której</text:span><text:span text:style-name="T175"> </text:span><text:span text:style-name="T9">osoba</text:span><text:span text:style-name="T6"> </text:span><text:span text:style-name="T16">ta</text:span><text:span text:style-name="T1"> </text:span><text:span text:style-name="T9">przebywa</text:span><text:span text:style-name="T1"> z </text:span><text:span text:style-name="T9">zamiarem</text:span><text:span text:style-name="T6"> </text:span><text:span text:style-name="T9">stałego</text:span><text:span text:style-name="T13"> </text:span><text:span text:style-name="T9">pobytu.</text:span></text:p>
      <text:p text:style-name="P14"/>
      <text:p text:style-name="P39"><text:span text:style-name="T248">4</text:span><text:span text:style-name="T249"> </text:span><text:span text:style-name="T9">Zgodnie</text:span><text:span text:style-name="T1"> z </text:span><text:span text:style-name="T23"><text:s/></text:span><text:span text:style-name="T9">art.</text:span><text:span text:style-name="T23"> </text:span><text:span text:style-name="T9">156 ust.</text:span><text:span text:style-name="T23"> </text:span><text:span text:style-name="T6">1.</text:span><text:span text:style-name="T23"> </text:span><text:span text:style-name="T9">ustawy</text:span><text:span text:style-name="T175"> </text:span><text:span text:style-name="T1">Prawo oświatowe</text:span><text:span text:style-name="T9">,</text:span><text:span text:style-name="T13"> </text:span><text:span text:style-name="T9">wniosek</text:span><text:span text:style-name="T16"> </text:span><text:span text:style-name="T1">o</text:span><text:span text:style-name="T13"> </text:span><text:span text:style-name="T6">przyjęcie</text:span><text:span text:style-name="T1"> do</text:span><text:span text:style-name="T13"> </text:span><text:span text:style-name="T9">publicznego</text:span><text:span text:style-name="T19"> </text:span><text:span text:style-name="T9">przedszkola</text:span><text:span text:style-name="T6">,</text:span><text:span text:style-name="T1"> </text:span><text:span text:style-name="T19"><text:s/></text:span><text:span text:style-name="T11">może</text:span><text:span text:style-name="T182"> być</text:span><text:span text:style-name="T15"> </text:span><text:span text:style-name="T11">złożony</text:span><text:span text:style-name="T18"> </text:span><text:span text:style-name="T182">do</text:span><text:span text:style-name="T18"> </text:span><text:span text:style-name="T182">nie</text:span><text:span text:style-name="T183"> </text:span><text:span text:style-name="T11">więcej</text:span><text:span text:style-name="T18"> </text:span><text:span text:style-name="T182">niż</text:span><text:span text:style-name="T8"> </text:span><text:span text:style-name="T11">trzech</text:span><text:span text:style-name="T25"> </text:span><text:span text:style-name="T9">wybranych</text:span><text:span text:style-name="T6"> </text:span><text:span text:style-name="T9">publicznych przedszkoli,</text:span></text:p>
      <text:p text:style-name="P9"/>
      <text:p text:style-name="P39"><text:span text:style-name="T248">5</text:span><text:span text:style-name="T249"> </text:span><text:span text:style-name="T9">Zgodnie</text:span><text:span text:style-name="T1"> z art. 150</text:span><text:span text:style-name="T16"> </text:span><text:span text:style-name="T9">ust. </text:span><text:span text:style-name="T1">1</text:span><text:span text:style-name="T16"> </text:span><text:span text:style-name="T9">pkt. </text:span><text:span text:style-name="T1">5</text:span><text:span text:style-name="T16"> </text:span><text:span text:style-name="T9">ustawy</text:span><text:span text:style-name="T175"> </text:span><text:span text:style-name="T1">Prawo oświatowe</text:span><text:span text:style-name="T9">,</text:span><text:span text:style-name="T23"> </text:span><text:span text:style-name="T9">wniosek</text:span><text:span text:style-name="T16"> </text:span><text:span text:style-name="T9">zawiera</text:span><text:span text:style-name="T1"> </text:span><text:span text:style-name="T9">wskazanie</text:span><text:span text:style-name="T1"> kolejnych</text:span><text:span text:style-name="T6"> </text:span><text:span text:style-name="T9">wybranych</text:span><text:span text:style-name="T6"> </text:span><text:span text:style-name="T9">publicznych</text:span><text:span text:style-name="T6"> </text:span><text:span text:style-name="T9">przedszkoli,</text:span><text:span text:style-name="T1"> </text:span><text:span text:style-name="T184"><text:s/></text:span><text:span text:style-name="T1">w</text:span><text:span text:style-name="T185"> </text:span><text:span text:style-name="T9">porządku</text:span><text:span text:style-name="T175"> </text:span><text:span text:style-name="T16">od </text:span><text:span text:style-name="T9">najbardziej</text:span><text:span text:style-name="T6"> </text:span><text:span text:style-name="T1">do</text:span><text:span text:style-name="T13"> </text:span><text:span text:style-name="T9">najmniej</text:span><text:span text:style-name="T16"> </text:span><text:span text:style-name="T9">preferowanych.</text:span><text:span text:style-name="T23"> </text:span><text:span text:style-name="T1">To</text:span><text:span text:style-name="T6"> </text:span><text:span text:style-name="T9">oznacza,</text:span><text:span text:style-name="T23"> </text:span><text:span text:style-name="T9">że</text:span><text:span text:style-name="T1"> </text:span><text:span text:style-name="T9">wnioskodawca</text:span><text:span text:style-name="T13"> </text:span><text:span text:style-name="T6">jest</text:span><text:span text:style-name="T16"> </text:span><text:span text:style-name="T9">zobowiązany</text:span><text:span text:style-name="T6"> </text:span><text:span text:style-name="T1">taką</text:span><text:span text:style-name="T23"> </text:span><text:span text:style-name="T9">informację</text:span><text:span text:style-name="T186"> </text:span><text:span text:style-name="T1">podać.</text:span></text:p>
      <text:list xml:id="list140829625227084" text:continue-numbering="true" text:style-name="WWNum2">
        <text:list-item>
          <text:list>
            <text:list-header>
              <text:h text:style-name="P86" text:outline-level="2"><text:span text:style-name="T12">3. <text:s/></text:span><text:span text:style-name="T9">Informacja</text:span><text:span text:style-name="T162"> </text:span><text:span text:style-name="T1">o</text:span><text:span text:style-name="T162"> </text:span><text:span text:style-name="T1">spełnianiu</text:span><text:span text:style-name="T187"> </text:span><text:span text:style-name="T1">kryteriów</text:span><text:span text:style-name="T188"> </text:span><text:span text:style-name="T9">określonych</text:span><text:span text:style-name="T161"> </text:span><text:span text:style-name="T1">w</text:span><text:span text:style-name="T187"> </text:span><text:span text:style-name="T1">ustawie</text:span><text:span text:style-name="T161"> </text:span><text:span text:style-name="T1">o</text:span><text:span text:style-name="T162"> </text:span><text:span text:style-name="T9">systemie</text:span><text:span text:style-name="T161"> </text:span><text:span text:style-name="T1">oświaty</text:span><text:span text:style-name="T162"> </text:span><text:span text:style-name="T1">i</text:span><text:span text:style-name="T161"> </text:span><text:span text:style-name="T9">załącznikach</text:span><text:span text:style-name="T189"> </text:span><text:span text:style-name="T1">do</text:span><text:span text:style-name="T190"> </text:span><text:span text:style-name="T9">wniosku</text:span><text:span text:style-name="T27"> </text:span><text:span text:style-name="T1">potwierdzających</text:span><text:span text:style-name="T191"> </text:span><text:span text:style-name="T9">ich</text:span><text:span text:style-name="T191"> </text:span><text:span text:style-name="T1">spełnianie</text:span><text:span text:style-name="T175"> </text:span><text:span text:style-name="T244">6</text:span></text:h>
            </text:list-header>
          </text:list>
        </text:list-item>
      </text:list>
      <text:p text:style-name="P3"/>
      <text:p text:style-name="P15"/>
      <text:p text:style-name="P40"><text:span text:style-name="T37">*)Jeżeli</text:span><text:span text:style-name="T55"> </text:span><text:span text:style-name="T91">chcesz,</text:span><text:span text:style-name="T96"> </text:span><text:span text:style-name="T113">by</text:span><text:span text:style-name="T114"> </text:span><text:span text:style-name="T91">komisja</text:span><text:span text:style-name="T96"> </text:span><text:span text:style-name="T100">rekrutacyjna</text:span><text:span text:style-name="T96"> </text:span><text:span text:style-name="T100">wzięła</text:span><text:span text:style-name="T113"> </text:span><text:span text:style-name="T91">pod </text:span><text:span text:style-name="T100">uwagę </text:span><text:span text:style-name="T91">spełnianie</text:span><text:span text:style-name="T96"> </text:span><text:span text:style-name="T100">danego</text:span><text:span text:style-name="T91"> kryterium,</text:span><text:span text:style-name="T96"> </text:span><text:span text:style-name="T113">w</text:span><text:span text:style-name="T114"> </text:span><text:span text:style-name="T91">kolumnie </text:span><text:span text:style-name="T100">czwartej</text:span><text:span text:style-name="T111"> </text:span><text:span text:style-name="T100">tego </text:span><text:span text:style-name="T91">kryterium</text:span><text:span text:style-name="T96"> </text:span><text:span text:style-name="T91">napisz</text:span><text:span text:style-name="T100"> TAK</text:span><text:span text:style-name="T91"> </text:span><text:span text:style-name="T113">i</text:span><text:span text:style-name="T115"> </text:span><text:span text:style-name="T91">zgodnie </text:span><text:span text:style-name="T113">z</text:span><text:span text:style-name="T100"> </text:span><text:span text:style-name="T91">instrukcją</text:span><text:span text:style-name="T96"> </text:span><text:span text:style-name="T113">w</text:span><text:span text:style-name="T100"> </text:span><text:span text:style-name="T91">kolumnie</text:span><text:span text:style-name="T100"> </text:span><text:span text:style-name="T91">trzeciej, dołącz </text:span><text:span text:style-name="T113">do</text:span><text:span text:style-name="T91"> </text:span><text:span text:style-name="T100">wniosku</text:span><text:span text:style-name="T113"> </text:span><text:span text:style-name="T91">dokumenty</text:span><text:span text:style-name="T116"> </text:span><text:span text:style-name="T91">potwierdzające</text:span><text:span text:style-name="T100"> </text:span><text:span text:style-name="T91">spełnianie</text:span><text:span text:style-name="T114"> </text:span><text:span text:style-name="T91">tego kryterium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8">L.p.</text:p>
            <text:p text:style-name="P27"/>
            <text:p text:style-name="P99">1</text:p>
          </table:table-cell>
          <table:table-cell table:style-name="Tabela2.A1" office:value-type="string">
            <text:p text:style-name="P101">Kryterium</text:p>
            <text:p text:style-name="P27"/>
            <text:p text:style-name="P103">2</text:p>
          </table:table-cell>
          <table:table-cell table:style-name="Tabela2.A1" office:value-type="string">
            <text:p text:style-name="P61"><text:span text:style-name="T99">Dokument</text:span><text:span text:style-name="T90"> potwierdzający spełnianie</text:span><text:span text:style-name="T95"> </text:span><text:span text:style-name="T90">kryterium</text:span></text:p>
            <text:p text:style-name="P27"/>
            <text:p text:style-name="P104">3</text:p>
          </table:table-cell>
          <table:table-cell table:style-name="Tabela2.A1" office:value-type="string">
            <text:p text:style-name="P64"><text:span text:style-name="T90">Zgłoszenie</text:span><text:span text:style-name="T110"> </text:span><text:span text:style-name="T90">kryterium</text:span><text:span text:style-name="T118"> </text:span><text:span text:style-name="T90">do oceny</text:span><text:span text:style-name="T86"> </text:span><text:span text:style-name="T95"><text:s/></text:span><text:span text:style-name="T99">Tak*)</text:span></text:p>
            <text:p text:style-name="P100">4</text:p>
          </table:table-cell>
        </table:table-row>
        <table:table-row table:style-name="Tabela2.2">
          <table:table-cell table:style-name="Tabela2.A1" office:value-type="string">
            <text:p text:style-name="P94">1.</text:p>
          </table:table-cell>
          <table:table-cell table:style-name="Tabela2.A1" office:value-type="string">
            <text:p text:style-name="P65"><text:span text:style-name="T88">Wielodzietność</text:span><text:span text:style-name="T94"> </text:span><text:span text:style-name="T88">rodziny</text:span><text:span text:style-name="T119"> </text:span><text:span text:style-name="T88">kandydata</text:span></text:p>
          </table:table-cell>
          <table:table-cell table:style-name="Tabela2.A1" office:value-type="string">
            <text:p text:style-name="P17"/>
            <text:p text:style-name="P60"><text:span text:style-name="T90">Oświadczenie </text:span><text:span text:style-name="T253">7</text:span><text:span text:style-name="T255"> </text:span><text:span text:style-name="T85">o</text:span><text:span text:style-name="T88"> </text:span><text:span text:style-name="T98">wielodzietności</text:span><text:span text:style-name="T94"> </text:span><text:span text:style-name="T88">rodziny</text:span><text:span text:style-name="T117"> </text:span><text:span text:style-name="T88">kandydata</text:span></text:p>
          </table:table-cell>
          <table:table-cell table:style-name="Tabela2.A1" office:value-type="string">
            <text:p text:style-name="P23"/>
          </table:table-cell>
        </table:table-row>
        <table:table-row table:style-name="Tabela2.3">
          <table:table-cell table:style-name="Tabela2.A1" office:value-type="string">
            <text:p text:style-name="P106">2.</text:p>
          </table:table-cell>
          <table:table-cell table:style-name="Tabela2.A1" office:value-type="string">
            <text:p text:style-name="P62"><text:span text:style-name="T88">Niepełnosprawność</text:span><text:span text:style-name="T94"> </text:span><text:span text:style-name="T98">kandydata</text:span></text:p>
          </table:table-cell>
          <table:table-cell table:style-name="Tabela2.A1" office:value-type="string">
            <text:p text:style-name="P22"><text:span text:style-name="T90">Orzeczenie</text:span><text:span text:style-name="T106"> </text:span><text:span text:style-name="T85">o</text:span><text:span text:style-name="T120"> </text:span><text:span text:style-name="T88">potrzebie</text:span><text:span text:style-name="T121"> </text:span><text:span text:style-name="T88">kształcenia</text:span><text:span text:style-name="T121"> </text:span><text:span text:style-name="T88">specjalnego</text:span><text:span text:style-name="T107"> </text:span><text:span text:style-name="T88">wydane</text:span><text:span text:style-name="T121"> </text:span><text:span text:style-name="T85">ze</text:span><text:span text:style-name="T107"> </text:span><text:span text:style-name="T88">względu</text:span><text:span text:style-name="T107"> </text:span><text:span text:style-name="T85">na</text:span><text:span text:style-name="T122"> </text:span><text:span text:style-name="T88">niepełnosprawność</text:span><text:span text:style-name="T123"> </text:span><text:span text:style-name="T98">lub</text:span><text:span text:style-name="T124"> </text:span><text:span text:style-name="T88">orzeczenie</text:span><text:span text:style-name="T125"> </text:span><text:span text:style-name="T85">o</text:span><text:span text:style-name="T126"> </text:span><text:span text:style-name="T88">niepełnosprawności</text:span><text:span text:style-name="T124"> </text:span><text:span text:style-name="T98">lub</text:span><text:span text:style-name="T124"> </text:span><text:span text:style-name="T85">o</text:span><text:span text:style-name="T127"> </text:span><text:span text:style-name="T88">stopniu</text:span><text:span text:style-name="T122"> </text:span><text:span text:style-name="T88">niepełnosprawności</text:span><text:span text:style-name="T128"> </text:span><text:span text:style-name="T98">lub</text:span><text:span text:style-name="T129"> </text:span><text:span text:style-name="T98">orzeczenie</text:span><text:span text:style-name="T103"> </text:span><text:span text:style-name="T88">równoważne</text:span><text:span text:style-name="T129"> </text:span><text:span text:style-name="T85">w</text:span><text:span text:style-name="T109"> </text:span><text:span text:style-name="T88">rozumieniu</text:span><text:span text:style-name="T128"> </text:span><text:span text:style-name="T88">przepisów</text:span><text:span text:style-name="T130"> </text:span><text:span text:style-name="T88">ustawy</text:span><text:span text:style-name="T131"> </text:span><text:span text:style-name="T85">z</text:span><text:span text:style-name="T132"> </text:span><text:span text:style-name="T85">dnia</text:span><text:span text:style-name="T132"> </text:span><text:span text:style-name="T88">27</text:span><text:span text:style-name="T134"> </text:span><text:span text:style-name="T88">sierpnia</text:span><text:span text:style-name="T132"> </text:span><text:span text:style-name="T88">1997</text:span><text:span text:style-name="T134"> </text:span><text:span text:style-name="T88">r.</text:span><text:span text:style-name="T132"> </text:span><text:span text:style-name="T85">o</text:span><text:span text:style-name="T135"> </text:span><text:span text:style-name="T88">rehabilitacji</text:span><text:span text:style-name="T134"> </text:span><text:span text:style-name="T98">zawodowej</text:span><text:span text:style-name="T134"> </text:span><text:span text:style-name="T85">i</text:span><text:span text:style-name="T134"> </text:span><text:span text:style-name="T88">społecznej</text:span><text:span text:style-name="T119"> </text:span><text:span text:style-name="T88">oraz</text:span><text:span text:style-name="T103"> </text:span><text:span text:style-name="T88">zatrudnianiu</text:span><text:span text:style-name="T128"> </text:span><text:span text:style-name="T88">osób</text:span><text:span text:style-name="T128"> </text:span><text:span text:style-name="T88">niepełnosprawnych</text:span><text:span text:style-name="T128"> </text:span><text:span text:style-name="T85">(Dz.U.</text:span><text:span text:style-name="T136"> </text:span><text:span text:style-name="T85">z</text:span><text:span text:style-name="T138"> </text:span><text:span text:style-name="T94">2018 r.,</text:span><text:span text:style-name="T136"> </text:span><text:span text:style-name="T85">poz.</text:span><text:span text:style-name="T121"> </text:span><text:span text:style-name="T85">511,</text:span><text:span text:style-name="T121"> </text:span><text:span text:style-name="T85">ze</text:span><text:span text:style-name="T139"> </text:span><text:span text:style-name="T85">zm.)</text:span></text:p>
            <text:p text:style-name="P66"><text:span text:style-name="T192">Oryginał,</text:span><text:span text:style-name="T194"> </text:span><text:span text:style-name="T192">poświadczona</text:span><text:span text:style-name="T195"> </text:span><text:span text:style-name="T192">kopia</text:span><text:span text:style-name="T196"> </text:span><text:span text:style-name="T197">albo</text:span><text:span text:style-name="T195"> </text:span><text:span text:style-name="T192">urzędowo</text:span><text:span text:style-name="T195"> </text:span><text:span text:style-name="T192">poświadczony</text:span><text:span text:style-name="T199"> </text:span><text:span text:style-name="T192">zgodnie</text:span><text:span text:style-name="T200"> </text:span><text:span text:style-name="T197">z</text:span><text:span text:style-name="T199"> </text:span><text:span text:style-name="T192">art.</text:span><text:span text:style-name="T194"> </text:span><text:span text:style-name="T197">76a</text:span><text:span text:style-name="T195"> </text:span><text:span text:style-name="T197">§</text:span><text:span text:style-name="T195"> </text:span><text:span text:style-name="T197">1</text:span><text:span text:style-name="T201"> </text:span><text:span text:style-name="T192">Kodeksu</text:span><text:span text:style-name="T202"> </text:span><text:span text:style-name="T192">postępowania</text:span><text:span text:style-name="T202"> </text:span><text:span text:style-name="T192">administracyjnego</text:span><text:span text:style-name="T204"> </text:span><text:span text:style-name="T197">odpis lub</text:span><text:span text:style-name="T204"> </text:span><text:span text:style-name="T192">wyciąg</text:span><text:span text:style-name="T202"> </text:span><text:span text:style-name="T197">z dokumentu</text:span><text:span text:style-name="T206"> </text:span><text:span text:style-name="T198">lub</text:span><text:span text:style-name="T203"> </text:span><text:span text:style-name="T193">kopia</text:span><text:span text:style-name="T203"> </text:span><text:span text:style-name="T193">poświadczona</text:span><text:span text:style-name="T207"> </text:span><text:span text:style-name="T193">za</text:span><text:span text:style-name="T203"> </text:span><text:span text:style-name="T193">zgodność</text:span><text:span text:style-name="T198"> z </text:span><text:span text:style-name="T193">oryginałem</text:span><text:span text:style-name="T198"> </text:span><text:span text:style-name="T208"><text:s/></text:span><text:span text:style-name="T193">przez</text:span><text:span text:style-name="T198"> </text:span><text:span text:style-name="T193">rodzica</text:span><text:span text:style-name="T203"> </text:span><text:span text:style-name="T198">kandydata</text:span></text:p>
          </table:table-cell>
          <table:table-cell table:style-name="Tabela2.A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107">3.</text:p>
          </table:table-cell>
          <table:table-cell table:style-name="Tabela2.A1" office:value-type="string">
            <text:p text:style-name="P102">Niepełnosprawność</text:p>
            <text:p text:style-name="P63"><text:span text:style-name="T88">jednego </text:span><text:span text:style-name="T85">z</text:span><text:span text:style-name="T98"> </text:span><text:span text:style-name="T88">rodziców</text:span><text:span text:style-name="T117"> </text:span><text:span text:style-name="T88">kandydata</text:span></text:p>
          </table:table-cell>
          <table:table-cell table:style-name="Tabela2.A1" office:value-type="string">
            <text:p text:style-name="P66"><text:span text:style-name="T90">Orzeczenie</text:span><text:span text:style-name="T140"> </text:span><text:span text:style-name="T85">o</text:span><text:span text:style-name="T142"> </text:span><text:span text:style-name="T88">niepełnosprawności</text:span><text:span text:style-name="T141"> </text:span><text:span text:style-name="T98">lub</text:span><text:span text:style-name="T143"> </text:span><text:span text:style-name="T85">o</text:span><text:span text:style-name="T142"> </text:span><text:span text:style-name="T88">stopniu</text:span><text:span text:style-name="T145"> </text:span><text:span text:style-name="T88">niepełnosprawności</text:span><text:span text:style-name="T141"> </text:span><text:span text:style-name="T98">lub</text:span><text:span text:style-name="T146"> </text:span><text:span text:style-name="T88">orzeczenie</text:span><text:span text:style-name="T142"> </text:span><text:span text:style-name="T98">równoważne</text:span><text:span text:style-name="T141"> </text:span><text:span text:style-name="T85">w</text:span><text:span text:style-name="T147"> </text:span><text:span text:style-name="T88">rozumieniu</text:span><text:span text:style-name="T142"> </text:span><text:span text:style-name="T88">przepisów</text:span><text:span text:style-name="T147"> </text:span><text:span text:style-name="T88">ustawy</text:span><text:span text:style-name="T147"> </text:span><text:span text:style-name="T85">z</text:span><text:span text:style-name="T142"> </text:span><text:span text:style-name="T85">dnia</text:span><text:span text:style-name="T142"> </text:span><text:span text:style-name="T88">27</text:span><text:span text:style-name="T148"> </text:span><text:span text:style-name="T88">sierpnia</text:span><text:span text:style-name="T132"> </text:span><text:span text:style-name="T88">1997</text:span><text:span text:style-name="T135"> </text:span><text:span text:style-name="T88">r.</text:span><text:span text:style-name="T132"> </text:span><text:span text:style-name="T85">o</text:span><text:span text:style-name="T131"> </text:span><text:span text:style-name="T88">rehabilitacji</text:span><text:span text:style-name="T132"> </text:span><text:span text:style-name="T98">zawodowej</text:span><text:span text:style-name="T132"> </text:span><text:span text:style-name="T85">i</text:span><text:span text:style-name="T132"> </text:span><text:span text:style-name="T88">społecznej</text:span><text:span text:style-name="T132"> </text:span><text:span text:style-name="T88">oraz</text:span><text:span text:style-name="T132"> </text:span><text:span text:style-name="T88">zatrudnianiu</text:span><text:span text:style-name="T146"> </text:span><text:span text:style-name="T88">osób</text:span><text:span text:style-name="T94"> </text:span><text:span text:style-name="T98">niepełnosprawnych</text:span><text:span text:style-name="T94"> </text:span><text:span text:style-name="T85">(Dz.U.</text:span><text:span text:style-name="T136"> </text:span><text:span text:style-name="T85">z</text:span><text:span text:style-name="T138"> </text:span><text:span text:style-name="T94">2018 r.,</text:span><text:span text:style-name="T136"> </text:span><text:span text:style-name="T85">poz.</text:span><text:span text:style-name="T121"> </text:span><text:span text:style-name="T85">511,</text:span><text:span text:style-name="T121"> </text:span><text:span text:style-name="T85">ze</text:span><text:span text:style-name="T139"> </text:span><text:span text:style-name="T85">zm.) </text:span><text:span text:style-name="T192">Oryginał,</text:span><text:span text:style-name="T194"> </text:span><text:span text:style-name="T192">notarialnie</text:span><text:span text:style-name="T199"> </text:span><text:span text:style-name="T192">poświadczona</text:span><text:span text:style-name="T195"> </text:span><text:span text:style-name="T192">kopia</text:span><text:span text:style-name="T210"> </text:span><text:span text:style-name="T197">albo</text:span><text:span text:style-name="T195"> </text:span><text:span text:style-name="T192">urzędowo</text:span><text:span text:style-name="T195"> </text:span><text:span text:style-name="T192">poświadczony</text:span><text:span text:style-name="T199"> </text:span><text:span text:style-name="T192">zgodnie</text:span><text:span text:style-name="T200"> </text:span><text:span text:style-name="T197">z</text:span><text:span text:style-name="T199"> </text:span><text:span text:style-name="T192">art.</text:span><text:span text:style-name="T194"> </text:span><text:span text:style-name="T197">76a</text:span><text:span text:style-name="T195"> </text:span><text:span text:style-name="T197">§</text:span><text:span text:style-name="T195"> </text:span><text:span text:style-name="T197">1</text:span><text:span text:style-name="T211"> </text:span><text:span text:style-name="T192">Kodeksu</text:span><text:span text:style-name="T202"> </text:span><text:span text:style-name="T192">postępowania</text:span><text:span text:style-name="T202"> </text:span><text:span text:style-name="T192">administracyjnego</text:span><text:span text:style-name="T204"> </text:span><text:span text:style-name="T197">odpis lub</text:span><text:span text:style-name="T204"> </text:span><text:span text:style-name="T192">wyciąg</text:span><text:span text:style-name="T202"> </text:span><text:span text:style-name="T197">z dokumentu</text:span><text:span text:style-name="T206"> </text:span><text:span text:style-name="T198">lub</text:span><text:span text:style-name="T203"> </text:span><text:span text:style-name="T193">kopia</text:span><text:span text:style-name="T203"> </text:span><text:span text:style-name="T193">poświadczona</text:span><text:span text:style-name="T207"> </text:span><text:span text:style-name="T193">za</text:span><text:span text:style-name="T203"> </text:span><text:span text:style-name="T193">zgodność</text:span><text:span text:style-name="T198"> z </text:span><text:span text:style-name="T193">oryginałem</text:span><text:span text:style-name="T198"> </text:span><text:span text:style-name="T208"><text:s/></text:span><text:span text:style-name="T193">przez</text:span><text:span text:style-name="T198"> </text:span><text:span text:style-name="T193">rodzica</text:span><text:span text:style-name="T203"> </text:span><text:span text:style-name="T198">kandydata</text:span></text:p>
          </table:table-cell>
          <table:table-cell table:style-name="Tabela2.A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107">4.</text:p>
          </table:table-cell>
          <table:table-cell table:style-name="Tabela2.A1" office:value-type="string">
            <text:p text:style-name="P102">Niepełnosprawność</text:p>
            <text:p text:style-name="P63"><text:span text:style-name="T88">obojga</text:span><text:span text:style-name="T94"> </text:span><text:span text:style-name="T88">rodziców</text:span><text:span text:style-name="T117"> </text:span><text:span text:style-name="T88">kandydata</text:span></text:p>
          </table:table-cell>
          <table:table-cell table:style-name="Tabela2.A1" office:value-type="string">
            <text:p text:style-name="P66"><text:span text:style-name="T90">Orzeczenia</text:span><text:span text:style-name="T140"> </text:span><text:span text:style-name="T85">o</text:span><text:span text:style-name="T142"> </text:span><text:span text:style-name="T88">niepełnosprawności</text:span><text:span text:style-name="T141"> </text:span><text:span text:style-name="T98">lub</text:span><text:span text:style-name="T141"> </text:span><text:span text:style-name="T85">o</text:span><text:span text:style-name="T142"> </text:span><text:span text:style-name="T88">stopniu</text:span><text:span text:style-name="T145"> </text:span><text:span text:style-name="T88">niepełnosprawności</text:span><text:span text:style-name="T141"> </text:span><text:span text:style-name="T98">lub</text:span><text:span text:style-name="T122"> </text:span><text:span text:style-name="T88">orzeczenia</text:span><text:span text:style-name="T149"> </text:span><text:span text:style-name="T98">równoważne</text:span><text:span text:style-name="T141"> </text:span><text:span text:style-name="T85">w</text:span><text:span text:style-name="T147"> </text:span><text:span text:style-name="T88">rozumieniu</text:span><text:span text:style-name="T142"> </text:span><text:span text:style-name="T88">przepisów</text:span><text:span text:style-name="T147"> </text:span><text:span text:style-name="T88">ustawy</text:span><text:span text:style-name="T147"> </text:span><text:span text:style-name="T85">z</text:span><text:span text:style-name="T142"> </text:span><text:span text:style-name="T85">dnia</text:span><text:span text:style-name="T142"> </text:span><text:span text:style-name="T88">27</text:span><text:span text:style-name="T151"> </text:span><text:span text:style-name="T88">sierpnia</text:span><text:span text:style-name="T132"> </text:span><text:span text:style-name="T88">1997</text:span><text:span text:style-name="T135"> </text:span><text:span text:style-name="T88">r.</text:span><text:span text:style-name="T132"> </text:span><text:span text:style-name="T85">o</text:span><text:span text:style-name="T131"> </text:span><text:span text:style-name="T88">rehabilitacji</text:span><text:span text:style-name="T132"> </text:span><text:span text:style-name="T98">zawodowej</text:span><text:span text:style-name="T132"> </text:span><text:span text:style-name="T85">i</text:span><text:span text:style-name="T132"> </text:span><text:span text:style-name="T88">społecznej</text:span><text:span text:style-name="T132"> </text:span><text:span text:style-name="T88">oraz</text:span><text:span text:style-name="T132"> </text:span><text:span text:style-name="T88">zatrudnianiu</text:span><text:span text:style-name="T146"> </text:span><text:span text:style-name="T88">osób</text:span><text:span text:style-name="T94"> </text:span><text:span text:style-name="T98">niepełnosprawnych</text:span><text:span text:style-name="T94"> </text:span><text:span text:style-name="T85">(Dz.U.</text:span><text:span text:style-name="T136"> </text:span><text:span text:style-name="T85">z</text:span><text:span text:style-name="T138"> </text:span><text:span text:style-name="T94">2018 r.,</text:span><text:span text:style-name="T136"> </text:span><text:span text:style-name="T85">poz.</text:span><text:span text:style-name="T121"> </text:span><text:span text:style-name="T85">511,</text:span><text:span text:style-name="T121"> </text:span><text:span text:style-name="T85">ze</text:span><text:span text:style-name="T139"> </text:span><text:span text:style-name="T85">zm.) </text:span><text:span text:style-name="T192">Oryginał,</text:span><text:span text:style-name="T194"> </text:span><text:span text:style-name="T192">notarialnie</text:span><text:span text:style-name="T199"> </text:span><text:span text:style-name="T192">poświadczona</text:span><text:span text:style-name="T195"> </text:span><text:span text:style-name="T192">kopia</text:span><text:span text:style-name="T196"> </text:span><text:span text:style-name="T197">albo</text:span><text:span text:style-name="T195"> </text:span><text:span text:style-name="T192">urzędowo</text:span><text:span text:style-name="T195"> </text:span><text:span text:style-name="T192">poświadczony</text:span><text:span text:style-name="T199"> </text:span><text:span text:style-name="T192">zgodnie</text:span><text:span text:style-name="T200"> </text:span><text:span text:style-name="T197">z</text:span><text:span text:style-name="T199"> </text:span><text:span text:style-name="T192">art.</text:span><text:span text:style-name="T194"> </text:span><text:span text:style-name="T197">76a</text:span><text:span text:style-name="T195"> </text:span><text:span text:style-name="T197">§</text:span><text:span text:style-name="T195"> </text:span><text:span text:style-name="T197">1</text:span><text:span text:style-name="T201"> </text:span><text:span text:style-name="T192">Kodeksu</text:span><text:span text:style-name="T202"> </text:span><text:span text:style-name="T192">postępowania</text:span><text:span text:style-name="T202"> </text:span><text:span text:style-name="T192">administracyjnego</text:span><text:span text:style-name="T204"> </text:span><text:span text:style-name="T197">odpis lub</text:span><text:span text:style-name="T204"> </text:span><text:span text:style-name="T192">wyciąg</text:span><text:span text:style-name="T202"> </text:span><text:span text:style-name="T197">z dokumentu</text:span><text:span text:style-name="T206"> </text:span><text:span text:style-name="T198">lub</text:span><text:span text:style-name="T203"> </text:span><text:span text:style-name="T193">kopia</text:span><text:span text:style-name="T203"> </text:span><text:span text:style-name="T193">poświadczona</text:span><text:span text:style-name="T207"> </text:span><text:span text:style-name="T193">za</text:span><text:span text:style-name="T203"> </text:span><text:span text:style-name="T193">zgodność</text:span><text:span text:style-name="T198"> z </text:span><text:span text:style-name="T193">oryginałem</text:span><text:span text:style-name="T198"> </text:span><text:span text:style-name="T208"><text:s/></text:span><text:span text:style-name="T193">przez</text:span><text:span text:style-name="T198"> </text:span><text:span text:style-name="T193">rodzica</text:span><text:span text:style-name="T198"> kandydata</text:span></text:p>
          </table:table-cell>
          <table:table-cell table:style-name="Tabela2.A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107">5.</text:p>
          </table:table-cell>
          <table:table-cell table:style-name="Tabela2.A1" office:value-type="string">
            <text:p text:style-name="P67"><text:span text:style-name="T88">Niepełnosprawność</text:span><text:span text:style-name="T121"> </text:span><text:span text:style-name="T98">rodzeństwa</text:span><text:span text:style-name="T94"> </text:span><text:span text:style-name="T88">kandydata</text:span></text:p>
          </table:table-cell>
          <table:table-cell table:style-name="Tabela2.A1" office:value-type="string">
            <text:p text:style-name="P66"><text:span text:style-name="T90">Orzeczenie</text:span><text:span text:style-name="T140"> </text:span><text:span text:style-name="T85">o</text:span><text:span text:style-name="T142"> </text:span><text:span text:style-name="T88">niepełnosprawności</text:span><text:span text:style-name="T141"> </text:span><text:span text:style-name="T98">lub</text:span><text:span text:style-name="T141"> </text:span><text:span text:style-name="T85">o</text:span><text:span text:style-name="T142"> </text:span><text:span text:style-name="T88">stopniu</text:span><text:span text:style-name="T145"> </text:span><text:span text:style-name="T88">niepełnosprawności</text:span><text:span text:style-name="T141"> </text:span><text:span text:style-name="T98">lub</text:span><text:span text:style-name="T146"> </text:span><text:span text:style-name="T88">orzeczenie</text:span><text:span text:style-name="T142"> </text:span><text:span text:style-name="T98">równoważne</text:span><text:span text:style-name="T141"> </text:span><text:span text:style-name="T85">w</text:span><text:span text:style-name="T147"> </text:span><text:span text:style-name="T88">rozumieniu</text:span><text:span text:style-name="T142"> </text:span><text:span text:style-name="T88">przepisów</text:span><text:span text:style-name="T147"> </text:span><text:span text:style-name="T88">ustawy</text:span><text:span text:style-name="T147"> </text:span><text:span text:style-name="T85">z</text:span><text:span text:style-name="T142"> </text:span><text:span text:style-name="T85">dnia</text:span><text:span text:style-name="T142"> </text:span><text:span text:style-name="T88">27</text:span><text:span text:style-name="T148"> </text:span><text:span text:style-name="T88">sierpnia</text:span><text:span text:style-name="T132"> </text:span><text:span text:style-name="T88">1997</text:span><text:span text:style-name="T135"> </text:span><text:span text:style-name="T88">r.</text:span><text:span text:style-name="T132"> </text:span><text:span text:style-name="T85">o</text:span><text:span text:style-name="T131"> </text:span><text:span text:style-name="T88">rehabilitacji</text:span><text:span text:style-name="T132"> </text:span><text:span text:style-name="T98">zawodowej</text:span><text:span text:style-name="T132"> </text:span><text:span text:style-name="T85">i</text:span><text:span text:style-name="T132"> </text:span><text:span text:style-name="T88">społecznej</text:span><text:span text:style-name="T132"> </text:span><text:span text:style-name="T88">oraz</text:span><text:span text:style-name="T132"> </text:span><text:span text:style-name="T88">zatrudnianiu</text:span><text:span text:style-name="T151"> </text:span><text:span text:style-name="T88">osób</text:span><text:span text:style-name="T94"> </text:span><text:span text:style-name="T98">niepełnosprawnych</text:span><text:span text:style-name="T94"> </text:span><text:span text:style-name="T85">(Dz.U.</text:span><text:span text:style-name="T136"> </text:span><text:span text:style-name="T85">z</text:span><text:span text:style-name="T138"> </text:span><text:span text:style-name="T94">2018 r.,</text:span><text:span text:style-name="T136"> </text:span><text:span text:style-name="T85">poz.</text:span><text:span text:style-name="T121"> </text:span><text:span text:style-name="T85">511,</text:span><text:span text:style-name="T121"> </text:span><text:span text:style-name="T85">ze</text:span><text:span text:style-name="T139"> </text:span><text:span text:style-name="T85">zm.) </text:span><text:span text:style-name="T192">Oryginał,</text:span><text:span text:style-name="T212"> </text:span><text:span text:style-name="T192">notarialnie</text:span><text:span text:style-name="T200"> </text:span><text:span text:style-name="T192">poświadczona</text:span><text:span text:style-name="T200"> </text:span><text:span text:style-name="T192">kopia</text:span><text:span text:style-name="T200"> </text:span><text:span text:style-name="T197">albo</text:span><text:span text:style-name="T213"> </text:span><text:span text:style-name="T192">urzędowo</text:span><text:span text:style-name="T214"> </text:span><text:span text:style-name="T192">poświadczony</text:span><text:span text:style-name="T214"> </text:span><text:span text:style-name="T192">zgodnie</text:span><text:span text:style-name="T214"> </text:span><text:span text:style-name="T197">z</text:span><text:span text:style-name="T212"> </text:span><text:span text:style-name="T192">art.</text:span><text:span text:style-name="T212"> </text:span><text:span text:style-name="T197">76a</text:span><text:span text:style-name="T200"> </text:span><text:span text:style-name="T197">§</text:span><text:span text:style-name="T214"> </text:span><text:span text:style-name="T197">1</text:span><text:span text:style-name="T215"> </text:span><text:span text:style-name="T192">Kodeksu</text:span><text:span text:style-name="T202"> </text:span><text:span text:style-name="T192">postępowania</text:span><text:span text:style-name="T202"> </text:span><text:span text:style-name="T192">administracyjnego</text:span><text:span text:style-name="T204"> </text:span><text:span text:style-name="T197">odpis lub</text:span><text:span text:style-name="T204"> </text:span><text:span text:style-name="T192">wyciąg</text:span><text:span text:style-name="T202"> </text:span><text:span text:style-name="T197">z dokumentu</text:span><text:span text:style-name="T206"> </text:span><text:span text:style-name="T198">lub</text:span><text:span text:style-name="T203"> </text:span><text:span text:style-name="T193">kopia</text:span><text:span text:style-name="T203"> </text:span><text:span text:style-name="T193">poświadczona</text:span><text:span text:style-name="T207"> </text:span><text:span text:style-name="T193">za</text:span><text:span text:style-name="T203"> </text:span><text:span text:style-name="T193">zgodność</text:span><text:span text:style-name="T198"> z </text:span><text:span text:style-name="T193">oryginałem</text:span><text:span text:style-name="T198"> </text:span><text:span text:style-name="T208"><text:s/></text:span><text:span text:style-name="T193">przez</text:span><text:span text:style-name="T198"> </text:span><text:span text:style-name="T193">rodzica</text:span></text:p>
          </table:table-cell>
          <table:table-cell table:style-name="Tabela2.A1" office:value-type="string">
            <text:p text:style-name="P23"/>
          </table:table-cell>
        </table:table-row>
        <table:table-row table:style-name="Tabela2.7">
          <table:table-cell table:style-name="Tabela2.A1" office:value-type="string">
            <text:p text:style-name="P107">6.</text:p>
          </table:table-cell>
          <table:table-cell table:style-name="Tabela2.A1" office:value-type="string">
            <text:p text:style-name="P68"><text:span text:style-name="T88">Samotne<text:tab/>wychowywanie</text:span><text:span text:style-name="T107"> </text:span><text:span text:style-name="T88">kandydata</text:span><text:span text:style-name="T94"> </text:span><text:span text:style-name="T85">w</text:span><text:span text:style-name="T117"> </text:span><text:span text:style-name="T88">rodzinie</text:span><text:span text:style-name="T85"> </text:span><text:span text:style-name="T254">8</text:span></text:p>
          </table:table-cell>
          <table:table-cell table:style-name="Tabela2.A1" office:value-type="string">
            <text:p text:style-name="P69"><text:span text:style-name="T88">Prawomocny</text:span><text:span text:style-name="T152"> </text:span><text:span text:style-name="T98">wyrok</text:span><text:span text:style-name="T125"> </text:span><text:span text:style-name="T85">sądu</text:span><text:span text:style-name="T125"> </text:span><text:span text:style-name="T98">rodzinnego</text:span><text:span text:style-name="T152"> </text:span><text:span text:style-name="T88">orzekający</text:span><text:span text:style-name="T153"> </text:span><text:span text:style-name="T98">rozwód</text:span><text:span text:style-name="T125"> </text:span><text:span text:style-name="T88">lub</text:span><text:span text:style-name="T125"> </text:span><text:span text:style-name="T88">separację</text:span><text:span text:style-name="T154"> </text:span><text:span text:style-name="T88">lub</text:span><text:span text:style-name="T135"> </text:span><text:span text:style-name="T88">akt</text:span><text:span text:style-name="T134"> </text:span><text:span text:style-name="T98">zgonu</text:span><text:span text:style-name="T136"> </text:span><text:span text:style-name="T90">oraz</text:span><text:span text:style-name="T133"> </text:span><text:span text:style-name="T90">oświadczenie</text:span><text:span text:style-name="T137"> </text:span><text:span text:style-name="T253">9</text:span><text:span text:style-name="T257"> </text:span><text:span text:style-name="T85">o</text:span><text:span text:style-name="T131"> </text:span><text:span text:style-name="T88">samotnym</text:span><text:span text:style-name="T136"> </text:span><text:span text:style-name="T98">wychowywaniu</text:span><text:span text:style-name="T135"> </text:span><text:span text:style-name="T88">dziecka</text:span><text:span text:style-name="T148"> </text:span><text:span text:style-name="T88">oraz</text:span><text:span text:style-name="T98"> </text:span><text:span text:style-name="T88">niewychowywaniu</text:span><text:span text:style-name="T94"> </text:span><text:span text:style-name="T88">żadnego dziecka</text:span><text:span text:style-name="T98"> </text:span><text:span text:style-name="T88">wspólnie</text:span><text:span text:style-name="T98"> </text:span><text:span text:style-name="T85">z</text:span><text:span text:style-name="T98"> </text:span><text:span text:style-name="T88">jego rodzicem</text:span></text:p>
            <text:p text:style-name="P7"/>
            <text:p text:style-name="P66"><text:span text:style-name="T192">Oryginał,</text:span><text:span text:style-name="T194"> </text:span><text:span text:style-name="T192">notarialnie</text:span><text:span text:style-name="T199"> </text:span><text:span text:style-name="T192">poświadczona</text:span><text:span text:style-name="T195"> </text:span><text:span text:style-name="T192">kopia</text:span><text:span text:style-name="T196"> </text:span><text:span text:style-name="T197">albo</text:span><text:span text:style-name="T195"> </text:span><text:span text:style-name="T192">urzędowo</text:span><text:span text:style-name="T195"> </text:span><text:span text:style-name="T192">poświadczony</text:span><text:span text:style-name="T199"> </text:span><text:span text:style-name="T192">zgodnie</text:span><text:span text:style-name="T200"> </text:span><text:span text:style-name="T197">z</text:span><text:span text:style-name="T199"> </text:span><text:span text:style-name="T192">art.</text:span><text:span text:style-name="T194"> </text:span><text:span text:style-name="T197">76a</text:span><text:span text:style-name="T195"> </text:span><text:span text:style-name="T197">§</text:span><text:span text:style-name="T195"> </text:span><text:span text:style-name="T197">1</text:span><text:span text:style-name="T201"> </text:span><text:span text:style-name="T192">Kodeksu</text:span><text:span text:style-name="T204"> </text:span><text:span text:style-name="T192">postępowania</text:span><text:span text:style-name="T204"> </text:span><text:span text:style-name="T192">administracyjnego</text:span><text:span text:style-name="T204"> </text:span><text:span text:style-name="T197">odpis</text:span><text:span text:style-name="T209"> </text:span><text:span text:style-name="T197">lub</text:span><text:span text:style-name="T216"> </text:span><text:span text:style-name="T217">wyciąg</text:span><text:span text:style-name="T204"> </text:span><text:span text:style-name="T197">z</text:span><text:span text:style-name="T209"> </text:span><text:span text:style-name="T192">dokumentu </text:span><text:span text:style-name="T193">lub kopia</text:span><text:span text:style-name="T205"> </text:span><text:span text:style-name="T193">poświadczona za</text:span><text:span text:style-name="T218"> </text:span><text:span text:style-name="T193">zgodność</text:span><text:span text:style-name="T198"> z </text:span><text:span text:style-name="T193">oryginałem</text:span><text:span text:style-name="T198"> </text:span><text:span text:style-name="T208"><text:s/></text:span><text:span text:style-name="T193">przez</text:span><text:span text:style-name="T198"> </text:span><text:span text:style-name="T193">rodzica</text:span><text:span text:style-name="T203"> </text:span><text:span text:style-name="T193">kandydata</text:span></text:p>
          </table:table-cell>
          <table:table-cell table:style-name="Tabela2.A1" office:value-type="string">
            <text:p text:style-name="P23"/>
          </table:table-cell>
        </table:table-row>
        <table:table-row table:style-name="Tabela2.8">
          <table:table-cell table:style-name="Tabela2.A1" office:value-type="string">
            <text:p text:style-name="P107">7.</text:p>
          </table:table-cell>
          <table:table-cell table:style-name="Tabela2.A1" office:value-type="string">
            <text:p text:style-name="P70"><text:span text:style-name="T88">Objęcie<text:tab/></text:span><text:span text:style-name="T89">kandydata<text:tab/></text:span><text:span text:style-name="T88">pieczą</text:span><text:span text:style-name="T153"> </text:span><text:span text:style-name="T88">zastępczą</text:span></text:p>
          </table:table-cell>
          <table:table-cell table:style-name="Tabela2.A1" office:value-type="string">
            <text:p text:style-name="P66"><text:span text:style-name="T99">Dokument</text:span><text:span text:style-name="T150"> </text:span><text:span text:style-name="T90">poświadczający</text:span><text:span text:style-name="T144"> </text:span><text:span text:style-name="T88">objęcie</text:span><text:span text:style-name="T145"> </text:span><text:span text:style-name="T88">dziecka</text:span><text:span text:style-name="T145"> </text:span><text:span text:style-name="T88">pieczą</text:span><text:span text:style-name="T138"> </text:span><text:span text:style-name="T88">zastępczą</text:span><text:span text:style-name="T138"> </text:span><text:span text:style-name="T88">zgodnie</text:span><text:span text:style-name="T145"> </text:span><text:span text:style-name="T85">z</text:span><text:span text:style-name="T130"> </text:span><text:span text:style-name="T88">ustawą</text:span><text:span text:style-name="T134"> </text:span><text:span text:style-name="T85">z</text:span><text:span text:style-name="T134"> </text:span><text:span text:style-name="T88">dnia</text:span><text:span text:style-name="T134"> </text:span><text:span text:style-name="T85">9</text:span><text:span text:style-name="T134"> </text:span><text:span text:style-name="T88">czerwca</text:span><text:span text:style-name="T134"> </text:span><text:span text:style-name="T88">2011</text:span><text:span text:style-name="T134"> </text:span><text:span text:style-name="T88">r.</text:span><text:span text:style-name="T134"> </text:span><text:span text:style-name="T85">o</text:span><text:span text:style-name="T135"> </text:span><text:span text:style-name="T88">wspieraniu</text:span><text:span text:style-name="T134"> </text:span><text:span text:style-name="T88">rodziny</text:span><text:span text:style-name="T131"> </text:span><text:span text:style-name="T85">i</text:span><text:span text:style-name="T134"> </text:span><text:span text:style-name="T88">systemie</text:span><text:span text:style-name="T134"> </text:span><text:span text:style-name="T88">pieczy</text:span><text:span text:style-name="T124"> </text:span><text:span text:style-name="T88">zastępczej</text:span><text:span text:style-name="T155"> </text:span><text:span text:style-name="T85">(Dz. U. z 2018 r. poz. 998 ze zm.)</text:span></text:p>
            <text:p text:style-name="P71"/>
            <text:p text:style-name="P66"><text:span text:style-name="T192">Oryginał,</text:span><text:span text:style-name="T194"> </text:span><text:span text:style-name="T192">notarialnie</text:span><text:span text:style-name="T199"> </text:span><text:span text:style-name="T192">poświadczona</text:span><text:span text:style-name="T195"> </text:span><text:span text:style-name="T192">kopia</text:span><text:span text:style-name="T196"> </text:span><text:span text:style-name="T197">albo</text:span><text:span text:style-name="T195"> </text:span><text:span text:style-name="T192">urzędowo</text:span><text:span text:style-name="T195"> </text:span><text:span text:style-name="T192">poświadczony</text:span><text:span text:style-name="T199"> </text:span><text:span text:style-name="T192">zgodnie</text:span><text:span text:style-name="T200"> </text:span><text:span text:style-name="T197">z</text:span><text:span text:style-name="T199"> </text:span><text:span text:style-name="T192">art.</text:span><text:span text:style-name="T194"> </text:span><text:span text:style-name="T197">76a</text:span><text:span text:style-name="T195"> </text:span><text:span text:style-name="T197">§</text:span><text:span text:style-name="T195"> </text:span><text:span text:style-name="T197">1</text:span><text:span text:style-name="T201"> </text:span><text:span text:style-name="T192">Kodeksu</text:span><text:span text:style-name="T202"> </text:span><text:span text:style-name="T192">postępowania</text:span><text:span text:style-name="T202"> </text:span><text:span text:style-name="T192">administracyjnego</text:span><text:span text:style-name="T204"> </text:span><text:span text:style-name="T197">odpis lub</text:span><text:span text:style-name="T204"> </text:span><text:span text:style-name="T192">wyciąg</text:span><text:span text:style-name="T202"> </text:span><text:span text:style-name="T197">z dokumentu</text:span><text:span text:style-name="T206"> </text:span><text:span text:style-name="T198">lub</text:span><text:span text:style-name="T203"> </text:span><text:span text:style-name="T193">kopia</text:span><text:span text:style-name="T203"> </text:span><text:span text:style-name="T193">poświadczona</text:span><text:span text:style-name="T207"> </text:span><text:span text:style-name="T193">za</text:span><text:span text:style-name="T203"> </text:span><text:span text:style-name="T193">zgodność</text:span><text:span text:style-name="T198"> z </text:span><text:span text:style-name="T193">oryginałem</text:span><text:span text:style-name="T198"> </text:span><text:span text:style-name="T193">przez</text:span><text:span text:style-name="T198"> </text:span><text:span text:style-name="T193">rodzica</text:span><text:span text:style-name="T203"> </text:span><text:span text:style-name="T193">kandydata</text:span></text:p>
          </table:table-cell>
          <table:table-cell table:style-name="Tabela2.A1" office:value-type="string">
            <text:p text:style-name="P23"/>
          </table:table-cell>
        </table:table-row>
      </table:table>
      <text:p text:style-name="P18"/>
      <text:p text:style-name="P41"><text:span text:style-name="T68">Do</text:span><text:span text:style-name="T31"> </text:span><text:span text:style-name="T37">wniosku</text:span><text:span text:style-name="T51"> </text:span><text:span text:style-name="T68">dołączam</text:span><text:span text:style-name="T69"> </text:span><text:span text:style-name="T68">dokumenty</text:span><text:span text:style-name="T244">10</text:span><text:span text:style-name="T247"> </text:span><text:span text:style-name="T68">potwierdzające</text:span><text:span text:style-name="T39"> </text:span><text:span text:style-name="T68">spełnianie</text:span><text:span text:style-name="T51"> </text:span><text:span text:style-name="T68">kryterium</text:span><text:span text:style-name="T47"> </text:span><text:span text:style-name="T37">wymienionego</text:span><text:span text:style-name="T34"> </text:span><text:span text:style-name="T68">w</text:span><text:span text:style-name="T44"> </text:span><text:span text:style-name="T37">punkcie</text:span><text:span text:style-name="T51"> </text:span><text:span text:style-name="T68">………........</text:span></text:p>
      <text:p text:style-name="P2"/>
      <text:p text:style-name="P2"/>
      <text:p text:style-name="P20"/>
      <text:p text:style-name="P36"><draw:frame draw:style-name="fr2" draw:name="3" text:anchor-type="as-char" svg:width="5.106cm" svg:height="0.041cm" draw:z-index="3"><draw:image xlink:href="Pictures/2000000C00007D0F00000918FD1B6A65.wmf" xlink:type="simple" xlink:show="embed" xlink:actuate="onLoad"/></draw:frame></text:p>
      <text:p text:style-name="P44"><text:span text:style-name="T248">6</text:span><text:span text:style-name="T250"> </text:span><text:span text:style-name="T9">Zgodnie </text:span><text:span text:style-name="T1">z art.</text:span><text:span text:style-name="T23"> </text:span><text:span text:style-name="T1">131 ust. 4</text:span><text:span text:style-name="T16"> </text:span><text:span text:style-name="T1">ustawy</text:span><text:span text:style-name="T175"> </text:span><text:span text:style-name="T1">Prawo oświatowe</text:span><text:span text:style-name="T9">,</text:span><text:span text:style-name="T23"> </text:span><text:span text:style-name="T1">w </text:span><text:span text:style-name="T9">przypadku</text:span><text:span text:style-name="T16"> </text:span><text:span text:style-name="T9">większej</text:span><text:span text:style-name="T16"> </text:span><text:span text:style-name="T9">liczby</text:span><text:span text:style-name="T16"> </text:span><text:span text:style-name="T1">kandydatów </text:span><text:span text:style-name="T9">spełniających</text:span><text:span text:style-name="T16"> </text:span><text:span text:style-name="T9">warunek</text:span><text:span text:style-name="T16"> </text:span><text:span text:style-name="T9">zamieszkania</text:span><text:span text:style-name="T219"> </text:span><text:span text:style-name="T6">na</text:span><text:span text:style-name="T1"> </text:span><text:span text:style-name="T9">obszarze</text:span><text:span text:style-name="T1"> </text:span><text:span text:style-name="T9">danej</text:span><text:span text:style-name="T6"> </text:span><text:span text:style-name="T9">gminy,</text:span><text:span text:style-name="T176"> </text:span><text:span text:style-name="T9">niż</text:span><text:span text:style-name="T16"> </text:span><text:span text:style-name="T9">wolnych</text:span><text:span text:style-name="T13"> </text:span><text:span text:style-name="T6">miejsc</text:span><text:span text:style-name="T1"> w</text:span><text:span text:style-name="T220"> </text:span><text:span text:style-name="T9">pierwszym</text:span><text:span text:style-name="T6"> </text:span><text:span text:style-name="T9">etapie</text:span><text:span text:style-name="T1"> </text:span><text:span text:style-name="T9">postępowania</text:span><text:span text:style-name="T1"> </text:span><text:span text:style-name="T9">rekrutacyjnego</text:span><text:span text:style-name="T13"> </text:span><text:span text:style-name="T9">są</text:span><text:span text:style-name="T1"> </text:span><text:span text:style-name="T9">brane</text:span><text:span text:style-name="T1"> pod</text:span><text:span text:style-name="T23"> </text:span><text:span text:style-name="T9">uwagę</text:span><text:span text:style-name="T1"> </text:span><text:span text:style-name="T9">kryteria</text:span><text:span text:style-name="T16"> </text:span><text:span text:style-name="T9">wymienione</text:span><text:span text:style-name="T1"> w </text:span><text:span text:style-name="T9">tabeli.</text:span><text:span text:style-name="T19"> </text:span><text:span text:style-name="T9">Każde</text:span><text:span text:style-name="T1"> z </text:span><text:span text:style-name="T9">kryteriów</text:span><text:span text:style-name="T13"> </text:span><text:span text:style-name="T180">ma</text:span><text:span text:style-name="T13"> </text:span><text:span text:style-name="T9">jednakową</text:span><text:span text:style-name="T1"> </text:span><text:span text:style-name="T9">wartość.</text:span></text:p>
      <text:p text:style-name="P8"/>
      <text:p text:style-name="P43"><text:span text:style-name="T248">7</text:span><text:span text:style-name="T251"> </text:span><text:span text:style-name="T9">Zgodnie</text:span><text:span text:style-name="T164"> </text:span><text:span text:style-name="T1">z</text:span><text:span text:style-name="T221"> </text:span><text:span text:style-name="T1">art.</text:span><text:span text:style-name="T222"> </text:span><text:span text:style-name="T1">150</text:span><text:span text:style-name="T160"> </text:span><text:span text:style-name="T9">ust.6</text:span><text:span text:style-name="T222"> </text:span><text:span text:style-name="T9">ustawy</text:span><text:span text:style-name="T223"> </text:span><text:span text:style-name="T1">Prawo oświatowe</text:span><text:span text:style-name="T9">,</text:span><text:span text:style-name="T222"> </text:span><text:span text:style-name="T9">oświadczenia,</text:span><text:span text:style-name="T222"> </text:span><text:span text:style-name="T1">składa</text:span><text:span text:style-name="T164"> </text:span><text:span text:style-name="T9">się</text:span><text:span text:style-name="T164"> </text:span><text:span text:style-name="T1">pod</text:span><text:span text:style-name="T164"> </text:span><text:span text:style-name="T1">rygorem</text:span><text:span text:style-name="T223"> </text:span><text:span text:style-name="T9">odpowiedzialności</text:span><text:span text:style-name="T224"> </text:span><text:span text:style-name="T1">karnej</text:span><text:span text:style-name="T224"> </text:span><text:span text:style-name="T1">za</text:span><text:span text:style-name="T164"> </text:span><text:span text:style-name="T9">składanie</text:span><text:span text:style-name="T221"> </text:span><text:span text:style-name="T9">fałszywych</text:span><text:span text:style-name="T164"> </text:span><text:span text:style-name="T9">zeznań.</text:span><text:span text:style-name="T222"> </text:span><text:span text:style-name="T9">Składający</text:span><text:span text:style-name="T224"> </text:span><text:span text:style-name="T9">oświadczenie</text:span><text:span text:style-name="T221"> </text:span><text:span text:style-name="T9">jest</text:span><text:span text:style-name="T220"> </text:span><text:span text:style-name="T9">obowiązany</text:span><text:span text:style-name="T16"> </text:span><text:span text:style-name="T1">do</text:span><text:span text:style-name="T225"> </text:span><text:span text:style-name="T9">zawarcia</text:span><text:span text:style-name="T226"> </text:span><text:span text:style-name="T1">w</text:span><text:span text:style-name="T225"> </text:span><text:span text:style-name="T9">nim</text:span><text:span text:style-name="T13"> </text:span><text:span text:style-name="T9">klauzuli</text:span><text:span text:style-name="T176"> </text:span><text:span text:style-name="T9">następującej</text:span><text:span text:style-name="T16"> </text:span><text:span text:style-name="T9">treści:</text:span><text:span text:style-name="T225"> </text:span><text:span text:style-name="T9">„Jestem</text:span><text:span text:style-name="T16"> </text:span><text:span text:style-name="T9">świadomy</text:span><text:span text:style-name="T13"> </text:span><text:span text:style-name="T9">odpowiedzialności</text:span><text:span text:style-name="T16"> </text:span><text:span text:style-name="T9">karnej</text:span><text:span text:style-name="T13"> </text:span><text:span text:style-name="T9">za</text:span><text:span text:style-name="T226"> </text:span><text:span text:style-name="T9">złożenie</text:span><text:span text:style-name="T184"> </text:span><text:span text:style-name="T9">fałszywego</text:span><text:span text:style-name="T225"> </text:span><text:span text:style-name="T9">oświadczenia.„ Klauzula</text:span><text:span text:style-name="T226"> </text:span><text:span text:style-name="T16">ta</text:span><text:span text:style-name="T176"> </text:span><text:span text:style-name="T9">zastępuje</text:span><text:span text:style-name="T226"> </text:span><text:span text:style-name="T9">pouczenie</text:span><text:span text:style-name="T226"> </text:span><text:span text:style-name="T9">organu</text:span><text:span text:style-name="T226"> </text:span><text:span text:style-name="T1">o</text:span><text:span text:style-name="T227"> </text:span><text:span text:style-name="T9">odpowiedzialności</text:span><text:span text:style-name="T175"> </text:span><text:span text:style-name="T9">karnej</text:span><text:span text:style-name="T6"> </text:span><text:span text:style-name="T9">za</text:span><text:span text:style-name="T1"> </text:span><text:span text:style-name="T9">składanie</text:span><text:span text:style-name="T13"> </text:span><text:span text:style-name="T9">fałszywych</text:span><text:span text:style-name="T6"> </text:span><text:span text:style-name="T9">zeznań.</text:span></text:p>
      <text:p text:style-name="P13"/>
      <text:p text:style-name="P42"><text:span text:style-name="T248">8</text:span><text:span text:style-name="T250"> </text:span><text:span text:style-name="T9">Zgodnie </text:span><text:span text:style-name="T1">z art.</text:span><text:span text:style-name="T9"> </text:span><text:span text:style-name="T1">150 ust </text:span><text:span text:style-name="T9">8</text:span><text:span text:style-name="T6"> </text:span><text:span text:style-name="T9">ustawy</text:span><text:span text:style-name="T175"> </text:span><text:span text:style-name="T6">Prawo oświatowe</text:span><text:span text:style-name="T9">,</text:span><text:span text:style-name="T23"> </text:span><text:span text:style-name="T9">oświadczenie o samotnym wychowywaniu dziecka może być zweryfikowane.</text:span></text:p>
      <text:p text:style-name="P8"/>
      <text:p text:style-name="P45"><text:span text:style-name="T248">9</text:span><text:span text:style-name="T252"> </text:span><text:span text:style-name="T9">Oświadczenie</text:span><text:span text:style-name="T160"> </text:span><text:span text:style-name="T1">o</text:span><text:span text:style-name="T161"> </text:span><text:span text:style-name="T9">samotnym</text:span><text:span text:style-name="T164"> </text:span><text:span text:style-name="T9">wychowywaniu</text:span><text:span text:style-name="T221"> </text:span><text:span text:style-name="T9">dziecka</text:span><text:span text:style-name="T221"> </text:span><text:span text:style-name="T1">oraz</text:span><text:span text:style-name="T221"> </text:span><text:span text:style-name="T9">niewychowywaniu</text:span><text:span text:style-name="T161"> </text:span><text:span text:style-name="T9">żadnego</text:span><text:span text:style-name="T161"> </text:span><text:span text:style-name="T9">dziecka</text:span><text:span text:style-name="T221"> </text:span><text:span text:style-name="T1">wspólnie</text:span><text:span text:style-name="T221"> </text:span><text:span text:style-name="T1">z</text:span><text:span text:style-name="T163"> </text:span><text:span text:style-name="T9">jego</text:span><text:span text:style-name="T161"> </text:span><text:span text:style-name="T9">rodzicem,</text:span><text:span text:style-name="T162"> </text:span><text:span text:style-name="T9">składane</text:span><text:span text:style-name="T163"> </text:span><text:span text:style-name="T9">jest</text:span><text:span text:style-name="T161"> </text:span><text:span text:style-name="T1">w</text:span><text:span text:style-name="T221"> </text:span><text:span text:style-name="T9">każdej</text:span><text:span text:style-name="T164"> </text:span><text:span text:style-name="T9">sytuacji</text:span><text:span text:style-name="T164"> </text:span><text:span text:style-name="T9">wymienionej</text:span><text:span text:style-name="T160"> </text:span><text:span text:style-name="T9">jako</text:span><text:span text:style-name="T161"> </text:span><text:span text:style-name="T9">definicja</text:span><text:span text:style-name="T228"> </text:span><text:span text:style-name="T9">samotnego</text:span><text:span text:style-name="T13"> </text:span><text:span text:style-name="T9">wychowywania</text:span><text:span text:style-name="T1"> </text:span><text:span text:style-name="T9">dziecka</text:span><text:span text:style-name="T1"> (patrz</text:span><text:span text:style-name="T23"> </text:span><text:span text:style-name="T9">pkt.</text:span><text:span text:style-name="T23"> </text:span><text:span text:style-name="T9">8).</text:span><text:span text:style-name="T180"> </text:span><text:span text:style-name="T9">Oświadczenia</text:span><text:span text:style-name="T1"> </text:span><text:span text:style-name="T9">składa</text:span><text:span text:style-name="T1"> </text:span><text:span text:style-name="T9">się</text:span><text:span text:style-name="T1"> po</text:span><text:span text:style-name="T16"> </text:span><text:span text:style-name="T9">rygorem</text:span><text:span text:style-name="T175"> </text:span><text:span text:style-name="T9">odpowiedzialności</text:span><text:span text:style-name="T175"> </text:span><text:span text:style-name="T9">karnej.</text:span></text:p>
      <text:p text:style-name="P8"/>
      <text:p text:style-name="P30"><text:span text:style-name="T248">10</text:span><text:span text:style-name="T249"> </text:span><text:span text:style-name="T9">Zgodnie</text:span><text:span text:style-name="T1"> z art.</text:span><text:span text:style-name="T9"> </text:span><text:span text:style-name="T1">150</text:span><text:span text:style-name="T16"> </text:span><text:span text:style-name="T9">ust. </text:span><text:span text:style-name="T1">2</text:span><text:span text:style-name="T16"> </text:span><text:span text:style-name="T9">ustawy</text:span><text:span text:style-name="T175"> </text:span><text:span text:style-name="T6">Prawo oświatowe</text:span><text:span text:style-name="T175"> </text:span><text:span text:style-name="T1">do</text:span><text:span text:style-name="T176"> </text:span><text:span text:style-name="T9">wniosku</text:span><text:span text:style-name="T16"> </text:span><text:span text:style-name="T9">dołącza</text:span><text:span text:style-name="T1"> </text:span><text:span text:style-name="T9">się</text:span><text:span text:style-name="T1"> dokumenty</text:span><text:span text:style-name="T175"> </text:span><text:span text:style-name="T9">potwierdzające</text:span><text:span text:style-name="T1"> </text:span><text:span text:style-name="T9">spełnianie</text:span><text:span text:style-name="T1"> </text:span><text:span text:style-name="T9">przez</text:span><text:span text:style-name="T1"> </text:span><text:span text:style-name="T19"><text:s/></text:span><text:span text:style-name="T9">kandydata</text:span><text:span text:style-name="T1"> </text:span><text:span text:style-name="T9">kryteriów….</text:span></text:p>
      <text:list xml:id="list140829875206366" text:continue-numbering="true" text:style-name="WWNum2">
        <text:list-item>
          <text:list>
            <text:list-header>
              <text:h text:style-name="P87" text:outline-level="2"><text:span text:style-name="T12">4. </text:span><text:span text:style-name="T9">Informacja</text:span><text:span text:style-name="T229"> </text:span><text:span text:style-name="T1">o</text:span><text:span text:style-name="T175"> </text:span><text:span text:style-name="T1">spełnianiu</text:span><text:span text:style-name="T180"> </text:span><text:span text:style-name="T9">kryteriów</text:span><text:span text:style-name="T21"> ustalonych przez </text:span><text:span text:style-name="T9">Gminę</text:span><text:span text:style-name="T229"> </text:span><text:span text:style-name="T1">Czosnów</text:span><text:span text:style-name="T180"> </text:span><text:span text:style-name="T1">branych</text:span><text:span text:style-name="T21"> </text:span><text:span text:style-name="T1">pod</text:span><text:span text:style-name="T229"> </text:span><text:span text:style-name="T1">uwagę</text:span><text:span text:style-name="T229"> </text:span><text:span text:style-name="T1">w</text:span><text:span text:style-name="T180"> </text:span><text:span text:style-name="T1">drugim</text:span><text:span text:style-name="T230"> </text:span><text:span text:style-name="T1">etapie</text:span><text:span text:style-name="T231"> </text:span><text:span text:style-name="T244">11</text:span></text:h>
            </text:list-header>
          </text:list>
        </text:list-item>
      </text:list>
      <text:p text:style-name="P10"/>
      <text:p text:style-name="P46"><text:span text:style-name="T58">*)</text:span><text:span text:style-name="T68"> </text:span><text:span text:style-name="T91">Jeżeli</text:span><text:span text:style-name="T111"> </text:span><text:span text:style-name="T91">chcesz,</text:span><text:span text:style-name="T96"> </text:span><text:span text:style-name="T113">by</text:span><text:span text:style-name="T116"> </text:span><text:span text:style-name="T91">komisja</text:span><text:span text:style-name="T96"> </text:span><text:span text:style-name="T100">rekrutacyjna</text:span><text:span text:style-name="T96"> </text:span><text:span text:style-name="T100">wzięła</text:span><text:span text:style-name="T96"> </text:span><text:span text:style-name="T91">pod </text:span><text:span text:style-name="T100">uwagę </text:span><text:span text:style-name="T91">spełnianie</text:span><text:span text:style-name="T116"> </text:span><text:span text:style-name="T100">danego</text:span><text:span text:style-name="T91"> kryterium,</text:span><text:span text:style-name="T96"> </text:span><text:span text:style-name="T113">w</text:span><text:span text:style-name="T116"> </text:span><text:span text:style-name="T91">kolumnie</text:span><text:span text:style-name="T100"> czwartej</text:span><text:span text:style-name="T104"> </text:span><text:span text:style-name="T100">tego</text:span><text:span text:style-name="T91"> kryterium</text:span><text:span text:style-name="T156"> </text:span><text:span text:style-name="T91">napisz</text:span><text:span text:style-name="T100"> TAK</text:span><text:span text:style-name="T157"> </text:span><text:span text:style-name="T113">i</text:span><text:span text:style-name="T96"> </text:span><text:span text:style-name="T91">dołącz</text:span><text:span text:style-name="T158"> </text:span><text:span text:style-name="T113">do</text:span><text:span text:style-name="T91"> wniosku</text:span><text:span text:style-name="T113"> <text:s/></text:span><text:span text:style-name="T91">dokumenty</text:span><text:span text:style-name="T116"> </text:span><text:span text:style-name="T91">potwierdzające</text:span><text:span text:style-name="T113"> </text:span><text:span text:style-name="T111"><text:s/></text:span><text:span text:style-name="T91">spełnianie</text:span><text:span text:style-name="T114"> </text:span><text:span text:style-name="T91">tego kryterium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2">L.p.</text:p>
            <text:p text:style-name="P27"/>
            <text:p text:style-name="P95">1</text:p>
          </table:table-cell>
          <table:table-cell table:style-name="Tabela3.A1" office:value-type="string">
            <text:p text:style-name="P105">Kryterium</text:p>
            <text:p text:style-name="P28"/>
            <text:p text:style-name="P109">2</text:p>
          </table:table-cell>
          <table:table-cell table:style-name="Tabela3.A1" office:value-type="string">
            <text:p text:style-name="P72"><text:span text:style-name="T99">Dokument</text:span><text:span text:style-name="T86"> </text:span><text:span text:style-name="T90">potwierdzający</text:span><text:span text:style-name="T95"> </text:span><text:span text:style-name="T90">spełnianie</text:span><text:span text:style-name="T95"> </text:span><text:span text:style-name="T90">kryterium</text:span></text:p>
            <text:p text:style-name="P27"/>
            <text:p text:style-name="P109">3</text:p>
          </table:table-cell>
          <table:table-cell table:style-name="Tabela3.A1" office:value-type="string">
            <text:p text:style-name="P73"><text:span text:style-name="T90">Zgłoszenie</text:span><text:span text:style-name="T95"> </text:span><text:span text:style-name="T90">kryterium</text:span><text:span text:style-name="T118"> </text:span><text:span text:style-name="T90">do oceny</text:span><text:span text:style-name="T86"> </text:span><text:span text:style-name="T133"><text:s/></text:span><text:span text:style-name="T99">Tak</text:span><text:span text:style-name="T258">*)</text:span></text:p>
            <text:p text:style-name="P111">4</text:p>
          </table:table-cell>
        </table:table-row>
        <table:table-row table:style-name="Tabela3.2">
          <table:table-cell table:style-name="Tabela3.A1" office:value-type="string">
            <text:p text:style-name="P107">1.</text:p>
          </table:table-cell>
          <table:table-cell table:style-name="Tabela3.A1" office:value-type="string">
            <text:p text:style-name="P80">Dziecko, którego oboje rodzice/prawni opiekunowie pracują, wykonują pracę na podstawie umowy cywilnoprawnej, uczą się w trybie dziennym, prowadzą gospodarstwo rolne lub pozarolniczą działalność gospodarczą. </text:p>
            <text:p text:style-name="P81">Kryterium stosuje się również do pracującego/studiującego </text:p>
            <text:p text:style-name="P81">rodzica/prawnego opiekuna samotnie wychowującego dziecko.</text:p>
            <text:p text:style-name="P25"><text:span text:style-name="T85">zapewnienia </text:span><text:line-break/><text:span text:style-name="T85">w przedszkolu pobytu całodziennego</text:span></text:p>
            <text:p text:style-name="P74"/>
          </table:table-cell>
          <table:table-cell table:style-name="Tabela3.A1" office:value-type="string">
            <text:p text:style-name="P112">Oświadczenie o zatrudnieniu/nauce lub prowadzeniu gospodarstwa rolnego albo pozarolniczej działalności gospodarczej obojga rodziców/prawnych opiekunów lub samotnego rodzica/prawnego opiekuna</text:p>
          </table:table-cell>
          <table:table-cell table:style-name="Tabela3.A1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107">2.</text:p>
          </table:table-cell>
          <table:table-cell table:style-name="Tabela3.A1" office:value-type="string">
            <text:p text:style-name="P75"><text:span text:style-name="T85">Dziecko, którego rodzice/prawni opiekunowie lub rodzic/prawny opiekun samotnie wychowujący dziecko są płatnikami podatku dochodowego od osób fizycznych na rzecz Gminy Czosnów</text:span><text:span text:style-name="T232"> </text:span></text:p>
          </table:table-cell>
          <table:table-cell table:style-name="Tabela3.A1" office:value-type="string">
            <text:p text:style-name="P113">Oświadczenie o rozliczaniu podatku dochodowego od osób fizycznych na rzecz Gminy Czosnów (od każdego z rodziców/prawnych opiekunów).</text:p>
          </table:table-cell>
          <table:table-cell table:style-name="Tabela3.A1" office:value-type="string"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108">3.</text:p>
          </table:table-cell>
          <table:table-cell table:style-name="Tabela3.A1" office:value-type="string">
            <text:p text:style-name="P79">Dziecko, którego jeden z rodziców/prawnych opiekunów <text:s/>jest płatnikiem podatku dochodowego od osób fizycznych na rzecz Gminy Czosnów</text:p>
          </table:table-cell>
          <table:table-cell table:style-name="Tabela3.A1" office:value-type="string">
            <text:p text:style-name="P76"><text:span text:style-name="T85">Oświadczenie o rozliczaniu podatku dochodowego od osób fizycznych na rzecz Gminy Czosnów (od jednego </text:span><text:line-break/><text:span text:style-name="T85">z rodziców/prawnych opiekunów</text:span></text:p>
          </table:table-cell>
          <table:table-cell table:style-name="Tabela3.A1" office:value-type="string"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107">4.</text:p>
          </table:table-cell>
          <table:table-cell table:style-name="Tabela3.A1" office:value-type="string">
            <text:p text:style-name="P77"><text:span text:style-name="T85">Dziecko, którego rodzeństwo będzie <text:s/>kontynuowało edukację przedszkolną w tym samym przedszkolu</text:span><text:span text:style-name="T232"> </text:span></text:p>
          </table:table-cell>
          <table:table-cell table:style-name="Tabela3.A1" office:value-type="string">
            <text:p text:style-name="P79">Oświadczenie rodziców/prawnych opiekunów o uczęszczaniu do przedszkola rodzeństwa kandydata</text:p>
          </table:table-cell>
          <table:table-cell table:style-name="Tabela3.A1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07">5.</text:p>
          </table:table-cell>
          <table:table-cell table:style-name="Tabela3.A1" office:value-type="string">
            <text:p text:style-name="P79">Deklarowany czas pobytu dziecka w przedszkolu wynosi, co najmniej 8 godzin</text:p>
          </table:table-cell>
          <table:table-cell table:style-name="Tabela3.A1" office:value-type="string">
            <text:p text:style-name="P110">Oświadczenie rodziców/prawnych opiekunów o planowanym pobycie dziecka w przedszkolu</text:p>
          </table:table-cell>
          <table:table-cell table:style-name="Tabela3.A1" office:value-type="string">
            <text:p text:style-name="P23"/>
          </table:table-cell>
        </table:table-row>
      </table:table>
      <text:p text:style-name="P11"/>
      <text:p text:style-name="P123">Pouczenie</text:p>
      <text:list xml:id="list140829890210999" text:continue-numbering="true" text:style-name="WWNum2">
        <text:list-item>
          <text:list>
            <text:list-item>
              <text:p text:style-name="P124"><text:span text:style-name="T37">Dane</text:span><text:span text:style-name="T70"> </text:span><text:span text:style-name="T68">osobowe</text:span><text:span text:style-name="T70"> </text:span><text:span text:style-name="T68">zawarte</text:span><text:span text:style-name="T71"> </text:span><text:span text:style-name="T68">w</text:span><text:span text:style-name="T70"> </text:span><text:span text:style-name="T68">niniejszym</text:span><text:span text:style-name="T72"> </text:span><text:span text:style-name="T37">wniosku</text:span><text:span text:style-name="T73"> </text:span><text:span text:style-name="T68">i</text:span><text:span text:style-name="T70"> </text:span><text:span text:style-name="T68">załącznikach</text:span><text:span text:style-name="T73"> </text:span><text:span text:style-name="T68">do</text:span><text:span text:style-name="T74"> </text:span><text:span text:style-name="T37">wniosku</text:span><text:span text:style-name="T73"> </text:span><text:span text:style-name="T68">będą</text:span><text:span text:style-name="T75"> </text:span><text:span text:style-name="T37">wykorzystywane</text:span><text:span text:style-name="T76"> </text:span><text:span text:style-name="T68">wyłącznie</text:span><text:span text:style-name="T77"> </text:span><text:span text:style-name="T68">dla</text:span><text:span text:style-name="T78"> </text:span><text:span text:style-name="T68">potrzeb</text:span><text:span text:style-name="T78"> </text:span><text:span text:style-name="T37">związanych</text:span><text:span text:style-name="T78"> </text:span><text:span text:style-name="T68">z</text:span><text:span text:style-name="T77"> </text:span><text:span text:style-name="T68">postępowaniem</text:span><text:span text:style-name="T79"> </text:span><text:span text:style-name="T68">rekrutacyjnym,</text:span><text:span text:style-name="T78"> </text:span><text:span text:style-name="T68">prowadzonym</text:span><text:span text:style-name="T80"> </text:span><text:span text:style-name="T37">na</text:span><text:span text:style-name="T77"> </text:span><text:span text:style-name="T37">podstawie</text:span><text:span text:style-name="T81"> </text:span><text:span text:style-name="T37">ustawy</text:span><text:span text:style-name="T34"> </text:span><text:span text:style-name="T68">z</text:span><text:span text:style-name="T42"> </text:span><text:span text:style-name="T37">dnia</text:span><text:span text:style-name="T64"> </text:span><text:span text:style-name="T68">14 grudnia 2016</text:span><text:span text:style-name="T58"> </text:span><text:span text:style-name="T68">r.</text:span><text:span text:style-name="T64"> </text:span><text:span text:style-name="T68">Prawo oświatowe</text:span><text:span text:style-name="T39"> </text:span><text:span text:style-name="T68">(Dz.</text:span><text:span text:style-name="T42"> </text:span><text:span text:style-name="T67">U.</text:span><text:span text:style-name="T42"> </text:span><text:span text:style-name="T68">z</text:span><text:span text:style-name="T64"> </text:span><text:span text:style-name="T68">2019</text:span><text:span text:style-name="T58"> </text:span><text:span text:style-name="T68">r., </text:span><text:span text:style-name="T37">poz.</text:span><text:span text:style-name="T42"> </text:span><text:span text:style-name="T68">1148</text:span><text:span text:style-name="T64"> </text:span><text:span text:style-name="T68">z</text:span><text:span text:style-name="T34"> </text:span><text:span text:style-name="T68">późn.</text:span><text:span text:style-name="T64"> </text:span><text:span text:style-name="T68">zm.) </text:span><text:span text:style-name="T37">oraz art. 6 ust. 1 lit. c i art. 9 ust. 2 lit. g RODO.</text:span></text:p>
            </text:list-item>
            <text:list-item>
              <text:p text:style-name="P125">Administratorem danych osobowych zawartych we wniosku oraz załącznikach do wniosku jest szkoła wskazana we wniosku.</text:p>
            </text:list-item>
            <text:list-item>
              <text:p text:style-name="P125">Kontakt z Inspektorem Ochrony Danych jest możliwy za pośrednictwem poczty elektronicznej e-mail: iod@czosnow.pl. </text:p>
            </text:list-item>
            <text:list-item>
              <text:p text:style-name="P125">Wyniki postępowania rekrutacyjnego podaje się do publicznej wiadomości w formie listy kandydatów zakwalifikowanych i kandydatów niezakwalifikowanych, zawierającej imiona i nazwiska kandydatów oraz informację o zakwalifikowaniu albo niezakwalifikowaniu kandydata. Odbiorcami danych osobowych mogą być podmioty, które na podstawie stosownych umów podpisanych z ADO przetwarzają dane osobowe, tj. m.in. firmy księgowe, kancelarie prawne oraz dostawcy usług IT. <text:s/></text:p>
            </text:list-item>
            <text:list-item>
              <text:p text:style-name="P125">Dane osobowe kandydatów zgromadzone w celach postępowania rekrutacyjnego oraz dokumentacja postępowania rekrutacyjnego są przechowywane nie dłużej niż do końca okresu, w którym uczeń korzysta z wychowania przedszkolnego w danym publicznym przedszkolu, oddziale przedszkolnym w publicznej szkole podstawowej. Dane osobowe kandydatów nieprzyjętych zgromadzone w celach postępowania rekrutacyjnego są przechowywane przez okres roku, chyba że na rozstrzygnięcie dyrektora przedszkola, szkoły lub placówki została wniesiona skarga do sądu administracyjnego i postępowanie nie zostało zakończone prawomocnym wyrokiem.</text:p>
            </text:list-item>
            <text:list-item>
              <text:p text:style-name="P125">Każda osoba, której dotyczą dane zgromadzone w zgłoszeniu, ma prawo do żądania od szkoły dostępu do danych osobowych jej dotyczących, ich sprostowania, usunięcia lub ograniczenia przetwarzania – w przypadkach określonych w art. 18 RODO. </text:p>
            </text:list-item>
            <text:list-item>
              <text:p text:style-name="P125">Każda osoba, której dotyczą dane zgromadzone w zgłoszeniu, ma prawo wniesienia skargi do organu nadzorczego, tj. Prezesa Urzędu Ochrony Danych Osobowych (adres siedziby: ul. Stawki 2, 00-193 Warszawa) gdy uzna, że przetwarzanie jej danych osobowych narusza przepisy RODO.</text:p>
            </text:list-item>
            <text:list-item>
              <text:p text:style-name="P125">Podanie danych osobowych jest wymogiem ustawowym. Niepodanie danych osobowych skutkuje brakiem możliwości udziału w rekrutacji.</text:p>
            </text:list-item>
          </text:list>
        </text:list-item>
      </text:list>
      <text:p text:style-name="P16"/>
      <text:p text:style-name="P31"><text:span text:style-name="T28">Oświadczenia</text:span><text:span text:style-name="T82"> </text:span><text:span text:style-name="T28">wnioskodawcy</text:span></text:p>
      <text:p text:style-name="P47"><text:span text:style-name="T37">Oświadczam,</text:span><text:span text:style-name="T58"> </text:span><text:span text:style-name="T68">że</text:span><text:span text:style-name="T58"> </text:span><text:span text:style-name="T68">podane </text:span><text:span text:style-name="T58">we</text:span><text:span text:style-name="T68"> </text:span><text:span text:style-name="T37">wniosku</text:span><text:span text:style-name="T64"> </text:span><text:span text:style-name="T68">oraz</text:span><text:span text:style-name="T58"> </text:span><text:span text:style-name="T68">załącznikach</text:span><text:span text:style-name="T42"> </text:span><text:span text:style-name="T68">do</text:span><text:span text:style-name="T58"> </text:span><text:span text:style-name="T68">wniosku</text:span><text:span text:style-name="T42"> </text:span><text:span text:style-name="T68">dane</text:span><text:span text:style-name="T58"> </text:span><text:span text:style-name="T37">są </text:span><text:span text:style-name="T68">zgodne</text:span><text:span text:style-name="T37"> </text:span><text:span text:style-name="T68">z</text:span><text:span text:style-name="T58"> </text:span><text:span text:style-name="T68">aktualnym</text:span><text:span text:style-name="T64"> </text:span><text:span text:style-name="T68">stanem</text:span><text:span text:style-name="T83"> </text:span><text:span text:style-name="T37">faktycznym.</text:span><text:span text:style-name="T51"> </text:span><text:span text:style-name="T244">12</text:span></text:p>
      <text:p text:style-name="P19"/>
      <text:p text:style-name="P32"><text:span text:style-name="T29">……………………………………<text:tab/></text:span><text:span text:style-name="T28">….………………………………………………</text:span></text:p>
      <text:p text:style-name="P48"><text:span text:style-name="T101">Data<text:tab/></text:span><text:span text:style-name="T92">Czytelny podpis</text:span><text:span text:style-name="T101"> </text:span><text:span text:style-name="T92">wnioskodawcy-</text:span><text:span text:style-name="T159"> </text:span><text:span text:style-name="T92">rodzica/rodziców </text:span><text:span text:style-name="T101">kandydata</text:span></text:p>
      <text:p text:style-name="P21"/>
      <text:p text:style-name="P36"><draw:frame draw:style-name="fr2" draw:name="4" text:anchor-type="as-char" svg:width="5.106cm" svg:height="0.041cm" draw:z-index="4"><draw:image xlink:href="Pictures/2000000C00007D0F00000918FD1B6A65.wmf" xlink:type="simple" xlink:show="embed" xlink:actuate="onLoad"/></draw:frame></text:p>
      <text:p text:style-name="P50"><text:span text:style-name="T259">11</text:span><text:span text:style-name="T256"> </text:span><text:span text:style-name="T9">Zgodnie</text:span><text:span text:style-name="T1"> z art.</text:span><text:span text:style-name="T9"> </text:span><text:span text:style-name="T1">131</text:span><text:span text:style-name="T6"> </text:span><text:span text:style-name="T9">ust.</text:span><text:span text:style-name="T23"> </text:span><text:span text:style-name="T1">4</text:span><text:span text:style-name="T6"> </text:span><text:span text:style-name="T9">ustawy</text:span><text:span text:style-name="T180"> </text:span><text:span text:style-name="T1">Prawo oświatowe</text:span><text:span text:style-name="T9">,</text:span><text:span text:style-name="T19"> </text:span><text:span text:style-name="T1">w </text:span><text:span text:style-name="T16"><text:s/></text:span><text:span text:style-name="T9">przypadku</text:span><text:span text:style-name="T16"> </text:span><text:span text:style-name="T9">równorzędnych</text:span><text:span text:style-name="T6"> </text:span><text:span text:style-name="T9">wyników</text:span><text:span text:style-name="T1"> </text:span><text:span text:style-name="T9">uzyskanych</text:span><text:span text:style-name="T16"> </text:span><text:span text:style-name="T6">na</text:span><text:span text:style-name="T1"> </text:span><text:span text:style-name="T9">pierwszym</text:span><text:span text:style-name="T175"> </text:span><text:span text:style-name="T9">etapie</text:span><text:span text:style-name="T1"> </text:span><text:span text:style-name="T9">postępowania</text:span><text:span text:style-name="T1"> </text:span><text:span text:style-name="T9">rekrutacyjnego</text:span><text:span text:style-name="T226"> </text:span><text:span text:style-name="T9">lub</text:span><text:span text:style-name="T16"> </text:span><text:span text:style-name="T9">jeżeli </text:span><text:span text:style-name="T1">po</text:span><text:span text:style-name="T13"> </text:span><text:span text:style-name="T9">zakończeniu</text:span><text:span text:style-name="T233"> </text:span><text:span text:style-name="T9">tego</text:span><text:span text:style-name="T13"> </text:span><text:span text:style-name="T9">etapu</text:span><text:span text:style-name="T6"> </text:span><text:span text:style-name="T9">dane</text:span><text:span text:style-name="T1"> </text:span><text:span text:style-name="T9">publiczne</text:span><text:span text:style-name="T1"> </text:span><text:span text:style-name="T9">przedszkole</text:span><text:span text:style-name="T1"> </text:span><text:span text:style-name="T6">albo</text:span><text:span text:style-name="T13"> </text:span><text:span text:style-name="T9">dana</text:span><text:span text:style-name="T1"> </text:span><text:span text:style-name="T9">publiczna</text:span><text:span text:style-name="T13"> </text:span><text:span text:style-name="T9">inna</text:span><text:span text:style-name="T13"> </text:span><text:span text:style-name="T9">forma</text:span><text:span text:style-name="T1"> </text:span><text:span text:style-name="T9">wychowania</text:span><text:span text:style-name="T1"> </text:span><text:span text:style-name="T9">przedszkolnego</text:span><text:span text:style-name="T19"> </text:span><text:span text:style-name="T9">nadal</text:span><text:span text:style-name="T6"> </text:span><text:span text:style-name="T9">dysponuje</text:span><text:span text:style-name="T1"> wolnymi</text:span><text:span text:style-name="T9"> miejscami,</text:span><text:span text:style-name="T19"> </text:span><text:span text:style-name="T6">na</text:span><text:span text:style-name="T1"> </text:span><text:span text:style-name="T9">drugim</text:span><text:span text:style-name="T175"> </text:span><text:span text:style-name="T9">etapie</text:span><text:span text:style-name="T1"> </text:span><text:span text:style-name="T9">postępowania</text:span><text:span text:style-name="T1"> </text:span><text:span text:style-name="T9">rekrutacyjnego</text:span><text:span text:style-name="T13"> </text:span><text:span text:style-name="T9">są</text:span><text:span text:style-name="T234"> </text:span><text:span text:style-name="T9">brane</text:span><text:span text:style-name="T1"> pod</text:span><text:span text:style-name="T16"> </text:span><text:span text:style-name="T9">uwagę</text:span><text:span text:style-name="T16"> </text:span><text:span text:style-name="T9">kryteria</text:span><text:span text:style-name="T16"> </text:span><text:span text:style-name="T9">określone</text:span><text:span text:style-name="T1"> </text:span><text:span text:style-name="T9">przez</text:span><text:span text:style-name="T1"> organ</text:span><text:span text:style-name="T167"> </text:span><text:span text:style-name="T9">prowadzący..</text:span></text:p>
      <text:p text:style-name="P49"><text:span text:style-name="T248">12</text:span><text:span text:style-name="T249"> </text:span><text:span text:style-name="T9">Zgodnie</text:span><text:span text:style-name="T1"> z art.</text:span><text:span text:style-name="T9"> </text:span><text:span text:style-name="T1">233.</text:span><text:span text:style-name="T9"> </text:span><text:span text:style-name="T1">§</text:span><text:span text:style-name="T16"> </text:span><text:span text:style-name="T6">1.</text:span><text:span text:style-name="T23"> </text:span><text:span text:style-name="T9">Kodeksu</text:span><text:span text:style-name="T1"> <text:s/></text:span><text:span text:style-name="T9">karnego</text:span><text:span text:style-name="T13"> </text:span><text:span text:style-name="T1">-</text:span><text:span text:style-name="T9"> kto,</text:span><text:span text:style-name="T23"> </text:span><text:span text:style-name="T9">składając</text:span><text:span text:style-name="T1"> </text:span><text:span text:style-name="T9">zeznanie</text:span><text:span text:style-name="T13"> </text:span><text:span text:style-name="T6">mające</text:span><text:span text:style-name="T1"> </text:span><text:span text:style-name="T9">służyć</text:span><text:span text:style-name="T1"> </text:span><text:span text:style-name="T9">za</text:span><text:span text:style-name="T1"> dowód</text:span><text:span text:style-name="T6"> </text:span><text:span text:style-name="T1">w </text:span><text:span text:style-name="T9">postępowaniu</text:span><text:span text:style-name="T1"> </text:span><text:span text:style-name="T9">sądowym</text:span><text:span text:style-name="T16"> </text:span><text:span text:style-name="T9">lub</text:span><text:span text:style-name="T6"> </text:span><text:span text:style-name="T1">w</text:span><text:span text:style-name="T13"> </text:span><text:span text:style-name="T9">innym</text:span><text:span text:style-name="T1"> </text:span><text:span text:style-name="T23"><text:s/></text:span><text:span text:style-name="T9">postępowaniu</text:span><text:span text:style-name="T1"> </text:span><text:span text:style-name="T23"><text:s/></text:span><text:span text:style-name="T1">prowadzonym</text:span><text:span text:style-name="T235"> </text:span><text:span text:style-name="T1">na </text:span><text:span text:style-name="T9">podstawie</text:span><text:span text:style-name="T1"> </text:span><text:span text:style-name="T9">ustawy,</text:span><text:span text:style-name="T236"> </text:span><text:span text:style-name="T9">zezna</text:span><text:span text:style-name="T1"> </text:span><text:span text:style-name="T23"><text:s/></text:span><text:span text:style-name="T9">nieprawdę</text:span><text:span text:style-name="T23"> </text:span><text:span text:style-name="T9">lub</text:span><text:span text:style-name="T6"> </text:span><text:span text:style-name="T9">zataja</text:span><text:span text:style-name="T1"> </text:span><text:span text:style-name="T9">prawdę,</text:span><text:span text:style-name="T1"> </text:span><text:span text:style-name="T19"><text:s/></text:span><text:span text:style-name="T9">podlega</text:span><text:span text:style-name="T1"> </text:span><text:span text:style-name="T23"><text:s/></text:span><text:span text:style-name="T9">karze</text:span><text:span text:style-name="T1"> </text:span><text:span text:style-name="T9">pozbawienia</text:span><text:span text:style-name="T1"> </text:span><text:span text:style-name="T9">wolności</text:span><text:span text:style-name="T175"> </text:span><text:span text:style-name="T1">do</text:span><text:span text:style-name="T13"> </text:span><text:span text:style-name="T6">lat</text:span><text:span text:style-name="T13"> </text:span><text:span text:style-name="T6">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 Light" svg:font-family="'Calibri Light'" style:font-family-generic="roman"/>
    <style:font-face style:name="Segoe UI" svg:font-family="'Segoe UI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Tur" svg:font-family="'Times New Roman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1cm" fo:margin-right="0cm" fo:text-align="start" style:justify-single-word="false" fo:orphans="0" fo:widows="0" fo:text-indent="0cm" style:auto-text-indent="false" style:vertical-align="auto"/>
      <style:text-properties fo:font-size="6pt" fo:language="pl" fo:country="PL" style:font-size-asian="6pt" style:language-asian="pl" style:country-asian="PL" style:font-name-complex="Times New Roman2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81cm" fo:margin-right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81cm" fo:margin-right="0cm" fo:text-align="start" style:justify-single-word="false" fo:orphans="0" fo:widows="0" fo:text-indent="0cm" style:auto-text-indent="false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651cm" fo:margin-right="0cm" fo:text-align="start" style:justify-single-word="false" fo:orphans="0" fo:widows="0" fo:text-indent="-0.635cm" style:auto-text-indent="false" style:vertical-align="auto"/>
      <style:text-properties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List_20_Paragraph" style:display-name="List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egoe UI" fo:font-size="9pt" fo:language="pl" fo:country="PL" style:font-size-asian="9pt" style:language-asian="pl" style:country-asian="PL" style:font-name-complex="Times New Roman Tur" style:font-size-complex="9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Times New Roman Tur" style:font-size-complex="9pt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MP2" style:family="paragraph" style:parent-style-name="Text_20_body">
      <style:paragraph-properties fo:margin-left="0.071cm" fo:margin-right="0cm" fo:line-height="0.467cm" fo:text-align="start" style:justify-single-word="false" fo:orphans="0" fo:widows="0" fo:text-indent="0cm" style:auto-text-indent="false" style:vertical-align="auto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44cm" fo:margin-left="2.117cm" fo:margin-right="2.117cm" style:writing-mode="lr-tb" style:layout-grid-color="#c0c0c0" style:layout-grid-lines="264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744cm" fo:margin-left="2.117cm" fo:margin-right="1.552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5cm" fo:margin-bottom="0.94cm" fo:margin-left="2.117cm" fo:margin-right="0.6cm" style:writing-mode="lr-tb" style:layout-grid-color="#c0c0c0" style:layout-grid-lines="272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x="18.221cm" svg:y="27.568cm" svg:width="0.353cm" svg:height="0.494cm" draw:z-index="1"><draw:text-box><text:p text:style-name="MP2"><text:page-number text:select-page="current">1</text:page-number></text:p></draw:text-box></draw:frame><draw:frame draw:style-name="Mfr1" draw:name="1" text:anchor-type="paragraph" svg:x="18.221cm" svg:y="27.568cm" svg:width="0.353cm" svg:height="0.494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dc:subject>Rekrutacja do przedszkoli</dc:subject>
    <meta:initial-creator>Liliana Zientecka</meta:initial-creator>
    <meta:creation-date>2020-02-25T09:41:00</meta:creation-date>
    <dc:date>2020-02-25T14:08:29.402000000</dc:date>
    <meta:print-date>2017-03-07T08:48:00</meta:print-date>
    <meta:editing-cycles>2</meta:editing-cycles>
    <meta:editing-duration>PT2S</meta:editing-duration>
    <meta:generator>LibreOffice/4.1.2.3$Windows_x86 LibreOffice_project/40b2d7fde7e8d2d7bc5a449dc65df4d08a7dd38</meta:generator>
    <meta:document-statistic meta:table-count="3" meta:image-count="3" meta:object-count="0" meta:page-count="3" meta:paragraph-count="146" meta:word-count="1725" meta:character-count="13077" meta:non-whitespace-character-count="11231"/>
    <meta:user-defined meta:name="Operator">Dagmara Jabłońska</meta:user-defined>
  </office:meta>
</office:document-meta>
</file>