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10pt" officeooo:rsid="0013a905" officeooo:paragraph-rsid="0013a905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fo:font-size="9pt" officeooo:rsid="0013a905" officeooo:paragraph-rsid="0013a905" style:font-size-asian="9pt" style:font-size-complex="9pt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officeooo:rsid="0013a905" officeooo:paragraph-rsid="0013a905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officeooo:rsid="0013a905" officeooo:paragraph-rsid="0013a905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3pt" fo:font-weight="bold" officeooo:rsid="0013a905" officeooo:paragraph-rsid="0013a905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3pt" fo:font-weight="normal" officeooo:rsid="0013a905" officeooo:paragraph-rsid="0013a905" style:font-size-asian="13pt" style:font-weight-asian="normal" style:font-size-complex="13pt" style:font-weight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officeooo:rsid="001522d4"/>
    </style:style>
    <style:style style:name="T3" style:family="text">
      <style:text-properties officeooo:rsid="0016a47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…................................................</text:p>
      <text:p text:style-name="P2"><text:s text:c="144"/><text:span text:style-name="T1"><text:s/>(miejscowość, data)</text:span></text:p>
      <text:p text:style-name="P2"/>
      <text:p text:style-name="P2"/>
      <text:p text:style-name="P2"/>
      <text:p text:style-name="P2">….........................................................................</text:p>
      <text:p text:style-name="P2"/>
      <text:p text:style-name="P2">….........................................................................</text:p>
      <text:p text:style-name="P3">(imię i nazwisko rodziców/prawnych opiekunów)</text:p>
      <text:p text:style-name="P3"/>
      <text:p text:style-name="P2">…........................................................................</text:p>
      <text:p text:style-name="P2"/>
      <text:p text:style-name="P2">…........................................................................</text:p>
      <text:p text:style-name="P2">(adres zamieszkania)</text:p>
      <text:p text:style-name="P2"/>
      <text:p text:style-name="P2"/>
      <text:p text:style-name="P2"/>
      <text:p text:style-name="P2"/>
      <text:p text:style-name="P2"/>
      <text:p text:style-name="P2"/>
      <text:p text:style-name="P6">Potwierdzenie woli zapisu dziecka do oddziałów przedszkolnych </text:p>
      <text:p text:style-name="P6">Publicznego Przedszkola w Kazuniu Nowym</text:p>
      <text:p text:style-name="P6"/>
      <text:p text:style-name="P4"/>
      <text:p text:style-name="P4"/>
      <text:p text:style-name="P7">Potwierdzam wolę zapisu mojego dziecka ...............................................................................</text:p>
      <text:p text:style-name="P5"><text:s text:c="99"/><text:span text:style-name="T1">(imię i nazwisko dziecka)</text:span></text:p>
      <text:p text:style-name="P5"/>
      <text:p text:style-name="P7">do w/w oddziałów przedszkolnych na rok szkolny 20<text:span text:style-name="T3">20</text:span>/20<text:span text:style-name="T2">2</text:span><text:span text:style-name="T3">1</text:span>.</text:p>
      <text:p text:style-name="P5"/>
      <text:p text:style-name="P5"/>
      <text:p text:style-name="P5"/>
      <text:p text:style-name="P5"/>
      <text:p text:style-name="P5"/>
      <text:p text:style-name="P5"/>
      <text:p text:style-name="P5"><text:s text:c="100"/>…...….................................................</text:p>
      <text:p text:style-name="P5"><text:s text:c="99"/><text:span text:style-name="T1"><text:s text:c="2"/>(czytelny podpis rodziców/prawnych opiekunów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3-06T07:55:39.206000000</meta:creation-date>
    <meta:print-date>2019-03-12T11:54:24.554000000</meta:print-date>
    <dc:date>2020-04-30T13:26:47.842000000</dc:date>
    <meta:editing-duration>PT2M38S</meta:editing-duration>
    <meta:editing-cycles>3</meta:editing-cycles>
    <meta:generator>LibreOffice/6.4.3.2$Windows_X86_64 LibreOffice_project/747b5d0ebf89f41c860ec2a39efd7cb15b54f2d8</meta:generator>
    <meta:document-statistic meta:table-count="0" meta:image-count="0" meta:object-count="0" meta:page-count="1" meta:paragraph-count="15" meta:word-count="49" meta:character-count="1272" meta:non-whitespace-character-count="792"/>
  </office:meta>
</office:document-meta>
</file>