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fo:font-weight="bold" officeooo:paragraph-rsid="000a0b96" style:font-size-asian="72pt" style:font-weight-asian="bold" style:font-size-complex="7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paragraph-rsid="000a0b96" style:font-size-asian="24.5pt" style:font-weight-asian="bold" style:font-size-complex="28pt" style:font-weight-complex="bold"/>
    </style:style>
    <style:style style:name="T1" style:family="text">
      <style:text-properties officeooo:rsid="000a0b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UJITSU</text:span></text:p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>DZIECI PRZEDSZKOLNE</text:span></text:p>
      <text:p text:style-name="P2"><text:span text:style-name="T1">PIĄTEK godz. 14.30 – 15.00</text:span></text:p>
      <text:p text:style-name="P2"><text:span text:style-name="T1">(10 zł/osoby za jedną lekcję)</text:span></text:p>
      <text:p text:style-name="P2"><text:span text:style-name="T1">SALA GIMNASTYCZNA</text:span></text:p>
      <text:p text:style-name="P2"><text:span text:style-name="T1"/></text:p>
      <text:p text:style-name="P2"><text:span text:style-name="T1"/></text:p>
      <text:p text:style-name="P2"><text:span text:style-name="T1">DZIECI SZKOŁY PODSTAWOWEJ</text:span></text:p>
      <text:p text:style-name="P2"><text:span text:style-name="T1">PIĄTEK godz.15.05 – 16.05</text:span></text:p>
      <text:p text:style-name="P2"><text:span text:style-name="T1">(10 zł/osoby za jedną lekcję)</text:span></text:p>
      <text:p text:style-name="P2"><text:span text:style-name="T1">SALA GIMNASTYCZ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22:41:26.11</meta:creation-date>
    <meta:print-date>2014-09-23T22:47:23.53</meta:print-date>
    <dc:date>2014-09-23T22:48:49.52</dc:date>
    <meta:editing-duration>P0D</meta:editing-duration>
    <meta:editing-cycles>1</meta:editing-cycles>
    <meta:document-statistic meta:table-count="0" meta:image-count="0" meta:object-count="0" meta:page-count="1" meta:paragraph-count="9" meta:word-count="27" meta:character-count="194" meta:non-whitespace-character-count="174"/>
    <meta:generator>LibreOffice/4.0.4.2$Windows_x86 LibreOffice_project/9e9821abd0ffdbc09cd8c52eaa574fa09eb08f2</meta:generator>
  </office:meta>
</office:document-meta>
</file>