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1" fo:font-size="16pt" officeooo:rsid="00101617" officeooo:paragraph-rsid="00101617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ucida Sans1" fo:font-size="16pt" officeooo:rsid="00101617" officeooo:paragraph-rsid="00101617" style:font-size-asian="14pt" style:font-size-complex="16pt"/>
    </style:style>
    <style:style style:name="P3" style:family="paragraph" style:parent-style-name="Standard">
      <style:paragraph-properties fo:line-height="115%"/>
      <style:text-properties style:font-name="Lucida Sans1" fo:font-size="16pt" officeooo:rsid="00101617" officeooo:paragraph-rsid="00101617" style:font-size-asian="14pt" style:font-size-complex="16pt"/>
    </style:style>
    <style:style style:name="P4" style:family="paragraph" style:parent-style-name="Standard">
      <style:paragraph-properties fo:line-height="115%"/>
      <style:text-properties style:font-name="Lucida Sans1" fo:font-size="16pt" officeooo:rsid="00115623" officeooo:paragraph-rsid="00115623" style:font-size-asian="14pt" style:font-size-complex="16pt"/>
    </style:style>
    <style:style style:name="P5" style:family="paragraph" style:parent-style-name="Standard">
      <style:paragraph-properties fo:line-height="115%"/>
      <style:text-properties style:font-name="Lucida Sans1" fo:font-size="16pt" officeooo:rsid="001447f2" officeooo:paragraph-rsid="001447f2" style:font-size-asian="14pt" style:font-size-complex="16pt"/>
    </style:style>
    <style:style style:name="P6" style:family="paragraph" style:parent-style-name="Standard">
      <style:paragraph-properties fo:line-height="115%"/>
      <style:text-properties style:font-name="Lucida Sans1" fo:font-size="16pt" fo:font-weight="bold" officeooo:rsid="00101617" officeooo:paragraph-rsid="00101617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115%"/>
      <style:text-properties style:font-name="Lucida Sans1" fo:font-size="16pt" fo:font-weight="bold" officeooo:rsid="00128648" officeooo:paragraph-rsid="00128648" style:font-size-asian="14pt" style:font-weight-asian="bold" style:font-size-complex="16pt" style:font-weight-complex="bold"/>
    </style:style>
    <style:style style:name="P8" style:family="paragraph" style:parent-style-name="Standard">
      <style:paragraph-properties fo:line-height="115%"/>
      <style:text-properties style:font-name="Lucida Sans1" fo:font-size="16pt" fo:font-weight="bold" officeooo:rsid="00115623" officeooo:paragraph-rsid="00115623" style:font-size-asian="14pt" style:font-weight-asian="bold" style:font-size-complex="16pt" style:font-weight-complex="bold"/>
    </style:style>
    <style:style style:name="P9" style:family="paragraph" style:parent-style-name="Standard">
      <style:paragraph-properties fo:line-height="115%"/>
      <style:text-properties style:font-name="Lucida Sans1" fo:font-size="16pt" officeooo:rsid="00128648" officeooo:paragraph-rsid="00128648" style:font-size-asian="14pt" style:font-size-complex="16pt"/>
    </style:style>
    <style:style style:name="P10" style:family="paragraph" style:parent-style-name="Standard">
      <style:paragraph-properties fo:line-height="115%"/>
      <style:text-properties style:font-name="Lucida Sans1" fo:font-size="16pt" fo:font-weight="bold" officeooo:rsid="0016f88e" officeooo:paragraph-rsid="0016f88e" style:font-size-asian="14pt" style:font-weight-asian="bold" style:font-size-complex="16pt" style:font-weight-complex="bold"/>
    </style:style>
    <style:style style:name="P11" style:family="paragraph" style:parent-style-name="Standard">
      <style:paragraph-properties fo:line-height="115%"/>
      <style:text-properties style:font-name="Lucida Sans1" fo:font-size="16pt" fo:font-weight="normal" officeooo:rsid="0016f88e" officeooo:paragraph-rsid="0016f88e" style:font-size-asian="14pt" style:font-weight-asian="normal" style:font-size-complex="16pt" style:font-weight-complex="normal"/>
    </style:style>
    <style:style style:name="T1" style:family="text">
      <style:text-properties officeooo:rsid="0012864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47f2"/>
    </style:style>
    <style:style style:name="T4" style:family="text">
      <style:text-properties officeooo:rsid="001524eb"/>
    </style:style>
    <style:style style:name="T5" style:family="text">
      <style:text-properties officeooo:rsid="0015a73a"/>
    </style:style>
    <style:style style:name="T6" style:family="text">
      <style:text-properties officeooo:rsid="001636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2">Laboratorium Przyszłości.</text:span></text:p>
      <text:p text:style-name="P1"/>
      <text:p text:style-name="P3"><text:tab/>Plan wykorzystania pomocy dydaktycznych w ramach projektu „Laboratoria Przyszłości” <text:span text:style-name="T4">w roku szkolnym 2022/23. </text:span></text:p>
      <text:p text:style-name="P3"/>
      <text:p text:style-name="P6">Wrzesień:</text:p>
      <text:p text:style-name="P3">1. Organizacja pracy:</text:p>
      <text:p text:style-name="P3">a) oklejanie pomocy <text:span text:style-name="T5">dydaktycznych</text:span></text:p>
      <text:p text:style-name="P3">b) wpis pomocy do księgi inwentarz<text:span text:style-name="T5">owej</text:span></text:p>
      <text:p text:style-name="P3">c) podłączenie sprzętu <text:span text:style-name="T5">do sieci i pełna konfiguracja</text:span></text:p>
      <text:p text:style-name="P3"/>
      <text:p text:style-name="P6">Październik:</text:p>
      <text:p text:style-name="P3">- lekcja informatyki – wykonanie telefonu komórkowego na drukarce 3D</text:p>
      <text:p text:style-name="P3">- biologia – Budowa i rola mięśni – wydruk czaszki + użycie gogli VR</text:p>
      <text:p text:style-name="P3"/>
      <text:p text:style-name="P6">Listopad:</text:p>
      <text:p text:style-name="P3">- <text:span text:style-name="T1">J</text:span>. Polski – Zabytki starożytnej Grecji, użycie gogli VR</text:p>
      <text:p text:style-name="P3"/>
      <text:p text:style-name="P6">Grudzień:</text:p>
      <text:p text:style-name="P3">- <text:span text:style-name="T1">C</text:span>hemia – lekcja molekularna, wykorzystanie zestawu do robienia zdjęć</text:p>
      <text:p text:style-name="P3"/>
      <text:p text:style-name="P7">Styczeń:</text:p>
      <text:p text:style-name="P3">- <text:span text:style-name="T1">M</text:span>atematyka – Bryły, zastosowanie gogli VR</text:p>
      <text:p text:style-name="P3"/>
      <text:p text:style-name="P6">Luty:</text:p>
      <text:p text:style-name="P3">- Historia – zwiedzanie wirtualnych muzeów, użycie gogli VR</text:p>
      <text:p text:style-name="P3"/>
      <text:p text:style-name="P6">Marzec:</text:p>
      <text:p text:style-name="P3">- Logopedia – <text:span text:style-name="T6">wykorzystanie </text:span>specjalistyczne<text:span text:style-name="T6">go</text:span> oprogramowani<text:span text:style-name="T6">a</text:span> dla dzieci z problemami wymowy</text:p>
      <text:p text:style-name="P5"><text:span text:style-name="T6">wykorzystanie </text:span>Laptop<text:span text:style-name="T6">a</text:span> <text:span text:style-name="T6">projektowego</text:span></text:p>
      <text:p text:style-name="P3"><text:soft-page-break/></text:p>
      <text:p text:style-name="P8">Kwiecień:</text:p>
      <text:p text:style-name="P4">- Biologia – wykorzystanie <text:span text:style-name="T6">laptopa</text:span><text:span text:style-name="T1"> do przeprowadzenia doświadczeń z biologii</text:span></text:p>
      <text:p text:style-name="P4"/>
      <text:p text:style-name="P7">Maj:</text:p>
      <text:p text:style-name="P9">- Fizyka – <text:span text:style-name="T6">łączenie przewodów potrzebnych w doświadczeniach- </text:span>wykorzystanie <text:span text:style-name="T3">stacji</text:span> lutowniczej</text:p>
      <text:p text:style-name="P9"/>
      <text:p text:style-name="P10">Czerwiec</text:p>
      <text:p text:style-name="P11">- podsumowanie pracy za rok szkolny 2022/23 - sprawozdanie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1:58:03.409000000</meta:creation-date>
    <dc:date>2022-11-30T07:26:36.817000000</dc:date>
    <meta:editing-duration>PT28M6S</meta:editing-duration>
    <meta:editing-cycles>7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27" meta:word-count="140" meta:character-count="1077" meta:non-whitespace-character-count="951"/>
  </office:meta>
</office:document-meta>
</file>