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4c2b9" officeooo:paragraph-rsid="0004c2b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4c2b9" officeooo:paragraph-rsid="0004c2b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04c2b9" officeooo:paragraph-rsid="0004c2b9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6251e" officeooo:paragraph-rsid="0006251e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6251e" officeooo:paragraph-rsid="0006251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76313" officeooo:paragraph-rsid="0007631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rsid="00076313" officeooo:paragraph-rsid="00076313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normal" officeooo:rsid="00076313" officeooo:paragraph-rsid="00076313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normal" officeooo:rsid="00094820" officeooo:paragraph-rsid="00094820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normal" officeooo:rsid="00094820" officeooo:paragraph-rsid="00094820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normal" officeooo:rsid="00094820" officeooo:paragraph-rsid="00094820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fo:font-weight="normal" officeooo:rsid="00094820" officeooo:paragraph-rsid="00174d34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fo:font-weight="normal" officeooo:rsid="00076313" officeooo:paragraph-rsid="00076313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fo:font-weight="normal" officeooo:rsid="00094820" officeooo:paragraph-rsid="00076313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fo:font-style="normal" fo:font-weight="normal" officeooo:rsid="00094820" officeooo:paragraph-rsid="00094820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094820" officeooo:paragraph-rsid="00094820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4pt" fo:font-weight="normal" officeooo:rsid="00094820" officeooo:paragraph-rsid="00094820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/>
      <style:text-properties officeooo:paragraph-rsid="001430a5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/>
      <style:text-properties style:font-name="Times New Roman" fo:font-size="14pt" fo:language="pl" fo:country="PL" officeooo:paragraph-rsid="001430a5" style:font-size-asian="14pt" style:language-asian="pl" style:country-asian="PL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/>
      <style:text-properties style:font-name="Times New Roman" fo:font-size="14pt" fo:language="pl" fo:country="PL" fo:font-weight="normal" officeooo:rsid="0006251e" officeooo:paragraph-rsid="001430a5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94820"/>
    </style:style>
    <style:style style:name="T4" style:family="text">
      <style:text-properties style:font-name="Liberation Serif" officeooo:rsid="000a718f"/>
    </style:style>
    <style:style style:name="T5" style:family="text">
      <style:text-properties style:font-name="Liberation Serif" officeooo:rsid="00156d81"/>
    </style:style>
    <style:style style:name="T6" style:family="text">
      <style:text-properties officeooo:rsid="000fb752"/>
    </style:style>
    <style:style style:name="T7" style:family="text">
      <style:text-properties style:font-name="Times New Roman" fo:font-size="14pt" fo:language="pl" fo:country="PL" style:font-size-asian="14pt" style:language-asian="pl" style:country-asian="PL" style:font-name-complex="Times New Roman1" style:font-size-complex="14pt" style:language-complex="ar" style:country-complex="SA"/>
    </style:style>
    <style:style style:name="T8" style:family="text">
      <style:text-properties style:font-name="Times New Roman" fo:font-size="14pt" fo:language="pl" fo:country="PL" officeooo:rsid="001430a5" style:font-size-asian="14pt" style:language-asian="pl" style:country-asian="PL" style:font-name-complex="Times New Roman1" style:font-size-complex="14pt" style:language-complex="ar" style:country-complex="SA"/>
    </style:style>
    <style:style style:name="T9" style:family="text">
      <style:text-properties officeooo:rsid="001430a5"/>
    </style:style>
    <style:style style:name="T10" style:family="text">
      <style:text-properties officeooo:rsid="00148bd3"/>
    </style:style>
    <style:style style:name="T11" style:family="text">
      <style:text-properties officeooo:rsid="001bedae"/>
    </style:style>
    <style:style style:name="T12" style:family="text">
      <style:text-properties fo:font-weight="bold" officeooo:rsid="001bedae" style:font-weight-asian="bold" style:font-weight-complex="bold"/>
    </style:style>
    <style:style style:name="T13" style:family="text">
      <style:text-properties officeooo:rsid="002116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</text:p>
      <text:p text:style-name="P1"/>
      <text:p text:style-name="P3">udzielania stypendium za wyniki w nauce lub za osiągnięcia sportowe w Zespole Szkolno-Przedszkolnym w Kazuniu Nowym</text:p>
      <text:p text:style-name="P3"/>
      <text:p text:style-name="P2"/>
      <text:p text:style-name="P2">Regulamin oparto o :</text:p>
      <text:p text:style-name="P2">1. Uchwałę nr <text:span text:style-name="T10">IX/59/2015</text:span> Rady Gminy Czosnów z dnia <text:span text:style-name="T10">14</text:span> <text:span text:style-name="T10">MAJA</text:span> 20<text:span text:style-name="T10">1</text:span>5 r.</text:p>
      <text:p text:style-name="P2">2. Statut Zespołu Szkolno-Przedszkolnego w Kazuniu Nowym</text:p>
      <text:p text:style-name="P2"/>
      <text:p text:style-name="P4"><text:span text:style-name="T1">§</text:span><text:span text:style-name="T2"> 1</text:span></text:p>
      <text:p text:style-name="P4"/>
      <text:p text:style-name="P18"><text:span text:style-name="T7"><text:s/></text:span><text:span text:style-name="T8">1.</text:span><text:span text:style-name="T7">Stypendium za wyniki w nauce lub osiągnięcia sportowe przyznaje dyrektor szkoły w oparciu o przepisy ustawy z dnia 7 września 1991 r. o systemie oświaty (Dz. U. z 2004 r. Nr 256, poz. 2572 i Nr 273, poz. 2703). </text:span></text:p>
      <text:p text:style-name="P19">2. Przyjmuje się, że:</text:p>
      <text:p text:style-name="P19">1) przez wysokie wyniki w nauce rozumie się uzyskanie przez ucznia co najmniej dobrej oceny z zachowania poprzedzającym okres (semestr), w którym przyznaje się to stypendium, nieposiadanie ocen niższych niż dobre i uzyskanie średniej ocen nie niższej niż: </text:p>
      <text:p text:style-name="P19">- w szkole podstawowej : 4,9 </text:p>
      <text:p text:style-name="P20">- w gimnazjum: 4,75</text:p>
      <text:p text:style-name="P5"/>
      <text:p text:style-name="P4"><text:span text:style-name="T1">§</text:span><text:span text:style-name="T2"> 2</text:span></text:p>
      <text:p text:style-name="P5"/>
      <text:p text:style-name="P13">Stypendium przyznaje oraz jego wysokość ustala dyrektor Zespołu na wniosek ucznia, zaopiniowany przez Komisję stypendialną (zał. nr 1) po wysłuchaniu Członków Rady Pedagogicznej Zespołu podczas jej posiedzenia. Decyzje umieszcza się w księdze protokołów Rady Pedagogicznej. </text:p>
      <text:p text:style-name="P6"/>
      <text:p text:style-name="P7"><text:span text:style-name="T1">§</text:span><text:span text:style-name="T2"> 3</text:span></text:p>
      <text:p text:style-name="P6"/>
      <text:p text:style-name="P13">Stypendium przyznawane jest <text:span text:style-name="T6">dwa </text:span>raz<text:span text:style-name="T6">y</text:span> do roku tj. w <text:span text:style-name="T6">lutym i </text:span>czerwcu. Uwzględniane są oceny <text:span text:style-name="T6">semestralne/</text:span>końcowe ucznia przedstawione na Zebraniu Rady Pedagogicznej w sprawie klasyfikacji <text:span text:style-name="T6">semestralnej/</text:span>końcoworocznej. <text:span text:style-name="T11"><text:s/>Za semestr I stypendium otrzymują uczniowie klas </text:span><text:span text:style-name="T12">V, VI</text:span><text:span text:style-name="T11">. Za semestr II stypendium otrzymują uczniowie klas </text:span><text:span text:style-name="T12">IV, V, VI</text:span><text:span text:style-name="T11">.</text:span></text:p>
      <text:p text:style-name="P6"/>
      <text:p text:style-name="P7"><text:span text:style-name="T1">§</text:span><text:span text:style-name="T2"> 4</text:span></text:p>
      <text:p text:style-name="P6"/>
      <text:p text:style-name="P8"><text:span text:style-name="T2">Ustala się </text:span><text:span text:style-name="T3">szczegółowe wymagania przydzielania stypendium za wyniki w nauce <text:s text:c="8"/></text:span><text:soft-page-break/><text:span text:style-name="T3">w szkole podstawowej Zespołu Szkolno-Przedszkolnego:</text:span></text:p>
      <text:p text:style-name="P8"/>
      <text:p text:style-name="P14">- uczeń uzyskuje <text:span text:style-name="T9">co najmniej dobrą</text:span> ocenę z zachowania</text:p>
      <text:p text:style-name="P14">- średnia ocen przedmiotowych ucznia wynosi <text:span text:style-name="T9">4,9</text:span></text:p>
      <text:p text:style-name="P14">- uczeń nie posiada ocen niższych niż dobre</text:p>
      <text:p text:style-name="P14">- laureatom olimpiad i konkursów interdyscyplinarnych, przedmiotowych <text:s text:c="19"/>i tematycznych na poziomie międzynarodowym, ogólnopolskim i wojewódzkim przyznaje się stypendium z oceną z zachowania nie niższą niż <text:span text:style-name="T9">dobry</text:span> oraz średnia ocen 4,<text:span text:style-name="T9">9</text:span>. Uczeń taki nie może posiadać ocen dostatecznych.</text:p>
      <text:p text:style-name="P6"/>
      <text:p text:style-name="P16">§ 5</text:p>
      <text:p text:style-name="P9">Ustala się szczegółowe wymagania przydzielania stypendium za osiągnięcia sportowe dla szkoły podstawowej Zespołu Szkolno-Przedszkolnego:</text:p>
      <text:p text:style-name="P9"/>
      <text:p text:style-name="P11">- stypendium przyznaje się uczniom zajmującym <text:span text:style-name="T13">jedno</text:span> z trzech pierwszych miejsc w zawodach <text:span text:style-name="T13">powiatowych</text:span>, wojewódzkich i krajowych</text:p>
      <text:p text:style-name="P11">- uczeń posiada co najmniej dobrą ocenę z zachowania</text:p>
      <text:p text:style-name="P11"/>
      <text:p text:style-name="P11"/>
      <text:p text:style-name="P10"><text:span text:style-name="T1">§</text:span><text:span text:style-name="T2">6</text:span></text:p>
      <text:p text:style-name="P11"/>
      <text:p text:style-name="P15">Postanowienia końcowe:</text:p>
      <text:p text:style-name="P11"/>
      <text:p text:style-name="P11"><text:span text:style-name="T2">1. Z decyzja dyrektora zapoznaje się uczeń ubiegający się o stypendium na podstawie wniosku, o którym mowa w </text:span><text:span text:style-name="T1">§</text:span><text:span text:style-name="T2">2. Informację podaje się do publicznej wiadomości</text:span></text:p>
      <text:p text:style-name="P15">2. Regulamin wchodzi w życie z dniem jego przyjęcia przez Radę Pedagogiczną Zespołu Szkolno-Przedszkolnego w Kazuniu Nowym.</text:p>
      <text:p text:style-name="P11"/>
      <text:p text:style-name="P11"/>
      <text:p text:style-name="P11"/>
      <text:p text:style-name="P11"/>
      <text:p text:style-name="P11"/>
      <text:p text:style-name="P12"><text:span text:style-name="T2">Kazuń Nowy, dnia </text:span><text:span text:style-name="T4">1</text:span><text:span text:style-name="T5">7</text:span><text:span text:style-name="T4">.0</text:span><text:span text:style-name="T5">6</text:span><text:span text:style-name="T4">.2015 <text:tab/><text:tab/><text:tab/><text:tab/><text:tab/>Zatwierdzam:</text:span></text:p>
      <text:p text:style-name="P17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34:30.300000000</meta:creation-date>
    <meta:print-date>2016-01-27T10:05:54.836000000</meta:print-date>
    <dc:date>2016-06-16T12:45:38.483000000</dc:date>
    <meta:editing-duration>PT2H54M35S</meta:editing-duration>
    <meta:editing-cycles>23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30" meta:word-count="388" meta:character-count="2669" meta:non-whitespace-character-count="2273"/>
  </office:meta>
</office:document-meta>
</file>