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 style:list-style-name="L4">
      <style:paragraph-properties fo:text-align="start" style:justify-single-word="false"/>
    </style:style>
    <style:style style:name="P8" style:family="paragraph" style:parent-style-name="Standard" style:list-style-name="L5">
      <style:paragraph-properties fo:text-align="start" style:justify-single-word="false"/>
    </style:style>
    <style:style style:name="P9" style:family="paragraph" style:parent-style-name="Standard" style:list-style-name="L4">
      <style:paragraph-properties fo:margin-left="1.275cm" fo:margin-right="0cm" fo:text-align="start" style:justify-single-word="false" fo:text-indent="-0.635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uka zdalna – język angielski</text:p>
      <text:p text:style-name="P1"/>
      <text:p text:style-name="P1"/>
      <text:p text:style-name="P2">Dzień dobry, proszę o wykonanie poniższych zadań przeznaczonych na ten tydzień i przesłanie na mój adres mailowy. </text:p>
      <text:p text:style-name="P2"/>
      <text:p text:style-name="P2">Pozdrawiam</text:p>
      <text:p text:style-name="P2">I. Trawińska </text:p>
      <text:p text:style-name="P1"/>
      <text:p text:style-name="P1"/>
      <text:p text:style-name="P3">Klasa II</text:p>
      <text:p text:style-name="P1"/>
      <text:p text:style-name="P2"/>
      <text:p text:style-name="P2">ŚRODA – Lekcja 1</text:p>
      <text:list xml:id="list28799354" text:style-name="L1">
        <text:list-item>
          <text:p text:style-name="P4">Zapisz do zeszytu:</text:p>
        </text:list-item>
      </text:list>
      <text:p text:style-name="P2"/>
      <text:p text:style-name="P2"><text:tab/><text:tab/><text:tab/><text:tab/><text:tab/><text:tab/>Lesson <text:s/><text:tab/><text:tab/><text:tab/><text:tab/> <text:s text:c="9"/>25 th <text:s/>March<text:tab/></text:p>
      <text:p text:style-name="P2"><text:s text:c="49"/>Topic: Pytanie o umiejętności.</text:p>
      <text:p text:style-name="P2"/>
      <text:list xml:id="list28781837" text:style-name="L2">
        <text:list-item>
          <text:p text:style-name="P5">wypisz do zeszytu nazwy zwierząt z numerami od 1 do 8, które znajdują się w podręczniku na str. 38. Następnie przy każdej nazwie wykonaj obrazek zwierzęcia lub wklej jego zdjęcie / wycinek z gazety.</text:p>
        </text:list-item>
        <text:list-item>
          <text:p text:style-name="P5">Wpisuj kolejno nazwy zwierząt na stronie internetowej <text:a xlink:type="simple" xlink:href="http://www.diki.pl/">www.diki.pl</text:a> i powtarzaj nazwy </text:p>
          <text:p text:style-name="P5">w języku angielskim.</text:p>
          <text:p text:style-name="P5">Przybliżona wymowa:</text:p>
          <text:p text:style-name="P5">bear (BEE)</text:p>
          <text:p text:style-name="P5">monkey (MANKI)</text:p>
          <text:p text:style-name="P5">tiger (TAJGE)</text:p>
          <text:p text:style-name="P5">fish (FYSZ)</text:p>
          <text:p text:style-name="P5">boy (BOJ)</text:p>
          <text:p text:style-name="P5">bird (BERD)</text:p>
          <text:p text:style-name="P5">elephant (ELEFYNT)</text:p>
          <text:p text:style-name="P5">snake (SNEJK)</text:p>
        </text:list-item>
        <text:list-item>
          <text:p text:style-name="P5">Przepisz pytania i odpowiedzi poniżej, a następnie odgadnij, które to zwierzątko. Odpowiedź zapisz w luce.</text:p>
        </text:list-item>
      </text:list>
      <text:p text:style-name="P2"/>
      <text:p text:style-name="P2">Can you swim? <text:s text:c="2"/>No</text:p>
      <text:p text:style-name="P2">Can you jump? <text:s text:c="3"/>Yes</text:p>
      <text:p text:style-name="P2">Can you fly? <text:s text:c="7"/>No</text:p>
      <text:p text:style-name="P2">Can you climb? <text:s text:c="2"/>Yes</text:p>
      <text:p text:style-name="P2">I'm a ____________________.</text:p>
      <text:p text:style-name="P2"/>
      <text:list xml:id="list28783318" text:style-name="L3">
        <text:list-item>
          <text:p text:style-name="P6">Wykonaj ćw. 5,6 str. 36 <text:s/>w zeszycie ćwiczeń. Możliwość wysłuchania nagrania na stronie internetowej <text:a xlink:type="simple" xlink:href="http://www.edesk.pearson.pl/">www.edesk.pearson.pl</text:a> , wykonując ćw. 6 przypomnij sobie jak zaczyna się pytanie czy potrafisz? (podpowiedzi znajdują się w ćw. 5.)</text:p>
        </text:list-item>
      </text:list>
      <text:p text:style-name="P2"/>
      <text:p text:style-name="P2">PIĄTEK – Lekcja 2</text:p>
      <text:list xml:id="list28795694" text:style-name="L4">
        <text:list-item>
          <text:p text:style-name="P7">Zapisz do zeszyt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Lesson<text:tab/><text:tab/><text:tab/><text:tab/><text:tab/><text:tab/>27 th March</text:p>
                                              <text:p text:style-name="P9"><text:s text:c="18"/>Topic: Opisywanie zwierząt i ich umiejętności.</text:p>
                                              <text:p text:style-name="P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Przepisz do zeszytu zdania 1- 4 z ćw. 9 str. 39 (podręcznik), a następnie dopasuj do nich <text:soft-page-break/>odpowiednie zwierzątko z ramki.</text:p>
        </text:list-item>
        <text:list-item>
          <text:p text:style-name="P7">Zwróć uwagę, że opisując zwierzątko używa się zwrotów:</text:p>
          <text:p text:style-name="P7"><text:span text:style-name="T1">I'm</text:span> – Ja jestem, np. I'm green – Ja jestem zielony. / I'm sad – Ja jestem smutny.</text:p>
          <text:p text:style-name="P7"><text:span text:style-name="T1">I've got </text:span>– Ja mam, np. I've got two legs – Ja mam dwie nogi.</text:p>
          <text:p text:style-name="P7"><text:span text:style-name="T1">I can </text:span>– Ja potrafię, np. I can run – Ja potrafię biegać.</text:p>
          <text:p text:style-name="P7"><text:span text:style-name="T1">I can't </text:span>– Ja nie potrafię, np. I can't fly – Ja nie potrafię latać.</text:p>
          <text:p text:style-name="P7"/>
        </text:list-item>
      </text:list>
      <text:p text:style-name="P2">Teraz spróbuj dokończyć zdania w zeszycie tak, aby mówiły prawdę o Tobie:</text:p>
      <text:p text:style-name="P2">I'm ______________.</text:p>
      <text:p text:style-name="P2">I've got _____________.</text:p>
      <text:p text:style-name="P2">I can ____________.</text:p>
      <text:p text:style-name="P2">I can't____________.</text:p>
      <text:p text:style-name="P2"/>
      <text:list xml:id="list28806037" text:style-name="L5">
        <text:list-item>
          <text:p text:style-name="P8">Następnie na str. 39 w podręczniku przeczytaj łamacz językowy z ćw. 10, posłuchaj nagrania ze strony internetowej <text:a xlink:type="simple" xlink:href="http://www.edesk.pearson.pl/">www.edesk.pearson.pl</text:a> (numer nagrania podany przy ćwiczeniu) i powtórz przynajmniej 3 razy.</text:p>
        </text:list-item>
        <text:list-item>
          <text:p text:style-name="P8">W zeszycie ćwiczeń na str. 37 wykonaj zadania 7 i 8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08:09:56.21</meta:creation-date>
    <dc:date>2020-03-23T08:58:48.61</dc:date>
    <meta:editing-duration>PT32M48S</meta:editing-duration>
    <meta:editing-cycles>5</meta:editing-cycles>
    <meta:generator>LibreOffice/3.3$Win32 LibreOffice_project/330m19$Build-401</meta:generator>
    <meta:document-statistic meta:table-count="0" meta:image-count="0" meta:object-count="0" meta:page-count="2" meta:paragraph-count="45" meta:word-count="369" meta:character-count="2189"/>
  </office:meta>
</office:document-meta>
</file>