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</text:p>
      <text:p text:style-name="P2"/>
      <text:p text:style-name="P2">Język angielski</text:p>
      <text:p text:style-name="P2">Tydzień 4</text:p>
      <text:p text:style-name="P2"/>
      <text:p text:style-name="P4">Dzień dobry Drodzy Uczniowie,</text:p>
      <text:p text:style-name="P4"/>
      <text:p text:style-name="P4">rozpoczynamy kolejny tydzień następującymi zadaniami:</text:p>
      <text:p text:style-name="P4"/>
      <text:p text:style-name="P3">ŚRODA: (proszę o przesłanie zadań do czwartku 09.04 godz. 16.00)</text:p>
      <text:p text:style-name="P3"/>
      <text:list xml:id="list37774999" text:style-name="L1">
        <text:list-item>
          <text:p text:style-name="P5">zapisz do zeszytu:</text:p>
        </text:list-item>
      </text:list>
      <text:p text:style-name="P4"><text:s text:c="73"/>Lesson <text:s text:c="62"/>8<text:span text:style-name="T1">th</text:span> April</text:p>
      <text:p text:style-name="P4"/>
      <text:p text:style-name="P4"><text:s text:c="50"/>Topic: <text:span text:style-name="T2">Zwierzęta i ich umiejętności.</text:span></text:p>
      <text:p text:style-name="P7"/>
      <text:p text:style-name="P7">1 Kangaroo – kangur /kangaruu/</text:p>
      <text:p text:style-name="P7">2 shark – rekin /szark/</text:p>
      <text:p text:style-name="P7">3 platypus - dziobak /platypys/</text:p>
      <text:p text:style-name="P7">4 emu – emu /imu/</text:p>
      <text:p text:style-name="P7"/>
      <text:p text:style-name="P7">5 beak – dziób /bik/</text:p>
      <text:p text:style-name="P7">6 wings – skrzydła /łings/</text:p>
      <text:p text:style-name="P7">7 fins – płetwy /fyns/</text:p>
      <text:p text:style-name="P7"/>
      <text:p text:style-name="P7">Możesz dodatkowo wykonać rysunki pomocnicze do wypisanych nazw zwierząt i części ciała.</text:p>
      <text:p text:style-name="P7"/>
      <text:list xml:id="list37763441" text:style-name="L2">
        <text:list-item>
          <text:p text:style-name="P6"><text:span text:style-name="T2">Wpisz wyrazy 1-7 do słowniczka internetowego </text:span><text:a xlink:type="simple" xlink:href="http://www.diki.pl/">www.diki.pl</text:a><text:span text:style-name="T2"> i powtórz je. Klikaj na głośnik obok słowa.</text:span></text:p>
        </text:list-item>
        <text:list-item>
          <text:p text:style-name="P6"><text:span text:style-name="T2">Przygotuj 3 kartki A4 (różnych kolorów), ułóż kartki w pionie i na całej wielkości każdej kartki narysuj 3 wybrane zwierzątka, które poznałeś/-łaś w dziale 5. Następnie przetnij kartki w dwóch miejscach w poziomie i złóż w formie książeczki </text:span><text:span text:style-name="T3">(przykład zadania jest na str. 42 w podręczniku przy ćw. 17).</text:span></text:p>
        </text:list-item>
        <text:list-item>
          <text:p text:style-name="P8">Wykonaj ćw. 13 str. 40 – zeszyt ćwiczeń.</text:p>
        </text:list-item>
      </text:list>
      <text:p text:style-name="P9"/>
      <text:p text:style-name="P9">ZADANIA Z PKT 2 – 3 BĘDĄ OCENIONE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5T17:34:36.61</meta:creation-date>
    <dc:date>2020-04-05T17:55:44.51</dc:date>
    <meta:editing-duration>PT18M43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21" meta:word-count="167" meta:character-count="1172"/>
  </office:meta>
</office:document-meta>
</file>