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00ae00" fo:font-weight="normal" style:font-weight-asian="normal" style:font-weight-complex="normal"/>
    </style:style>
    <style:style style:name="P7" style:family="paragraph" style:parent-style-name="Standard" style:list-style-name="L2">
      <style:text-properties fo:color="#00ae00" fo:font-weight="normal" style:font-weight-asian="normal" style:font-weight-complex="normal"/>
    </style:style>
    <style:style style:name="P8" style:family="paragraph" style:parent-style-name="Standard">
      <style:text-properties style:use-window-font-color="true" fo:font-weight="normal" style:font-weight-asian="normal" style:font-weight-complex="normal"/>
    </style:style>
    <style:style style:name="P9" style:family="paragraph" style:parent-style-name="Standard" style:list-style-name="L3">
      <style:text-properties style:use-window-font-color="true" fo:font-weight="normal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fo:background-color="#ffff00" style:font-weight-asian="bold" style:font-weight-complex="bold"/>
    </style:style>
    <style:style style:name="T5" style:family="text">
      <style:text-properties fo:language="pl" fo:country="P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language="pl" fo:country="PL" fo:background-color="#ffff00"/>
    </style:style>
    <style:style style:name="T7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II</text:p>
      <text:p text:style-name="P4"/>
      <text:p text:style-name="P4">J. angielski</text:p>
      <text:p text:style-name="P4">Tydzień 6</text:p>
      <text:p text:style-name="P4"/>
      <text:p text:style-name="Standard"/>
      <text:p text:style-name="Standard">Dzień dobry,</text:p>
      <text:p text:style-name="Standard"/>
      <text:p text:style-name="Standard">poniżej przedstawiam zadania na piątek:</text:p>
      <text:p text:style-name="Standard"/>
      <text:p text:style-name="Standard"/>
      <text:p text:style-name="P5">PIĄTEK: (proszę o przesłanie zadań do piątku 24.04., godz. 16.00)</text:p>
      <text:p text:style-name="P5"/>
      <text:list xml:id="list28658807" text:style-name="L1">
        <text:list-item>
          <text:p text:style-name="P2">Zapisz do zeszytu:</text:p>
        </text:list-item>
      </text:list>
      <text:p text:style-name="P1"><text:s text:c="66"/>Lesson <text:s text:c="64"/>24<text:span text:style-name="T7">th</text:span> <text:s/>April</text:p>
      <text:p text:style-name="P1"><text:s text:c="35"/>Topic: P<text:span text:style-name="T1">rodukty spożywcze – piosenka.</text:span></text:p>
      <text:p text:style-name="P1"><text:span text:style-name="T1"/></text:p>
      <text:list xml:id="list28704858" text:style-name="L2">
        <text:list-item>
          <text:p text:style-name="P3"><text:span text:style-name="T1">W podręczniku na str. 45 posłuchaj nagrania do ćw. 4, następnie przepisz punkty a-f do zeszytu i przyporządkuj im numery dzieci 1-4.</text:span></text:p>
        </text:list-item>
        <text:list-item>
          <text:p text:style-name="P3"><text:span text:style-name="T1">Kolorowym długopisem zapisz w zeszycie:</text:span></text:p>
          <text:p text:style-name="P7"><text:span text:style-name="T1">I </text:span><text:span text:style-name="T3">like</text:span><text:span text:style-name="T1"> cheese – Ja l</text:span><text:span text:style-name="T5">ubię</text:span><text:span text:style-name="T1"> ser.</text:span></text:p>
        </text:list-item>
      </text:list>
      <text:p text:style-name="P6"><text:span text:style-name="T1"><text:s/></text:span></text:p>
      <text:p text:style-name="P6"><text:span text:style-name="T1"><text:s text:c="12"/>He l</text:span><text:span text:style-name="T2">ike</text:span><text:span text:style-name="T4">s</text:span><text:span text:style-name="T6"> </text:span><text:span text:style-name="T1">cheese – On lubi ser.</text:span></text:p>
      <text:p text:style-name="P6"><text:span text:style-name="T1"/></text:p>
      <text:p text:style-name="P6"><text:span text:style-name="T1">Zauważ, że kiedy mówimy co lubimy, używamy czasownika LIKE.</text:span></text:p>
      <text:p text:style-name="P6"><text:span text:style-name="T1">A kiedy mówimy, co lubi kolega lub koleżanka – do czasownika LIKE dodajemy końcówkę -S.</text:span></text:p>
      <text:p text:style-name="P8"><text:span text:style-name="T1"/></text:p>
      <text:list xml:id="list28767897" text:style-name="L3">
        <text:list-item>
          <text:p text:style-name="P9"><text:span text:style-name="T1">Posłuchaj piosenki i zapisz do zeszytu produkty spożywcze, których nie ma w ćw. 2 str. 44.</text:span></text:p>
        </text:list-item>
        <text:list-item>
          <text:p text:style-name="P9"><text:span text:style-name="T1">Wykonaj ćw. 1 str. 42 – zeszyt ćwicze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3T08:46:22.71</meta:creation-date>
    <meta:document-statistic meta:table-count="0" meta:image-count="0" meta:object-count="0" meta:page-count="1" meta:paragraph-count="18" meta:word-count="128" meta:character-count="911"/>
    <dc:date>2020-04-23T08:55:26.71</dc:date>
    <meta:editing-duration>PT9M4S</meta:editing-duration>
    <meta:editing-cycles>1</meta:editing-cycles>
    <meta:generator>LibreOffice/3.3$Win32 LibreOffice_project/330m19$Build-401</meta:generator>
  </office:meta>
</office:document-meta>
</file>