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4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margin-left="1.298cm" fo:margin-right="0cm" fo:text-align="start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ka zdalna – język angielski</text:p>
      <text:p text:style-name="P2"/>
      <text:p text:style-name="P2"/>
      <text:p text:style-name="P3">Dzień dobry, proszę o wykonanie poniższych zadań przeznaczonych na ten tydzień i przesłanie na mój adres mailowy. </text:p>
      <text:p text:style-name="P3"/>
      <text:p text:style-name="P3">Pozdrawiam</text:p>
      <text:p text:style-name="P3">I. Trawińska </text:p>
      <text:p text:style-name="P2"/>
      <text:p text:style-name="P2"/>
      <text:p text:style-name="P1">Klasa III</text:p>
      <text:p text:style-name="P6"/>
      <text:p text:style-name="P7">WTOREK – lekcja 1</text:p>
      <text:p text:style-name="P7"/>
      <text:list xml:id="list29211865" text:style-name="L1">
        <text:list-item>
          <text:p text:style-name="P8">Zapisz do zeszyt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6"/>Lesson<text:tab/><text:tab/><text:tab/><text:tab/><text:tab/>24 th March</text:p>
                                              <text:p text:style-name="P10"><text:s text:c="36"/>Topic: Ćwiczenie pisania godzin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3">What time is it? - Która godzina? <text:span text:style-name="T4">(zapisz kolorem)</text:span></text:p>
      <text:p text:style-name="P11"/>
      <text:p text:style-name="P11">Dokończ poniższe godziny:</text:p>
      <text:p text:style-name="P13">7.00 – It's seven <text:span text:style-name="T2">o'clock.</text:span></text:p>
      <text:p text:style-name="P11">9.00 – It's ___________ o'clock.</text:p>
      <text:p text:style-name="P11">11.00 – It's _______________.</text:p>
      <text:p text:style-name="P11"><text:span text:style-name="T1">14.00 – It's two o'clock</text:span>. (UWAGA! W j. angielskim nie ma 14 – JEST DRUGA)</text:p>
      <text:p text:style-name="P11"/>
      <text:p text:style-name="P13">7.30 – It's <text:span text:style-name="T2">half past </text:span>seven.</text:p>
      <text:p text:style-name="P11">10.30 – It's half past __________.</text:p>
      <text:p text:style-name="P11">12.30 – It's half______________.</text:p>
      <text:p text:style-name="P11">6.30 – It's _________________.</text:p>
      <text:p text:style-name="P11"/>
      <text:list xml:id="list29513219" text:continue-numbering="true" text:style-name="L1">
        <text:list-item>
          <text:p text:style-name="P4"><text:span text:style-name="T4">W podręczniku na str. 38 popatrz na obrazki w ćw. 8 i godziny na zegarach, następnie posłuchaj nagrania na stronie internetowej <text:s/></text:span><text:a xlink:type="simple" xlink:href="http://www.edesk.pearson.pl/"><text:span text:style-name="T4">www.edesk.pearson.pl</text:span></text:a><text:span text:style-name="T4"> i wpisz poprawne odpowiedzi do zeszytu.</text:span></text:p>
        </text:list-item>
        <text:list-item>
          <text:p text:style-name="P8">Wykonaj ćw. 6 str. 36 w zeszycie ćwiczeń.</text:p>
        </text:list-item>
      </text:list>
      <text:p text:style-name="P7"/>
      <text:p text:style-name="P7">CZWARTEK – lekcja 2</text:p>
      <text:list xml:id="list29437985" text:style-name="L3">
        <text:list-item>
          <text:p text:style-name="P9">zapisz do zeszyt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Lesson<text:tab/><text:tab/><text:tab/><text:tab/><text:tab/><text:tab/>26 th March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54"/>Topic: Mój plan dnia.</text:p>
      <text:p text:style-name="P7"/>
      <text:list xml:id="list29501721" text:style-name="L4">
        <text:list-item>
          <text:p text:style-name="P5"><text:span text:style-name="T4">wejdź na stronę learningapps </text:span><text:a xlink:type="simple" xlink:href="https://learningapps.org/4634716">https://learningapps.org/4634716</text:a> (w linku jest ćwiczenie, po wykonaniu zrób zdjęcie i prześlij na maila)</text:p>
        </text:list-item>
        <text:list-item>
          <text:p text:style-name="P5">w podręczniku na stronie 39 posłuchaj nagrania z ćw. 9 <text:s/><text:a xlink:type="simple" xlink:href="http://www.edesk.pearson.pl/"><text:span text:style-name="T4">www.edesk.pearson.pl</text:span></text:a><text:span text:style-name="T4"> i dopasuj godziny do obrazków.</text:span></text:p>
        </text:list-item>
        <text:list-item>
          <text:p text:style-name="P5"><text:span text:style-name="T4">W zeszycie ćwiczeń wykonaj zadania 7 i 8 str. 37. </text:span></text:p>
          <text:p text:style-name="P5"><text:span text:style-name="T4">przy <text:s/>ćw.8 wystarczą odpowiedzi typu np. I go to school at </text:span><text:span text:style-name="T3">half past sev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08:57:03.91</meta:creation-date>
    <dc:date>2020-03-23T09:31:27.90</dc:date>
    <meta:editing-duration>PT34M24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29" meta:word-count="222" meta:character-count="1407"/>
  </office:meta>
</office:document-meta>
</file>