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style:text-position="super 58%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</text:p>
      <text:p text:style-name="P1"/>
      <text:p text:style-name="P1">J. angielski</text:p>
      <text:p text:style-name="P1">Tydzień 5</text:p>
      <text:p text:style-name="P1"/>
      <text:p text:style-name="Standard"/>
      <text:p text:style-name="Standard">Dzień dobry Drodzy Uczniowie,</text:p>
      <text:p text:style-name="Standard"/>
      <text:p text:style-name="Standard">poniżej przedstawiam zadania na tydzień 5:</text:p>
      <text:p text:style-name="Standard"/>
      <text:p text:style-name="P2">CZWARTEK (proszę o przesłanie zadań do czwartku 16.04., godz. 16.00)</text:p>
      <text:p text:style-name="P2"/>
      <text:list xml:id="list33456748" text:style-name="L1">
        <text:list-item>
          <text:p text:style-name="P4">Zapisz do zeszytu:</text:p>
          <text:p text:style-name="P4"><text:s text:c="62"/>Lesson <text:s text:c="58"/>16<text:span text:style-name="T1">th</text:span> April</text:p>
          <text:p text:style-name="P5"><text:span text:style-name="T5"><text:s text:c="30"/>Topic: </text:span><text:span text:style-name="T3">Powtórzenie materiału z działu „My day”.</text:span></text:p>
        </text:list-item>
      </text:list>
      <text:p text:style-name="Standard"><text:span text:style-name="T3"/></text:p>
      <text:p text:style-name="Standard"><text:span text:style-name="T3">Posłuchaj nagrania 2.31 z podręcznika str. 43 i napisz zdania o Flynnie i Roszpunce. (Pamiętaj, że pisząc o kimś musisz dodać końcówkę -s do czasownika): </text:span></text:p>
      <text:p text:style-name="Standard"><text:span text:style-name="T3"/></text:p>
      <text:p text:style-name="Standard"><text:span text:style-name="T3">Zapisz:</text:span></text:p>
      <text:p text:style-name="Standard"><text:span text:style-name="T3">Ex. 18. p. 43.</text:span></text:p>
      <text:p text:style-name="Standard"><text:span text:style-name="T3">Flynn get</text:span><text:span text:style-name="T4">s</text:span><text:span text:style-name="T3"> up at _________.</text:span></text:p>
      <text:p text:style-name="Standard"><text:span text:style-name="T3">He ha</text:span><text:span text:style-name="T4">s</text:span><text:span text:style-name="T3"> lunch at __________.</text:span></text:p>
      <text:p text:style-name="Standard"><text:span text:style-name="T3">He go</text:span><text:span text:style-name="T4">es</text:span><text:span text:style-name="T3"> to bed at____________.</text:span></text:p>
      <text:p text:style-name="Standard"><text:span text:style-name="T3"/></text:p>
      <text:p text:style-name="Standard"><text:span text:style-name="T3">To samo napisz o Roszpunce:</text:span></text:p>
      <text:p text:style-name="Standard"><text:span text:style-name="T3">Roszpunka gets up at____________.</text:span></text:p>
      <text:p text:style-name="Standard"><text:span text:style-name="T3">She __________________________.</text:span></text:p>
      <text:p text:style-name="Standard"><text:span text:style-name="T3">She___________________________.</text:span></text:p>
      <text:p text:style-name="Standard"><text:span text:style-name="T3"/></text:p>
      <text:list xml:id="list33535152" text:style-name="L2">
        <text:list-item>
          <text:p text:style-name="P6"><text:span text:style-name="T3">Wykonaj plakat. Napisz w nim, jk Ty spędzasz dzień. O której godzinie wykonujesz czynności, których nazwy poznałeś/-łaś na stronach 36 i 37 w podręczniku. Wykonaj też obrazki tych czynności w technice dowolnej. Przykładowy obrazek i opis jest </text:span></text:p>
          <text:p text:style-name="P6"><text:span text:style-name="T3">w podręczniku na str. 43.</text:span></text:p>
        </text:list-item>
        <text:list-item>
          <text:p text:style-name="P3"><text:span text:style-name="T2">Punkty 1 i 2 podlegają ocen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13:21:54.65</meta:creation-date>
    <meta:document-statistic meta:table-count="0" meta:image-count="0" meta:object-count="0" meta:page-count="1" meta:paragraph-count="22" meta:word-count="148" meta:character-count="1088"/>
    <dc:date>2020-04-14T13:33:36.55</dc:date>
    <meta:editing-duration>PT11M42S</meta:editing-duration>
    <meta:editing-cycles>1</meta:editing-cycles>
    <meta:generator>LibreOffice/3.3$Win32 LibreOffice_project/330m19$Build-401</meta:generator>
  </office:meta>
</office:document-meta>
</file>