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III</text:p>
      <text:p text:style-name="P2"/>
      <text:p text:style-name="P2">Język angielski</text:p>
      <text:p text:style-name="P2">Tydzień 6</text:p>
      <text:p text:style-name="P2"/>
      <text:p text:style-name="P4">Dzień dobry,</text:p>
      <text:p text:style-name="P4"/>
      <text:p text:style-name="P4">proszę o zapoznanie się z zadaniami na czwartek.</text:p>
      <text:p text:style-name="P4"/>
      <text:p text:style-name="P1">CZWARTEK (proszę o przesłanie zadań do czwartku 23.04, godz. 16.00)</text:p>
      <text:p text:style-name="P1"/>
      <text:list xml:id="list43308467" text:style-name="L1">
        <text:list-item>
          <text:p text:style-name="P5">Zapisz do zeszytu:</text:p>
          <text:p text:style-name="P5"><text:s text:c="63"/>Lesson <text:s text:c="57"/>23<text:span text:style-name="T1">rd</text:span> April</text:p>
          <text:p text:style-name="P7"><text:span text:style-name="T4">Topic: </text:span><text:span text:style-name="T3">Moje hobby – My hobby.</text:span></text:p>
        </text:list-item>
      </text:list>
      <text:p text:style-name="P6"><text:span text:style-name="T3"/></text:p>
      <text:list xml:id="list43322076" text:style-name="L2">
        <text:list-item>
          <text:p text:style-name="P8"><text:span text:style-name="T3">Zapisz w zeszycie wyrazy z podręcznika str. 44 ćw. 2.</text:span></text:p>
        </text:list-item>
        <text:list-item>
          <text:p text:style-name="P8"><text:span text:style-name="T3">Posłuchaj nagrania i powtórz wyrazy kilkukrotnie, a następnie nagraj swoją wymowę </text:span></text:p>
          <text:p text:style-name="P8"><text:span text:style-name="T3">i prześlij.</text:span></text:p>
        </text:list-item>
        <text:list-item>
          <text:p text:style-name="P8"><text:span text:style-name="T3">Wykonaj ćw. 15 str. 41 – zeszyt ćwiczeń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1T23:07:11.49</meta:creation-date>
    <meta:document-statistic meta:table-count="0" meta:image-count="0" meta:object-count="0" meta:page-count="1" meta:paragraph-count="13" meta:word-count="73" meta:character-count="538"/>
    <dc:date>2020-04-21T23:14:49.53</dc:date>
    <meta:editing-duration>PT7M38S</meta:editing-duration>
    <meta:editing-cycles>1</meta:editing-cycles>
    <meta:generator>LibreOffice/3.3$Win32 LibreOffice_project/330m19$Build-401</meta:generator>
  </office:meta>
</office:document-meta>
</file>