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854A0000A44E7C15F31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ka zdalna – język angielski</text:p>
      <text:p text:style-name="P1"/>
      <text:p text:style-name="P1"/>
      <text:p text:style-name="P2">Dzień dobry, proszę o wykonanie poniższych zadań przeznaczonych na ten tydzień i przesłanie na mój adres mailowy. </text:p>
      <text:p text:style-name="P2"/>
      <text:p text:style-name="P2">Pozdrawiam</text:p>
      <text:p text:style-name="P2">I. Trawińska </text:p>
      <text:p text:style-name="P1"/>
      <text:p text:style-name="P1"/>
      <text:p text:style-name="P3">Klasa VIII</text:p>
      <text:p text:style-name="P3"/>
      <text:p text:style-name="P4">PONIEDZIAŁEK</text:p>
      <text:p text:style-name="P5"><text:tab/><text:tab/><text:tab/><text:tab/><text:tab/><text:tab/>Lesson <text:tab/><text:tab/><text:tab/><text:tab/> <text:s text:c="8"/>23 rd March</text:p>
      <text:p text:style-name="P5"><text:s text:c="33"/>Topic: Choroby i dolegliwości – słuchanie.</text:p>
      <text:p text:style-name="P5"/>
      <text:list xml:id="list31677029" text:style-name="L1">
        <text:list-item>
          <text:p text:style-name="P6">wykonaj ćw. 2, 3 i 6 ze str. 70 w podr.</text:p>
        </text:list-item>
        <text:list-item>
          <text:p text:style-name="P6">W zeszycie zapisz zwroty i przetłumacz na j. polski:</text:p>
          <text:p text:style-name="P6">Do you believe in homeopathy?</text:p>
          <text:p text:style-name="P6">When was the last time you went to the doctor's?</text:p>
          <text:p text:style-name="P6">What's the matter?</text:p>
          <text:p text:style-name="P6">What's wrong?</text:p>
        </text:list-item>
        <text:list-item>
          <text:p text:style-name="P6">Wykonaj ćw. 2, 3 i 4 str. 80 – zeszyt ćwiczeń (powtórzenie czasowników modalnych must – musisz, should – powinieneś) </text:p>
          <text:p text:style-name="P6">Ćwiczenia dotyczą sugestii poznanych w kl. VI-VII (spójrza na nie zanim rozpoczniesz wykonywać zadania w ćwiczeniach):</text:p>
        </text:list-item>
        <text:list-item>
          <text:p text:style-name="P6">np. How about go<text:span text:style-name="T1">ing.</text:span>..? - Co powiesz na pójście...?</text:p>
          <text:p text:style-name="P6">Why don't you go...? – A może byś poszedł...?</text:p>
          <text:p text:style-name="P6">Let's go.... – Pójdźmy...</text:p>
          <text:p text:style-name="P6">Let's not visit... - Nie odwiedzajmy...</text:p>
        </text:list-item>
      </text:list>
      <text:p text:style-name="P5"/>
      <text:p text:style-name="P4">ŚRODA</text:p>
      <text:p text:style-name="P5"><text:tab/><text:tab/><text:tab/><text:tab/><text:tab/><text:tab/>Lesson<text:tab/><text:tab/><text:tab/> <text:s text:c="32"/>25 th March</text:p>
      <text:p text:style-name="P5"><text:s text:c="47"/>Topic: Pytanie o samopoczucie.</text:p>
      <text:p text:style-name="P5"/>
      <text:list xml:id="list31824737" text:style-name="L2">
        <text:list-item>
          <text:p text:style-name="P7">przeczytaj zwroty w ramce u góry str. 71 w podręczniku, następnie na podstawie tych zwrotów wykonaj ćwiczenia 1, 3, 4 i 5 (słuchanie znajdziesz na stronie int. <text:a xlink:type="simple" xlink:href="http://Www.edesk.pearson.pl/">Www.edesk.pearson.pl</text:a>)</text:p>
        </text:list-item>
        <text:list-item>
          <text:p text:style-name="P7"><text:s/>ćw. 2 dotyczy trybów warunkowych, przeczytaj notatkę wykonaną w zeszłym tygodniu na temat trybów warunkowych, następnie spróbuj wykonać to ćwiczenie. Jak rozpoznać, który to tryb? Spójrz na część zdania uzupełnionego po lub przed wyrazem <text:span text:style-name="T2">if </text:span>np.</text:p>
          <text:p text:style-name="P7">1. (you/have) _____ problems getting to sleep<text:span text:style-name="T2"> if </text:span><text:span text:style-name="T1">you use </text:span>a smartphone or computer before bedtime?</text:p>
          <text:p text:style-name="P7">You use – jest w formie czasu present simple (oznacza to, że możesz tu użyc trybu 0 lub 1, teraz zastanów się czy to zdanie dotyczy ogólnych prawd życiowych(tryb 0) czy skutku jakiejś sytuacji (tryb 1).</text:p>
        </text:list-item>
        <text:list-item>
          <text:p text:style-name="P7">jeśli prawd życiowych to znaczy, że musisz użyć czasu present simple zgodnie z konstrukcją zdania</text:p>
        </text:list-item>
        <text:list-item>
          <text:p text:style-name="P7">jeśli skutku to znaczy, że musisz zastosować <text:span text:style-name="T1">will,</text:span></text:p>
        </text:list-item>
      </text:list>
      <text:p text:style-name="P8"/>
      <text:p text:style-name="P8"/>
      <text:p text:style-name="P8"/>
      <text:p text:style-name="P8"><text:soft-page-break/><text:tab/><text:tab/><text:tab/><text:tab/><text:tab/><text:tab/>Lesson <text:s text:c="56"/>25 th March</text:p>
      <text:p text:style-name="P8"><text:s text:c="48"/>Topic: E-mail - udzielanie rad.</text:p>
      <text:p text:style-name="P8"/>
      <text:list xml:id="list32305296" text:style-name="L3">
        <text:list-item>
          <text:p text:style-name="P9">w podręczniku na str. 72 przeczytaj informacje i zwroty ważne przy pisaniu e-maila z udzieleniem rad. Jest to zwykły e-mail, jak te, które pisaliśmy do tej pory. Jedyna różnica polega na tym, że w e-mailu z udzieleniem rady należy używać zwrotów, które są radą lub sugestią, czyli np.</text:p>
          <text:p text:style-name="P9">You should – powinieneś...</text:p>
          <text:p text:style-name="P9">Why don't you...? – A może byś...?</text:p>
          <text:p text:style-name="P9">How about ….? - Co powiesz na...?</text:p>
          <text:p text:style-name="P9">itd.</text:p>
        </text:list-item>
        <text:list-item>
          <text:p text:style-name="P9">po zapoznaniu się ze zwrotami wykonaj ćw. 1 i 2 z podręcznika (odp. zapisz w zeszycie)</text:p>
        </text:list-item>
        <text:list-item>
          <text:p text:style-name="P9">w zeszycie ćwiczeń wykonaj ćw. 1 i 1 str. 85.</text:p>
        </text:list-item>
        <text:list-item>
          <text:p text:style-name="P9">wykonaj też poniższe ćwiczenie egzaminacyjne.</text:p>
        </text:list-item>
      </text:list>
      <text:p text:style-name="P5"/>
      <text:p text:style-name="P1"><draw:frame draw:style-name="fr1" draw:name="grafika1" text:anchor-type="paragraph" svg:width="20.93cm" svg:height="28.677cm" draw:z-index="0"><draw:image xlink:href="Pictures/200000090000854A0000A44E7C15F31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1:41:28.53</meta:creation-date>
    <dc:date>2020-03-23T12:13:33.85</dc:date>
    <meta:editing-duration>PT32M4S</meta:editing-duration>
    <meta:editing-cycles>3</meta:editing-cycles>
    <meta:generator>LibreOffice/3.3$Win32 LibreOffice_project/330m19$Build-401</meta:generator>
    <meta:document-statistic meta:table-count="0" meta:image-count="1" meta:object-count="0" meta:page-count="3" meta:paragraph-count="39" meta:word-count="423" meta:character-count="2650"/>
  </office:meta>
</office:document-meta>
</file>