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0000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color="#ff0000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2">
      <style:text-properties fo:color="#000000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VIII</text:p>
      <text:p text:style-name="P3"/>
      <text:p text:style-name="P3">Język angielski</text:p>
      <text:p text:style-name="P3">Tydzień 4</text:p>
      <text:p text:style-name="P3"/>
      <text:p text:style-name="P1">Dzień dobry Drodzy Uczniowie,</text:p>
      <text:p text:style-name="P1"/>
      <text:p text:style-name="P1">rozpoczynamy kolejny tydzień następującymi zadaniami:</text:p>
      <text:p text:style-name="P1"/>
      <text:p text:style-name="P4">PONIEDZIAŁEK (proszę o przesłanie zadań do wtorku 07.04 godz. 16.00)</text:p>
      <text:p text:style-name="P1"/>
      <text:list xml:id="list30432977" text:style-name="L1">
        <text:list-item>
          <text:p text:style-name="P6">Zapisz do zeszytu:</text:p>
          <text:p text:style-name="P6"><text:s text:c="60"/>Lesson <text:s text:c="63"/>6<text:span text:style-name="T1">th</text:span> April</text:p>
          <text:p text:style-name="P6"/>
          <text:p text:style-name="P6"><text:s text:c="28"/>Topic: Powtórzenie materiału z działu 8 – zdrowie.</text:p>
          <text:p text:style-name="P6"/>
        </text:list-item>
        <text:list-item>
          <text:p text:style-name="P6">Wykonaj zadania 1,2,4,5 z powtórzenia w podręczniku str. 73.</text:p>
          <text:p text:style-name="P6">Uwaga! ćw. 2 to słowotwórstwo. Należy zamienić podany wyraz (w razie problemów zajrzyj do słowniczka na początku działu).</text:p>
          <text:p text:style-name="P8"/>
        </text:list-item>
      </text:list>
      <text:p text:style-name="P7"/>
      <text:p text:style-name="P5">ŚRODA (proszę o przesłanie zadań do czwartku 09.04 godz. 16.00)</text:p>
      <text:p text:style-name="P5"/>
      <text:list xml:id="list30451162" text:style-name="L2">
        <text:list-item>
          <text:p text:style-name="P9">Wykonaj zadanie on-line:</text:p>
          <text:p text:style-name="P9"><text:a xlink:type="simple" xlink:href="https://quizlet.com/475302891/match">https://quizlet.com/475302891/match</text:a> <text:s text:c="2"/>- Połącz.</text:p>
          <text:p text:style-name="P9"><text:a xlink:type="simple" xlink:href="https://quizlet.com/475302891/test">https://quizlet.com/475302891/test</text:a> <text:s text:c="7"/>- Odpowiedz na pytania.</text:p>
        </text:list-item>
        <text:list-item>
          <text:p text:style-name="P10">Przyślij zdjęcia wyników końcowych swojej pracy.</text:p>
        </text:list-item>
        <text:list-item>
          <text:p text:style-name="P9">Wykonaj ćw 1 i 2 str. 81 – zeszyt ćwiczeń.</text:p>
          <text:p text:style-name="P9"/>
          <text:p text:style-name="P11">Uwaga punkty 1 i 3 będą ocenio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6T10:02:57.38</meta:creation-date>
    <dc:date>2020-04-06T10:23:05.15</dc:date>
    <meta:editing-duration>PT15M35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18" meta:word-count="115" meta:character-count="932"/>
  </office:meta>
</office:document-meta>
</file>