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margin-left="0.025cm" fo:margin-right="0cm" fo:text-align="start" style:justify-single-word="false" fo:text-indent="-0.048cm" style:auto-text-indent="false">
        <style:tab-stops>
          <style:tab-stop style:position="0.385cm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margin-left="0.025cm" fo:margin-right="0cm" fo:text-align="start" style:justify-single-word="false" fo:orphans="2" fo:widows="2" fo:text-indent="-0.048cm" style:auto-text-indent="false">
        <style:tab-stops>
          <style:tab-stop style:position="0.385cm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4" style:family="text">
      <style:text-properties fo:font-variant="normal" fo:text-transform="none" fo:color="#333333" style:font-name="Helvetica Neue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333333" style:font-name="Times New Roman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333333" fo:font-size="10.5pt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/>
    </style:style>
    <style:style style:name="T23" style:family="text">
      <style:text-properties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I</text:p>
      <text:p text:style-name="P1"/>
      <text:p text:style-name="P1">Język angielski</text:p>
      <text:p text:style-name="P1">Tydzień 6</text:p>
      <text:p text:style-name="P1"/>
      <text:p text:style-name="P7"/>
      <text:p text:style-name="P7">Dzień dobry,</text:p>
      <text:p text:style-name="P7">poniżej załączam zadania na środę.</text:p>
      <text:p text:style-name="P7"/>
      <text:p text:style-name="P2">ŚRODA (proszę o przesłanie zadań do czwartku 23.04, godz.16.00)</text:p>
      <text:p text:style-name="P2"/>
      <text:p text:style-name="P2"><text:s text:c="61"/><text:span text:style-name="T6"><text:s text:c="12"/>Lesson <text:s text:c="57"/>22</text:span><text:span text:style-name="T2">nd</text:span><text:span text:style-name="T6"> April</text:span></text:p>
      <text:p text:style-name="P7"><text:s text:c="35"/>Topic: Strona bierna z czasem Past Simple.</text:p>
      <text:p text:style-name="P7"/>
      <text:p text:style-name="P7">1. Ta lekcja również dotyczy strony biernej, ale w czasie przeszłym. Ostatnio przekształcaliśmy zdania w czasie Present Simple i wyglądało to tak:</text:p>
      <text:p text:style-name="P7"/>
      <text:p text:style-name="P7">Police officers <text:span text:style-name="T7">catch</text:span> thieves. <text:s/>- Present Simple <text:s text:c="2"/>(Policjanci łapią złodziei.)</text:p>
      <text:p text:style-name="P7"/>
      <text:p text:style-name="P7">Thieves <text:span text:style-name="T8">are caught</text:span> by police officers. <text:s/>(Złodzieje <text:span text:style-name="T7">są</text:span> łapani przez policjantów.)</text:p>
      <text:p text:style-name="P7"/>
      <text:p text:style-name="P7">Teraz, ta sama czynność, ale z czasem Past Simple </text:p>
      <text:p text:style-name="P7"/>
      <text:p text:style-name="P7">My dog <text:span text:style-name="T7">broke</text:span> the vase. <text:s text:c="2"/>- strona czynna – czas Past Simple (Mój pies <text:span text:style-name="T7">potłukł </text:span>wazę)</text:p>
      <text:p text:style-name="P7">The vase <text:span text:style-name="T8">was broken</text:span> by my dog. <text:s text:c="15"/>(bo jest II forma czaswnika break → <text:s/>broke)</text:p>
      <text:p text:style-name="P7">Waza <text:span text:style-name="T8">była potłuczona</text:span> przez mojego psa.</text:p>
      <text:p text:style-name="P7"/>
      <text:p text:style-name="P7">dopełnienie + to be + III forma czasown. + reszta (przez kogo wykonywano czynność)</text:p>
      <text:p text:style-name="P7"/>
      <text:p text:style-name="P7">Jak widać konstrukcja się nie zmienia i nadal odwracamy zdanie, jedyne co się zmienia to czasownik „być” . </text:p>
      <text:p text:style-name="P7">Nie występuje już w formie is / are, tylko <text:span text:style-name="T8">was / were (czas przeszły czasownika </text:span><text:span text:style-name="T10">to be).</text:span></text:p>
      <text:p text:style-name="P7"><text:span text:style-name="T10"/></text:p>
      <text:p text:style-name="P5"><text:span text:style-name="T8">Popatrzmy jeszcze na kilka przykładów, zapisz je do zeszytu:</text:span></text:p>
      <text:p text:style-name="P5"><text:span text:style-name="T8"/></text:p>
      <text:list xml:id="list29721433" text:style-name="L1">
        <text:list-item>
          <text:p text:style-name="P6">My mum cook<text:span text:style-name="T11">ed</text:span> dinner. <text:s text:c="3"/>(-ed czyli Past Simple)</text:p>
          <text:p text:style-name="P6">Dinner <text:span text:style-name="T8">was cooked </text:span>by my mum. <text:s text:c="2"/>(jak widać, jeśli czasownik jest regularny w czasie </text:p>
          <text:p text:style-name="P6"><text:s text:c="57"/>PAST SIMPLE [cooked] to wystarczy go przepisać </text:p>
          <text:p text:style-name="P6"><text:s text:c="57"/>bez zmian)</text:p>
        </text:list-item>
        <text:list-item>
          <text:p text:style-name="P6">Amanda <text:span text:style-name="T7">did</text:span> her homework. <text:s text:c="10"/><text:span text:style-name="T11">do-did-done</text:span></text:p>
          <text:p text:style-name="P6">Her homework<text:span text:style-name="T8"> was done</text:span> by Amanda.</text:p>
        </text:list-item>
        <text:list-item>
          <text:p text:style-name="P6">Animals <text:span text:style-name="T7">ate </text:span>their snacks.</text:p>
          <text:p text:style-name="P6">Their snacks <text:span text:style-name="T8">were eaten</text:span> by animals.</text:p>
        </text:list-item>
      </text:list>
      <text:p text:style-name="P5"/>
      <text:p text:style-name="P8">Czas na ćwiczenie, zamień zdania na stronę bierną w czasie Past Simple:</text:p>
      <text:list xml:id="list29819079" text:style-name="L2">
        <text:list-item>
          <text:p text:style-name="P9">My friend wrote the letter.</text:p>
          <text:p text:style-name="P9">_____________________________________________</text:p>
        </text:list-item>
      </text:list>
      <text:p text:style-name="P12"><text:span text:style-name="T22">2. Mark made a mess.</text:span></text:p>
      <text:list xml:id="list30337619" text:continue-numbering="true" text:style-name="L2">
        <text:list-header>
          <text:p text:style-name="P10"><text:span text:style-name="T23">_____________________________________________</text:span></text:p>
          <text:p text:style-name="P10"><text:span text:style-name="T23">3. My dad repaired his car.</text:span></text:p>
          <text:p text:style-name="P10"><text:span text:style-name="T23">_____________________________________________</text:span></text:p>
          <text:p text:style-name="P10">4. Someone stole my bag.</text:p>
          <text:p text:style-name="P10"><text:soft-page-break/><text:span text:style-name="T23">_____________________________________________</text:span></text:p>
        </text:list-header>
      </text:list>
      <text:p text:style-name="P12"><text:span text:style-name="T22">5. Skipper stopped Julian.</text:span></text:p>
      <text:p text:style-name="P11"><text:span text:style-name="T16">_____________________________________________</text:span></text:p>
      <text:p text:style-name="P11"><text:span text:style-name="T16"/></text:p>
      <text:p text:style-name="P13"><text:span text:style-name="T20">2. Wykonaj ćwiczenie 2 str. 92 – zeszyt ćwiczeń.</text:span></text:p>
      <text:p text:style-name="P11"><text:span text:style-name="T16"/></text:p>
      <text:p text:style-name="P13"><text:span text:style-name="T20">3. Zapisz do zeszytu notatkę :</text:span></text:p>
      <text:p text:style-name="P11"><text:span text:style-name="T16">Strona bierna dla przyszłości (FUTURE SIMPLE):</text:span></text:p>
      <text:p text:style-name="P11"><text:span text:style-name="T16"/></text:p>
      <text:p text:style-name="P11"><text:span text:style-name="T16">My mum will open the window – strona czynna czasu Future Simple</text:span></text:p>
      <text:p text:style-name="P11"><text:span text:style-name="T16">The window </text:span><text:span text:style-name="T17">will be opened</text:span><text:span text:style-name="T16"> by my mum. <text:s/>- strona bierna</text:span></text:p>
      <text:p text:style-name="P11"><text:span text:style-name="T16"/></text:p>
      <text:p text:style-name="P11"><text:span text:style-name="T16">Konstrukcja:</text:span></text:p>
      <text:p text:style-name="P11"><text:span text:style-name="T16"/></text:p>
      <text:p text:style-name="P11"><text:span text:style-name="T16">dopełnienie+ will be + -ed lub III forma czasownika.</text:span></text:p>
      <text:p text:style-name="P11"><text:span text:style-name="T16"/></text:p>
      <text:p text:style-name="P11"><text:span text:style-name="T16">Przykłady:</text:span></text:p>
      <text:p text:style-name="P11"><text:span text:style-name="T16">1. I </text:span><text:span text:style-name="T18">will do</text:span><text:span text:style-name="T16"> the washing. <text:s text:c="6"/>do - did - done</text:span></text:p>
      <text:p text:style-name="P11"><text:span text:style-name="T16"><text:s text:c="4"/>The washing </text:span><text:span text:style-name="T19">will be done</text:span><text:span text:style-name="T16"> by me.</text:span></text:p>
      <text:p text:style-name="P11"><text:span text:style-name="T16">2. Students </text:span><text:span text:style-name="T18">will listen</text:span><text:span text:style-name="T16"> to music.</text:span></text:p>
      <text:p text:style-name="P11"><text:s text:c="4"/>Music<text:span text:style-name="T5"> will be listened</text:span> to by students.<text:line-break/></text:p>
      <text:p text:style-name="P4">4. Wykonaj ćw. 1 str. 94 – zeszyt ćwiczeń.</text:p>
      <text:p text:style-name="P4"/>
      <text:p text:style-name="P4"/>
      <text:p text:style-name="P4"/>
      <text:p text:style-name="P4">Uwaga! Praca za cały tydzień zostanie oceniona ;) The whole week work will be graded.</text:p>
      <text:list xml:id="list30350207" text:continue-list="list29721433" text:style-name="L1">
        <text:list-header>
          <text:p text:style-name="P6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1T09:28:41.80</meta:creation-date>
    <dc:date>2020-04-21T10:12:52.37</dc:date>
    <meta:editing-duration>PT10M48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2" meta:paragraph-count="52" meta:word-count="390" meta:character-count="2741"/>
  </office:meta>
</office:document-meta>
</file>