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VIII</text:p>
      <text:p text:style-name="Standard"/>
      <text:p text:style-name="Standard">Dzień dobry,</text:p>
      <text:p text:style-name="Standard"/>
      <text:p text:style-name="Standard">na wstępie nowego tygodnia, proszę uczniów i rodziców o zapoznanie się z: </text:p>
      <text:p text:style-name="Standard"/>
      <text:p text:style-name="P2">KRYTERIAMI OCENIANIA PRAC Z JĘZYKA ANGIELSKIEGO PODCZAS NAUCZANIA ZDALNEGO, </text:p>
      <text:p text:style-name="Standard"/>
      <text:p text:style-name="Standard">które znajdują się na stronie internetowej ZSP w Borzęciczkach.</text:p>
      <text:p text:style-name="Standard"/>
      <text:p text:style-name="Standard"/>
      <text:p text:style-name="Standard">Drodzy uczniowie, </text:p>
      <text:p text:style-name="Standard">proszę, abyście pilnowali <text:span text:style-name="T1">terminów</text:span> odsyłania prac, ponieważ będą one wpływać na Wasze oceny.</text:p>
      <text:p text:style-name="Standard"/>
      <text:p text:style-name="Standard"/>
      <text:p text:style-name="Standard">W związku z egzaminami, Waszym zadaniem w tym tygodniu jest tylko wykonać zadania egzaminacyjne w zeszycie ćwiczeń str. 86 i 87. </text:p>
      <text:p text:style-name="Standard"/>
      <text:p text:style-name="P1">Proszę o przesłanie zdjęć wykonanych zadań do czwartku 2 kwietnia do godz. 20.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0T10:50:35.78</meta:creation-date>
    <meta:document-statistic meta:table-count="0" meta:image-count="0" meta:object-count="0" meta:page-count="1" meta:paragraph-count="9" meta:word-count="83" meta:character-count="555"/>
    <dc:date>2020-03-30T10:58:28.84</dc:date>
    <meta:editing-duration>PT7M53S</meta:editing-duration>
    <meta:editing-cycles>1</meta:editing-cycles>
    <meta:generator>LibreOffice/3.3$Win32 LibreOffice_project/330m19$Build-401</meta:generator>
  </office:meta>
</office:document-meta>
</file>