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46700000403C74D838ED.svm"/>
  <manifest:file-entry manifest:media-type="" manifest:full-path="Pictures/20000009000033240000424E5B56216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Roboto" svg:font-family="Roboto, Arial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T2" style:family="text">
      <style:text-properties fo:font-variant="normal" fo:text-transform="none" fo:color="#444444" style:font-name="Roboto" fo:font-size="11.25pt" fo:letter-spacing="normal" fo:font-style="normal" style:font-size-asian="12pt" style:language-asian="pl" style:country-asian="PL" style:font-name-complex="Calibri" style:font-size-complex="12pt"/>
    </style:style>
    <style:style style:name="T3" style:family="text">
      <style:text-properties fo:font-variant="normal" fo:text-transform="none" fo:color="#444444" fo:font-size="11.25pt" fo:letter-spacing="normal" fo:font-style="normal" style:font-size-asian="12pt" style:language-asian="pl" style:country-asian="PL" style:font-name-complex="Calibri" style:font-size-complex="12pt"/>
    </style:style>
    <style:style style:name="T4" style:family="text">
      <style:text-properties fo:font-variant="normal" fo:text-transform="none" fo:color="#444444" fo:letter-spacing="normal" fo:font-style="normal" style:language-asian="pl" style:country-asian="PL" style:font-name-complex="Calibri"/>
    </style:style>
    <style:style style:name="T5" style:family="text">
      <style:text-properties fo:font-variant="normal" fo:text-transform="none" fo:letter-spacing="normal" fo:font-style="normal" style:language-asian="pl" style:country-asian="PL" style:font-name-complex="Calibri"/>
    </style:style>
    <style:style style:name="T6" style:family="text">
      <style:text-properties fo:font-size="12pt" style:font-size-asian="12pt" style:language-asian="pl" style:country-asian="PL" style:font-name-complex="Calibri" style:font-size-complex="12pt"/>
    </style:style>
    <style:style style:name="T7" style:family="text">
      <style:text-properties style:language-asian="pl" style:country-asian="PL" style:font-name-complex="Calibri"/>
    </style:style>
    <style:style style:name="T8" style:family="text">
      <style:text-properties fo:font-weight="bold" style:language-asian="pl" style:country-asian="PL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style:language-asian="pl" style:country-asian="PL" style:font-weight-asian="bold" style:font-name-complex="Calibri" style:font-weight-complex="bold"/>
    </style:style>
    <style:style style:name="T10" style:family="text">
      <style:text-properties style:text-underline-style="solid" style:text-underline-width="auto" style:text-underline-color="font-color" style:language-asian="pl" style:country-asian="PL" style:font-name-complex="Calibri"/>
    </style:style>
    <style:style style:name="T11" style:family="text">
      <style:text-properties style:text-underline-style="none" fo:font-weight="bold" style:language-asian="pl" style:country-asian="PL" style:font-weight-asian="bold" style:font-name-complex="Calibri" style:font-weight-complex="bold"/>
    </style:style>
    <style:style style:name="T12" style:family="text">
      <style:text-properties style:text-underline-style="none" style:language-asian="pl" style:country-asian="PL" style:font-name-complex="Calibri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uka zdalna – język angielski</text:p>
      <text:p text:style-name="P3"/>
      <text:p text:style-name="P3"/>
      <text:p text:style-name="P4">Dzień dobry, proszę o wykonanie poniższych zadań przeznaczonych na ten tydzień i przesłanie na mój adres mailowy. </text:p>
      <text:p text:style-name="P4"/>
      <text:p text:style-name="P4">Pozdrawiam</text:p>
      <text:p text:style-name="P4">I. Trawińska </text:p>
      <text:p text:style-name="P3"/>
      <text:p text:style-name="P3"/>
      <text:p text:style-name="P1">Klasa VII</text:p>
      <text:p text:style-name="P1"/>
      <text:p text:style-name="P2"/>
      <text:p text:style-name="P2"/>
      <text:p text:style-name="P2"/>
      <text:p text:style-name="P2"/>
      <text:p text:style-name="P2">ŚRODA</text:p>
      <text:p text:style-name="P5"><text:tab/><text:tab/><text:tab/><text:tab/><text:tab/><text:tab/>Lesson<text:tab/><text:tab/><text:tab/><text:tab/><text:tab/> <text:s text:c="9"/>25 th March</text:p>
      <text:p text:style-name="P5"><text:s text:c="28"/>Topic: Powtórzenie wiadomości z działu „Dyscypliny Sportowe”.</text:p>
      <text:p text:style-name="P5"/>
      <text:list xml:id="list31323991" text:style-name="L1">
        <text:list-item>
          <text:p text:style-name="P6">wykonaj ćwiczenia powtórzeniowe 1- 6 ze str. 68 w podręczniku,</text:p>
        </text:list-item>
        <text:list-item>
          <text:p text:style-name="P6">w zeszycie ćwiczeń wykonaj ćw. 1,2,3, 4 i 6 str. 60.</text:p>
        </text:list-item>
        <text:list-item>
          <text:p text:style-name="P6"/>
        </text:list-item>
      </text:list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ZWARTEK</text:p>
      <text:p text:style-name="P5"/>
      <text:p text:style-name="P5"><text:tab/><text:tab/><text:tab/><text:tab/><text:tab/><text:tab/>Lesson <text:s text:c="57"/>26 th March</text:p>
      <text:p text:style-name="P5"><text:s text:c="27"/>Topic: <text:span text:style-name="T1">Gdzie rzucają palem? - elementy kultury.</text:span></text:p>
      <text:p text:style-name="P5"><text:span text:style-name="T1"/></text:p>
      <text:list xml:id="list31360167" text:style-name="L2">
        <text:list-item>
          <text:p text:style-name="P7"><text:span text:style-name="T1">w podręczniku na str. 70 przeczytaj tekst i wypisz nowe wyrazy do zeszytu, a następnie przetłumacz je (</text:span><text:a xlink:type="simple" xlink:href="http://www.diki.pl/">www.diki.pl</text:a><text:span text:style-name="T1"> oraz słowniczek w podręczniku)</text:span></text:p>
        </text:list-item>
        <text:list-item>
          <text:p text:style-name="P7"><text:span text:style-name="T1">w zeszycie ćwiczeń na str. 61 wykonaj ćw. 1, 2 i 3. </text:span></text:p>
        </text:list-item>
      </text:list>
      <text:p text:style-name="P5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PIĄTEK</text:span></text:p>
      <text:p text:style-name="P5"><text:span text:style-name="T1">Rozszyfruj nazwy sportów i czynności, zapisz w zeszycie:</text:span></text:p>
      <text:list xml:id="list31413914" text:style-name="L3">
        <text:list-item>
          <text:p text:style-name="P8"><draw:frame draw:style-name="fr1" draw:name="grafika1" text:anchor-type="paragraph" svg:width="17cm" svg:height="15.503cm" draw:z-index="0"><draw:image xlink:href="Pictures/20000009000046700000403C74D838ED.svm" xlink:type="simple" xlink:show="embed" xlink:actuate="onLoad"/></draw:frame><text:span text:style-name="T1">wykonaj zadanie w zeszycie - 1Tryb warunkowy;</text:span></text:p>
          <text:p text:style-name="P10"><text:span text:style-name="T5">1. If I ____________ (go) to London, I ____________ (visit) my aunt.</text:span><text:span text:style-name="T7"><text:line-break/></text:span><text:span text:style-name="T5">2. If she ____________(work) hard, she ____________(pass) her exams.</text:span><text:span text:style-name="T7"><text:line-break/></text:span><text:span text:style-name="T5">3. If they ____________(come) early, <text:s/>you ____________ (ask) them to wait.</text:span><text:span text:style-name="T7"><text:line-break/></text:span><text:span text:style-name="T5">4. If he ____________ (come) to the party tonight, he ____________ (meet) a friend.</text:span><text:span text:style-name="T7"><text:line-break/></text:span><text:span text:style-name="T5">5. If I ____________(have) enough money, I ____________ (buy)that coat!</text:span><text:span text:style-name="T7"><text:line-break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"><text:span text:style-name="T7">Lesson <text:tab/><text:tab/><text:tab/><text:tab/> <text:s text:c="20"/>27 th March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7"><text:s text:c="19"/>Topic: Podróżowanie – wprowadzenie słownictwa.</text:span></text:p>
      <text:p text:style-name="P9"><text:span text:style-name="T7"/></text:p>
      <text:p text:style-name="P9"><text:span text:style-name="T7">Kiedy chcemy powiedzieć, że podróżujemy jakimś środkiem transportu, używamy zaimka </text:span><text:span text:style-name="T8">by</text:span></text:p>
      <text:p text:style-name="P9"><text:span text:style-name="T8"/></text:p>
      <text:p text:style-name="P9"><text:span text:style-name="T8">By sea – drogą morską</text:span></text:p>
      <text:p text:style-name="P9"><text:span text:style-name="T8">by road – drogą</text:span></text:p>
      <text:p text:style-name="P9"><text:span text:style-name="T8">by rail – pociągiem</text:span></text:p>
      <text:p text:style-name="P9"><text:span text:style-name="T8">by air – drogą powietrzną</text:span></text:p>
      <text:p text:style-name="P9"><text:span text:style-name="T8">by boat / car / bus / train </text:span></text:p>
      <text:p text:style-name="P9"><text:span text:style-name="T8"/></text:p>
      <text:p text:style-name="P9"><text:soft-page-break/><text:span text:style-name="T8">ON FOOT ! - pieszo</text:span></text:p>
      <text:p text:style-name="P9"><text:span text:style-name="T8"/></text:p>
      <text:p text:style-name="P9"><text:span text:style-name="T8">arrive – </text:span><text:span text:style-name="T7">oznacza przyjeżdżać i łączymy z zaimkiem </text:span><text:span text:style-name="T10">at </text:span><text:span text:style-name="T12"><text:s/>np. He </text:span><text:span text:style-name="T10">arrived at </text:span><text:span text:style-name="T12">the station.</text:span></text:p>
      <text:p text:style-name="P9"><text:span text:style-name="T11">depart</text:span><text:span text:style-name="T12"> – oznacza odjeżdżać i łączymy z zaimkiem from np. We </text:span><text:span text:style-name="T10">depart from</text:span><text:span text:style-name="T12"> platform 5.</text:span></text:p>
      <text:p text:style-name="P9"><text:span text:style-name="T12">- wykonaj ćw. 2 str. 72 - Połącz pytania 1-5 <text:s/>z odpowiedziami (a-e).</text:span></text:p>
      <text:p text:style-name="P9"><text:span text:style-name="T12"/></text:p>
      <text:list xml:id="list31524193" text:style-name="L4">
        <text:list-item>
          <text:p text:style-name="P11"><text:span text:style-name="T12">wypisz zwroty z ćw. 4 w podr. Str. 72 i przetłumacz, następnie wpisz je na stronie int. w</text:span><text:a xlink:type="simple" xlink:href="http://Www.diki.pl/">ww.diki.pl</text:a><text:span text:style-name="T12"> i powtarzaj wymowę</text:span></text:p>
        </text:list-item>
        <text:list-item>
          <text:p text:style-name="P11"><text:span text:style-name="T12">połącz poniższe wyrazy z ich definicjami (wklej do zeszytu).</text:span></text:p>
        </text:list-item>
      </text:list>
      <text:p text:style-name="P9"><text:span text:style-name="T12"/></text:p>
      <text:list xml:id="list31545574" text:continue-numbering="true" text:style-name="L4">
        <text:list-header>
          <text:p text:style-name="P11"><draw:frame draw:style-name="fr2" draw:name="grafika2" text:anchor-type="paragraph" svg:width="18.6cm" svg:height="20.466cm" draw:z-index="1"><draw:image xlink:href="Pictures/20000009000033240000424E5B562162.svm" xlink:type="simple" xlink:show="embed" xlink:actuate="onLoad"/></draw:frame><text:soft-page-break/><text:span text:style-name="T1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Roboto" svg:font-family="Roboto, Arial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11:05:18.98</meta:creation-date>
    <dc:date>2020-03-23T11:33:50.43</dc:date>
    <meta:editing-duration>PT28M31S</meta:editing-duration>
    <meta:editing-cycles>3</meta:editing-cycles>
    <meta:generator>LibreOffice/3.3$Win32 LibreOffice_project/330m19$Build-401</meta:generator>
    <meta:document-statistic meta:table-count="0" meta:image-count="2" meta:object-count="0" meta:page-count="4" meta:paragraph-count="33" meta:word-count="311" meta:character-count="1999"/>
  </office:meta>
</office:document-meta>
</file>