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10" style:family="paragraph" style:parent-style-name="Standard" style:list-style-name="L1">
      <style:text-properties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</text:p>
      <text:p text:style-name="P2"/>
      <text:p text:style-name="P2">Język angielski</text:p>
      <text:p text:style-name="P2">Tydzień 4</text:p>
      <text:p text:style-name="P2"/>
      <text:p text:style-name="P4">Dzień dobry Drodzy Uczniowie,</text:p>
      <text:p text:style-name="P4"/>
      <text:p text:style-name="P4">rozpoczynamy kolejny tydzień następującymi zadaniami:</text:p>
      <text:p text:style-name="P4"/>
      <text:p text:style-name="P1">ŚRODA: (proszę o przesłanie zadań do czwartku 09.04 godz. 16.00)</text:p>
      <text:p text:style-name="P1"/>
      <text:list xml:id="list30482803" text:style-name="L1">
        <text:list-item>
          <text:p text:style-name="P7">Zapisz do zeszytu:</text:p>
          <text:p text:style-name="P7"><text:s text:c="62"/>Lesson <text:s text:c="61"/>8<text:span text:style-name="T1">th</text:span> April</text:p>
          <text:p text:style-name="P8"><text:span text:style-name="T3"><text:s text:c="17"/>Topic: </text:span><text:span text:style-name="T2">Czasowniki modalne do wyrażania nakazów, zakazów</text:span></text:p>
          <text:p text:style-name="P9"><text:s text:c="55"/>i udzielania rad.</text:p>
        </text:list-item>
        <text:list-item>
          <text:p text:style-name="P9">Wykonaj zadanie on-line:</text:p>
          <text:p text:style-name="P9"><text:a xlink:type="simple" xlink:href="https://quizlet.com/497102568/match">https://quizlet.com/497102568/match</text:a> <text:s text:c="3"/>- <text:s/>Połącz.</text:p>
          <text:p text:style-name="P9"><text:a xlink:type="simple" xlink:href="https://quizlet.com/497102568/test">https://quizlet.com/497102568/test</text:a> <text:s text:c="8"/>- Odpowiedz na pytania.</text:p>
        </text:list-item>
        <text:list-item>
          <text:p text:style-name="P10">Przyślij zdjęcia wyników końcowych swojej pracy.</text:p>
        </text:list-item>
      </text:list>
      <text:p text:style-name="P5"/>
      <text:p text:style-name="P5">ZANIM PRZYSTĄPISZ DO PONIŻSZYCH ZADAŃ PRZYPOMNIJ SOBIE INFORMACJE </text:p>
      <text:p text:style-name="P5">Z NOTATKI O CZASOWNIKACH MUST / HAVE TO / SHOULD</text:p>
      <text:list xml:id="list30499361" text:continue-numbering="true" text:style-name="L1">
        <text:list-item>
          <text:p text:style-name="P9">Wykonaj ćw. 5 str. 74 – podręcznik.</text:p>
        </text:list-item>
        <text:list-item>
          <text:p text:style-name="P9">Wykonaj ćw. 1 (pod 6.2) str. 131 – podręcznik.</text:p>
        </text:list-item>
        <text:list-item>
          <text:p text:style-name="P9">Wykonaj ćw. 4 str. 66 – zeszyt ćwiczeń.</text:p>
        </text:list-item>
      </text:list>
      <text:p text:style-name="P5"/>
      <text:p text:style-name="P6">Zadania z punktów 2 i 5 będą ocenione.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6T09:49:31.65</meta:creation-date>
    <dc:date>2020-04-06T10:27:59.18</dc:date>
    <meta:editing-duration>PT14M43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20" meta:word-count="114" meta:character-count="951"/>
  </office:meta>
</office:document-meta>
</file>