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fo:background-color="transparent" style:font-size-asian="12pt" style:language-asian="pl" style:country-asian="PL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normal" fo:background-color="transparent" style:font-size-asian="12pt" style:language-asian="pl" style:country-asian="PL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.101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101cm" fo:line-height="100%" style:snap-to-layout-grid="false"/>
      <style:text-properties style:font-name="Times New Roman" fo:font-size="12pt" fo:font-weight="normal" fo:background-color="transparent" style:font-size-asian="12pt" style:language-asian="pl" style:country-asian="PL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top="0cm" fo:margin-bottom="0.101cm" fo:line-height="100%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101cm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101cm">
        <style:tab-stops>
          <style:tab-stop style:position="4.16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501cm" fo:margin-right="0cm" fo:margin-top="0cm" fo:margin-bottom="0.212cm" fo:text-indent="-0.501cm" style:auto-text-indent="false" style:text-autospace="none">
        <style:tab-stops/>
      </style:paragraph-properties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501cm" fo:margin-right="0cm" fo:margin-top="0cm" fo:margin-bottom="0.212cm" fo:text-indent="-0.501cm" style:auto-text-indent="false" style:text-autospace="none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501cm" fo:margin-right="0cm" fo:margin-top="0cm" fo:margin-bottom="0.212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margin-top="0cm" fo:margin-bottom="0.212cm" fo:text-indent="0cm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text-properties fo:font-weight="normal" style:font-weight-asian="normal" style:font-weight-complex="normal"/>
    </style:style>
    <style:style style:name="P17" style:family="paragraph" style:parent-style-name="Standard" style:list-style-name="L2">
      <style:paragraph-properties fo:margin-top="0cm" fo:margin-bottom="0cm" fo:line-height="100%" style:snap-to-layout-grid="false"/>
      <style:text-properties style:font-name="Times New Roman"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P18" style:family="paragraph" style:parent-style-name="Standard" style:list-style-name="L5">
      <style:paragraph-properties fo:margin-top="0cm" fo:margin-bottom="0cm" fo:line-height="100%" style:snap-to-layout-grid="false"/>
      <style:text-properties style:font-name="Times New Roman" fo:font-size="12pt" fo:font-weight="normal" fo:background-color="transparent" style:font-size-asian="12pt" style:language-asian="pl" style:country-asian="PL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en" fo:country="US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P20" style:family="paragraph" style:parent-style-name="Standard" style:list-style-name="L3">
      <style:paragraph-properties fo:margin-top="0cm" fo:margin-bottom="0cm" fo:line-height="100%" style:snap-to-layout-grid="false"/>
      <style:text-properties style:font-name="Times New Roman" fo:font-size="12pt" fo:language="en" fo:country="US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P21" style:family="paragraph" style:parent-style-name="Standard" style:list-style-name="L3">
      <style:paragraph-properties fo:margin-top="0cm" fo:margin-bottom="0cm" fo:line-height="100%" style:snap-to-layout-grid="false"/>
      <style:text-properties style:font-name="Times New Roman" fo:font-size="12pt" fo:language="en" fo:country="US" fo:font-weight="normal" fo:background-color="#ffff00" style:font-size-asian="12pt" style:language-asian="pl" style:country-asian="PL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en" fo:country="US" fo:font-weight="normal" fo:background-color="transparent" style:font-size-asian="12pt" style:language-asian="pl" style:country-asian="PL" style:font-weight-asian="normal" style:font-name-complex="Calibri" style:font-size-complex="12pt" style:font-weight-complex="normal"/>
    </style:style>
    <style:style style:name="P23" style:family="paragraph" style:parent-style-name="Standard" style:list-style-name="L4">
      <style:paragraph-properties fo:margin-top="0cm" fo:margin-bottom="0cm" fo:line-height="100%" style:snap-to-layout-grid="false"/>
      <style:text-properties style:font-name="Times New Roman" fo:font-size="12pt" fo:language="en" fo:country="US" fo:font-weight="normal" fo:background-color="transparent" style:font-size-asian="12pt" style:language-asian="pl" style:country-asian="PL" style:font-weight-asian="normal" style:font-name-complex="Calibri" style:font-size-complex="12pt" style:font-weight-complex="normal"/>
    </style:style>
    <style:style style:name="P24" style:family="paragraph" style:parent-style-name="Standard" style:list-style-name="L5">
      <style:paragraph-properties fo:margin-top="0cm" fo:margin-bottom="0cm" fo:line-height="100%" style:snap-to-layout-grid="false"/>
      <style:text-properties style:font-name="Times New Roman" fo:font-size="12pt" fo:language="en" fo:country="US" fo:font-weight="normal" fo:background-color="transparent" style:font-size-asian="12pt" style:language-asian="pl" style:country-asian="PL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.101cm" fo:line-height="100%" style:snap-to-layout-grid="false"/>
      <style:text-properties style:text-line-through-style="none" style:font-name="Times New Roman" fo:font-size="12pt" fo:language="en" fo:country="US" fo:font-style="normal" style:text-underline-style="none" fo:font-weight="normal" fo:background-color="transparent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cm"/>
          <style:tab-stop style:position="0.499cm"/>
        </style:tab-stops>
      </style:paragraph-properties>
      <style:text-properties style:font-name="Times New Roman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00"/>
    </style:style>
    <style:style style:name="T7" style:family="text">
      <style:text-properties fo:language="en" fo:country="US" fo:background-color="transparent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style:text-line-through-style="none" fo:language="en" fo:country="US" fo:font-style="normal" style:text-underline-style="none" style:font-style-asian="normal" style:font-style-complex="normal"/>
    </style:style>
    <style:style style:name="T15" style:family="text">
      <style:text-properties style:text-line-through-style="none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text-line-through-style="none" fo:language="en" fo:country="US" fo:font-style="normal" style:text-underline-style="none" fo:font-weight="bold" fo:background-color="transparent" style:language-asian="pl" style:country-asian="PL" style:font-style-asian="normal" style:font-weight-asian="bold" style:font-name-complex="Calibri" style:font-style-complex="normal" style:font-weight-complex="bold"/>
    </style:style>
    <style:style style:name="T17" style:family="text">
      <style:text-properties style:text-line-through-style="none" fo:language="en" fo:country="US" fo:font-style="normal" style:text-underline-style="none" fo:font-weight="normal" fo:background-color="transparent" style:language-asian="pl" style:country-asian="PL" style:font-style-asian="normal" style:font-weight-asian="normal" style:font-name-complex="Calibri" style:font-style-complex="normal" style:font-weight-complex="normal"/>
    </style:style>
    <style:style style:name="T18" style:family="text">
      <style:text-properties style:text-line-through-style="none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19" style:family="text">
      <style:text-properties style:text-line-through-style="none" fo:language="en" fo:country="US" fo:font-style="italic" style:text-underline-style="none" style:font-style-asian="italic" style:font-style-complex="italic"/>
    </style:style>
    <style:style style:name="T20" style:family="text">
      <style:text-properties style:text-line-through-style="none" style:font-name="Times New Roman" fo:language="en" fo:country="US" fo:font-style="normal" style:text-underline-style="none" style:font-style-asian="normal" style:font-style-complex="normal"/>
    </style:style>
    <style:style style:name="T21" style:family="text">
      <style:text-properties style:text-line-through-style="none" style:font-name="Times New Roman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text-line-through-style="none" style:font-name="Times New Roman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style:text-line-through-style="none" style:font-name="Times New Roman" fo:language="en" fo:country="US" fo:font-style="italic" style:text-underline-style="none" style:font-style-asian="italic" style:font-style-complex="italic"/>
    </style:style>
    <style:style style:name="T24" style:family="text">
      <style:text-properties style:text-line-through-style="none" style:font-name="Times New Roman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</text:p>
      <text:p text:style-name="P1"/>
      <text:p text:style-name="P1">J. angielski</text:p>
      <text:p text:style-name="P1">Tydzień 5</text:p>
      <text:p text:style-name="P1"/>
      <text:p text:style-name="Standard"/>
      <text:p text:style-name="Standard">Dzień dobry Drodzy Uczniowie,</text:p>
      <text:p text:style-name="Standard"/>
      <text:p text:style-name="Standard">poniżej przedstawiam zadania na tydzień 5:</text:p>
      <text:p text:style-name="Standard"/>
      <text:p text:style-name="P2">ŚRODA: (proszę o przeslanie zadań do czwartku 16.04., godz. 16.00)</text:p>
      <text:p text:style-name="P2"/>
      <text:p text:style-name="P2"/>
      <text:list xml:id="list37249002" text:style-name="L1">
        <text:list-item>
          <text:p text:style-name="P16">Zapisz do zeszytu:</text:p>
          <text:p text:style-name="P16"><text:s text:c="63"/>Lesson <text:s text:c="56"/>15<text:span text:style-name="T2">th</text:span> April</text:p>
        </text:list-item>
      </text:list>
      <text:p text:style-name="P5"><text:span text:style-name="T1"><text:s text:c="37"/></text:span><text:span text:style-name="T4">Topic:</text:span><text:span text:style-name="T1"> Życie poza światem </text:span>– odbiór tekstów czytanych.</text:p>
      <text:p text:style-name="P5"/>
      <text:list xml:id="list37263572" text:style-name="L2">
        <text:list-item>
          <text:p text:style-name="P17">Przetłumacz zdania na język polski:</text:p>
          <text:p text:style-name="P17">1) <text:s/>You have to ask your parents for permission.</text:p>
          <text:p text:style-name="P17">2) <text:s/>They ought to have some free time at the weekend.</text:p>
          <text:p text:style-name="P17">3) <text:s/>Gran must know the date of the party.</text:p>
          <text:p text:style-name="P17">4) <text:s/>We don't have to leave so early.</text:p>
          <text:p text:style-name="P17">5) <text:s/>Should I visit Sarah at her home?</text:p>
          <text:p text:style-name="P17">6) <text:s/>Do you have to clean up after dinner?</text:p>
          <text:p text:style-name="P17">7) <text:s/>Arnie doesn't have to go to school on Saturday.</text:p>
        </text:list-item>
        <text:list-item>
          <text:p text:style-name="P17">Przeczytaj tekst z podręcznika na str. 75 i uzupełnij brakujące czasowniki z ćw. 6 (znajdują się w tekście).</text:p>
          <text:p text:style-name="P17">Szara ramka (brakuje 5 czasowników):</text:p>
          <text:p text:style-name="P17"><text:span text:style-name="T3">Learn</text:span> a new language – nauczyć się nowego języka</text:p>
          <text:p text:style-name="P17">________ different places - …........................</text:p>
          <text:p text:style-name="P17">…....................... itd. </text:p>
          <text:p text:style-name="P17"/>
        </text:list-item>
      </text:list>
      <text:p text:style-name="P5"/>
      <text:p text:style-name="P3">CZWARTEK (proszę o przesłanie zadań do piątku 17.04., godz. 16.00)</text:p>
      <text:p text:style-name="P3"/>
      <text:p text:style-name="P5"><text:s text:c="66"/>Lesson <text:s text:c="66"/>16<text:span text:style-name="T2">th</text:span> April</text:p>
      <text:p text:style-name="P5"><text:s text:c="28"/>Topic: <text:span text:style-name="T5">Czasowniki modalne do wyrażania spekulacji.</text:span></text:p>
      <text:p text:style-name="P19"/>
      <text:p text:style-name="P19">Zapisz kolorem:</text:p>
      <text:list xml:id="list37272699" text:style-name="L3">
        <text:list-item>
          <text:p text:style-name="P20">Spekulacja = przypuszczanie, że coś się wydarzy</text:p>
          <text:p text:style-name="P20">must – musi</text:p>
          <text:p text:style-name="P21">must be – musi być</text:p>
          <text:p text:style-name="P20">np. Someone's at the door. It must be mum. She comes home at this hour.</text:p>
          <text:p text:style-name="P20">Ktoś przyszedł. To musi być mama. Ona przychodzi do domu o tej porze. (Przypuszczam, że mama przyszła chociaż jeszcze tego nie wiem.)</text:p>
        </text:list-item>
      </text:list>
      <text:p text:style-name="P19"/>
      <text:p text:style-name="P5"><text:span text:style-name="T5"><text:s text:c="12"/></text:span><text:span text:style-name="T6">might be – może być</text:span><text:span text:style-name="T5"> (przypuszczenie, ale słabsze niż must be)</text:span></text:p>
      <text:p text:style-name="P19"><text:s text:c="12"/>np. It might be difficult to solve this problem. Może być trudno rozwiązać ten problem.</text:p>
      <text:p text:style-name="P19"><text:s text:c="11"/>(przypuszczam, nie jestem pewien)</text:p>
      <text:p text:style-name="P19"/>
      <text:p text:style-name="P5"><text:span text:style-name="T5"><text:s text:c="12"/></text:span><text:span text:style-name="T6">can't be – nie może być </text:span><text:span text:style-name="T7">(na podstawie tego co wiem, przypuszczam, że coś nie może mieć</text:span></text:p>
      <text:p text:style-name="P22"><text:s text:c="12"/>miejsca)</text:p>
      <text:p text:style-name="P22"><text:soft-page-break/><text:s text:c="12"/>np. Someone's calling. It can't be Tom. He called two minutes ago. </text:p>
      <text:p text:style-name="P22"><text:s text:c="12"/>Ktoś dzwoni. To nie może być tom. On dzwonił 2 minuty temu.</text:p>
      <text:p text:style-name="P22"/>
      <text:p text:style-name="P5"><text:span text:style-name="T7">Powyższe czasowniki używamy do </text:span><text:span text:style-name="T6">przypuszczania.</text:span></text:p>
      <text:p text:style-name="P22"/>
      <text:list xml:id="list37266772" text:style-name="L4">
        <text:list-item>
          <text:p text:style-name="P23">Wykonaj ćw. 4, 5 str. 76 – podręcznik. Zanim wybierzesz poprawny wyraz musisz zrozumieć zdanie, dlatego jeśli masz kłopot, przetłumacz sobie nieznane wyrazy.</text:p>
        </text:list-item>
      </text:list>
      <text:p text:style-name="P22"/>
      <text:p text:style-name="P22"/>
      <text:p text:style-name="P4"><text:span text:style-name="T5">PIĄTEK (</text:span><text:span text:style-name="T5">proszę o przesłanie zadań do piątku 17.04., godz. 16.00)</text:span></text:p>
      <text:p text:style-name="P22"/>
      <text:p text:style-name="P22"/>
      <text:p text:style-name="P22"><text:s text:c="66"/>Lesson <text:s text:c="64"/>17 th April</text:p>
      <text:p text:style-name="P6"><text:span text:style-name="T5"><text:s text:c="20"/>Topic: </text:span><text:span text:style-name="T9">Jess spełnia marzenia</text:span><text:span text:style-name="T5"> – odbiór tekstów słuchanych.</text:span></text:p>
      <text:p text:style-name="P22"/>
      <text:list xml:id="list37253803" text:style-name="L5">
        <text:list-item>
          <text:p text:style-name="P24">Wykonaj ćw. 7 str. 77 – podręcznik (przetłumacz wyrazy z ramki, następnie wybierz wyraz poprawnie uzupełniający zdania poniżej)</text:p>
        </text:list-item>
        <text:list-item>
          <text:p text:style-name="P18"><text:span text:style-name="T5">Wykonaj poniższe zadania </text:span><text:span text:style-name="T8">na ocenę:</text:span></text:p>
        </text:list-item>
      </text:list>
      <text:p text:style-name="P22"/>
      <text:p text:style-name="P10"><text:span text:style-name="T15">1) Choose the correct options to complete the sentences.</text:span><text:span text:style-name="T21"> Wybierz poprawną opcję i zaznacz ją.</text:span></text:p>
      <text:p text:style-name="P11"><text:span text:style-name="T20">0 <text:s/>My mum's a doctor, so she often <text:s text:c="3"/></text:span><text:span text:style-name="T22">must / </text:span><text:span text:style-name="T24">has to</text:span><text:span text:style-name="T22"> </text:span><text:span text:style-name="T20"><text:s text:c="2"/>work at weekends.</text:span></text:p>
      <text:p text:style-name="P11"><text:span text:style-name="T20">1 <text:s/>I <text:s/></text:span><text:span text:style-name="T21"><text:s/></text:span><text:span text:style-name="T22">must / don't have to</text:span><text:span text:style-name="T23"> <text:s/></text:span><text:span text:style-name="T20">write and thank my grandparents for the birthday present.</text:span></text:p>
      <text:p text:style-name="P11"><text:span text:style-name="T20">2 <text:s/>The train leaves at 6 p.m., so we </text:span><text:span text:style-name="T22">mustn't / ought to</text:span><text:span text:style-name="T23"> </text:span><text:span text:style-name="T20"><text:s/>be late.</text:span></text:p>
      <text:p text:style-name="P7"><text:span text:style-name="T14">3 <text:s/>You <text:s/></text:span><text:span text:style-name="T18">should / have to</text:span><text:span text:style-name="T19"> </text:span><text:span text:style-name="T14"><text:s/>go for a run if you want a bit of exercise.</text:span></text:p>
      <text:p text:style-name="P7"><text:span text:style-name="T14">4 <text:s/>Everyone <text:s/></text:span><text:span text:style-name="T18">ought / should</text:span><text:span text:style-name="T19"> </text:span><text:span text:style-name="T14"><text:s text:c="2"/>to try and eat lots of fruit and vegetables every day.</text:span></text:p>
      <text:p text:style-name="P8"><text:span text:style-name="T14">5 <text:s/>We've got plenty of time, so we <text:s/></text:span><text:span text:style-name="T18">don't have to / mustn't </text:span><text:span text:style-name="T14"><text:s/>run. <text:s text:c="3"/></text:span></text:p>
      <text:p text:style-name="P25"/>
      <text:p text:style-name="P9"><text:span text:style-name="T16">2)</text:span><text:span text:style-name="T17"> </text:span><text:span text:style-name="T16">Uzupełnij drugie zdanie, aby znaczyło to samo co pierwsze. Użyj wyrazów </text:span><text:span text:style-name="T18">should, must, have (to)</text:span><text:span text:style-name="T15"> or </text:span><text:span text:style-name="T18">ought (to)</text:span><text:span text:style-name="T15">.</text:span></text:p>
      <text:p text:style-name="P12">0 <text:tab/>Don’t talk in the library! It’s not permitted.</text:p>
      <text:p text:style-name="P14"><text:span text:style-name="T12">You </text:span><text:span text:style-name="T13"><text:s text:c="3"/></text:span><text:span text:style-name="T10">mustn’t</text:span><text:span text:style-name="T13"> <text:s text:c="2"/></text:span><text:span text:style-name="T11"><text:s/>talk in the library.</text:span></text:p>
      <text:p text:style-name="P13">1 <text:tab/>You need to try and eat more fruit, if you can.</text:p>
      <text:p text:style-name="P15">You _________________ try and eat more fruit.</text:p>
      <text:p text:style-name="P13">2 <text:tab/>It’s not allowed to take photos here.</text:p>
      <text:p text:style-name="P15">You _________________ take photos here.</text:p>
      <text:p text:style-name="P13">3 <text:tab/>It’s a good idea to see the doctor about your injured leg, I think.</text:p>
      <text:p text:style-name="P15">I think you _________________ to see a doctor about your injured leg.</text:p>
      <text:p text:style-name="P13">4<text:tab/> Don’t let me forget to ring my grandma this evening.</text:p>
      <text:p text:style-name="P15">I _________________ ring my grandma this evening.</text:p>
      <text:p text:style-name="P13">5 <text:tab/>Dad’s a doctor, so he works at weekends. He has no choice.</text:p>
      <text:p text:style-name="P15">Dad’s a doctor, so he _________________ work at weekends.</text:p>
      <text:p text:style-name="P13">6 <text:tab/>It’s not necessary to run. We’ve got time.</text:p>
      <text:p text:style-name="P15">We _________________ run.</text:p>
      <text:p text:style-name="P13">7 <text:tab/>I don’t think it’s a good idea to eat lots of chocolate before dinner.</text:p>
      <text:p text:style-name="P26"><text:soft-page-break/><text:tab/>You _________________ eat lots of chocolate before din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4T14:18:13.47</meta:creation-date>
    <dc:date>2020-04-14T17:04:57.37</dc:date>
    <meta:editing-duration>PT2H46M21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3" meta:paragraph-count="69" meta:word-count="649" meta:character-count="4241"/>
  </office:meta>
</office:document-meta>
</file>