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3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4"/>
      <text:p text:style-name="P4">Język angielski</text:p>
      <text:p text:style-name="P4">Tydzień 6</text:p>
      <text:p text:style-name="P1"/>
      <text:p text:style-name="P1"/>
      <text:p text:style-name="P1">Dzień dobry,</text:p>
      <text:p text:style-name="P1">Proszę o zapoznanie się z zadaniami na piątek.</text:p>
      <text:p text:style-name="P1"/>
      <text:p text:style-name="P1"/>
      <text:p text:style-name="P1"/>
      <text:p text:style-name="P5">PIĄTEK (proszę o przesłanie zadań do piątku 24.04, godz. 16.00)</text:p>
      <text:p text:style-name="P5"/>
      <text:p text:style-name="P5"/>
      <text:p text:style-name="P2"><text:span text:style-name="T1"><text:s text:c="72"/>Lesson <text:s text:c="60"/>24</text:span><text:span text:style-name="T2">th</text:span><text:span text:style-name="T1"> April</text:span></text:p>
      <text:p text:style-name="P1"><text:s text:c="26"/>Topic: Użycie zdań podrzędnych okolicznikowych czasu – ćwiczenia.</text:p>
      <text:p text:style-name="P1"/>
      <text:p text:style-name="P1"/>
      <text:list xml:id="list29316218" text:style-name="L1">
        <text:list-item>
          <text:p text:style-name="P3">Wykonaj ćw. 4 str. 79 – podręcznik.</text:p>
        </text:list-item>
        <text:list-item>
          <text:p text:style-name="P3">Wykonaj ćw. 1 i 2 str. 71 – zeszyt ćwiczen.</text:p>
        </text:list-item>
        <text:list-item>
          <text:p text:style-name="P3">Wykonaj poniżsez zadania i prześlij ich zdjęcia (oraz wynik procentowy)</text:p>
          <text:p text:style-name="P3"><text:a xlink:type="simple" xlink:href="https://quizlet.com/294410666/test">https://quizlet.com/294410666/test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09:01:25.77</meta:creation-date>
    <meta:document-statistic meta:table-count="0" meta:image-count="0" meta:object-count="0" meta:page-count="1" meta:paragraph-count="12" meta:word-count="69" meta:character-count="586"/>
    <dc:date>2020-04-23T09:19:19.30</dc:date>
    <meta:editing-duration>PT17M53S</meta:editing-duration>
    <meta:editing-cycles>1</meta:editing-cycles>
    <meta:generator>LibreOffice/3.3$Win32 LibreOffice_project/330m19$Build-401</meta:generator>
  </office:meta>
</office:document-meta>
</file>