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language-asian="pl" style:country-asian="PL" style:font-name-complex="Calibri" style:font-size-complex="12pt"/>
    </style:style>
    <style:style style:name="P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style:font-size-asian="12pt" style:language-asian="pl" style:country-asian="PL" style:font-name-complex="Calibri" style:font-size-complex="12pt"/>
    </style:style>
    <style:style style:name="P3" style:family="paragraph" style:parent-style-name="Standard" style:list-style-name="L1">
      <style:paragraph-properties fo:margin-top="0cm" fo:margin-bottom="0cm" fo:line-height="100%" style:snap-to-layout-grid="false"/>
      <style:text-properties style:font-name="Times New Roman" fo:font-size="12pt" style:font-size-asian="12pt" style:language-asian="pl" style:country-asian="PL" style:font-name-complex="Calibri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6" style:family="paragraph" style:parent-style-name="Standard" style:list-style-name="L1">
      <style:paragraph-properties fo:margin-top="0cm" fo:margin-bottom="0cm" fo:line-height="100%" style:snap-to-layout-grid="false"/>
      <style:text-properties style:font-name="Times New Roman" fo:font-size="12pt" fo:background-color="#3deb3d" style:font-size-asian="12pt" style:language-asian="pl" style:country-asian="PL" style:font-name-complex="Calibri" style:font-size-complex="12pt"/>
    </style:style>
    <style:style style:name="P7" style:family="paragraph" style:parent-style-name="Standard" style:list-style-name="L1">
      <style:paragraph-properties fo:margin-top="0cm" fo:margin-bottom="0cm" fo:line-height="100%" style:snap-to-layout-grid="false"/>
      <style:text-properties style:font-name="Times New Roman" fo:font-size="12pt" fo:background-color="transparent" style:font-size-asian="12pt" style:language-asian="pl" style:country-asian="PL" style:font-name-complex="Calibri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background-color="transparent" style:font-size-asian="12pt" style:language-asian="pl" style:country-asian="PL" style:font-name-complex="Calibri" style:font-size-complex="12pt"/>
    </style:style>
    <style:style style:name="P9" style:family="paragraph" style:parent-style-name="Standard" style:list-style-name="L1">
      <style:paragraph-properties fo:margin-top="0cm" fo:margin-bottom="0cm" fo:line-height="100%" style:snap-to-layout-grid="false"/>
      <style:text-properties style:font-name="Times New Roman" fo:font-size="12pt" fo:background-color="#e6ff00" style:font-size-asian="12pt" style:language-asian="pl" style:country-asian="PL" style:font-name-complex="Calibri" style:font-size-complex="12pt"/>
    </style:style>
    <style:style style:name="P10" style:family="paragraph" style:parent-style-name="Standard" style:list-style-name="L1">
      <style:paragraph-properties fo:margin-top="0cm" fo:margin-bottom="0cm" fo:line-height="100%" style:snap-to-layout-grid="false"/>
      <style:text-properties style:font-name="Times New Roman" fo:font-size="12pt" fo:background-color="#33cc66" style:font-size-asian="12pt" style:language-asian="pl" style:country-asian="PL" style:font-name-complex="Calibri" style:font-size-complex="12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background-color="transparent" style:font-size-asian="10pt" style:language-asian="pl" style:country-asian="PL" style:font-name-complex="Calibri" style:font-size-complex="10pt"/>
    </style:style>
    <style:style style:name="P12" style:family="paragraph" style:parent-style-name="Standard" style:list-style-name="L1">
      <style:paragraph-properties fo:margin-top="0cm" fo:margin-bottom="0cm" fo:line-height="100%" style:snap-to-layout-grid="false"/>
      <style:text-properties style:font-name="Times New Roman" fo:font-size="10pt" fo:background-color="#33cc66" style:font-size-asian="10pt" style:language-asian="pl" style:country-asian="PL" style:font-name-complex="Calibri" style:font-size-complex="10pt"/>
    </style:style>
    <style:style style:name="P13" style:family="paragraph" style:parent-style-name="Standard" style:list-style-name="L2">
      <style:paragraph-properties fo:margin-top="0cm" fo:margin-bottom="0cm" fo:line-height="100%" style:snap-to-layout-grid="false"/>
      <style:text-properties fo:color="#ff0000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background-color="transparent" style:font-size-asian="12pt" style:language-asian="pl" style:country-asian="PL" style:font-name-complex="Calibri" style:font-size-complex="12pt"/>
    </style:style>
    <style:style style:name="P15" style:family="paragraph" style:parent-style-name="Standard" style:list-style-name="L2">
      <style:paragraph-properties fo:margin-top="0cm" fo:margin-bottom="0cm" fo:line-height="100%" style:snap-to-layout-grid="false"/>
      <style:text-properties fo:color="#000000" style:font-name="Times New Roman" fo:font-size="12pt" fo:background-color="transparent" style:font-size-asian="12pt" style:language-asian="pl" style:country-asian="PL" style:font-name-complex="Calibri" style:font-size-complex="12pt"/>
    </style:style>
    <style:style style:name="P16" style:family="paragraph" style:parent-style-name="Standard" style:list-style-name="L3">
      <style:paragraph-properties fo:margin-top="0cm" fo:margin-bottom="0cm" fo:line-height="100%" style:snap-to-layout-grid="false"/>
      <style:text-properties fo:color="#000000" style:font-name="Times New Roman" fo:font-size="12pt" fo:background-color="transparent" style:font-size-asian="12pt" style:language-asian="pl" style:country-asian="PL" style:font-name-complex="Calibri" style:font-size-complex="12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background-color="#33cc66" style:font-size-asian="12pt" style:language-asian="pl" style:country-asian="PL" style:font-name-complex="Calibri" style:font-size-complex="12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4pt" fo:font-weight="bold" fo:background-color="#00b8ff" style:font-size-asian="14pt" style:language-asian="pl" style:country-asian="PL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4pt" fo:font-weight="bold" fo:background-color="transparent" style:font-size-asian="14pt" style:language-asian="pl" style:country-asian="PL" style:font-weight-asian="bold" style:font-name-complex="Calibri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font-name="Times New Roman" fo:font-size="10pt" fo:background-color="transparent" style:font-size-asian="10pt" style:language-asian="pl" style:country-asian="PL" style:font-name-complex="Calibri" style:font-size-complex="10pt"/>
    </style:style>
    <style:style style:name="T4" style:family="text">
      <style:text-properties fo:background-color="#ffff0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background-color="#e6ff0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0000"/>
    </style:style>
    <style:style style:name="T9" style:family="text">
      <style:text-properties fo:color="#ff0000" fo:font-size="10pt" style:font-size-asian="10pt" style:font-size-complex="10pt"/>
    </style:style>
    <style:style style:name="T10" style:family="text">
      <style:text-properties fo:color="#000000" style:font-name="Times New Roman" fo:font-size="10pt" fo:background-color="transparent" style:font-size-asian="10pt" style:language-asian="pl" style:country-asian="PL" style:font-name-complex="Calibri" style:font-size-complex="10pt"/>
    </style:style>
    <style:style style:name="T11" style:family="text">
      <style:text-properties fo:background-color="#3deb3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II</text:p>
      <text:p text:style-name="P4"/>
      <text:p text:style-name="P4">Język angielski</text:p>
      <text:p text:style-name="P4">Tydzień 6</text:p>
      <text:p text:style-name="P1"/>
      <text:p text:style-name="P1"/>
      <text:p text:style-name="P1">Dzień dobry,</text:p>
      <text:p text:style-name="P1">dzisiaj kilka zadań na czwartek.</text:p>
      <text:p text:style-name="P1"/>
      <text:p text:style-name="P1"/>
      <text:p text:style-name="P1"/>
      <text:p text:style-name="P5">Czwartek (proszę o przesłanie zadań do piątku 24.04, godz. 16.00)</text:p>
      <text:p text:style-name="P5"/>
      <text:p text:style-name="P5"/>
      <text:p text:style-name="P2"><text:span text:style-name="T1"><text:s text:c="72"/>Lesson <text:s text:c="60"/>23</text:span><text:span text:style-name="T2">rd</text:span><text:span text:style-name="T1"> April</text:span></text:p>
      <text:p text:style-name="P1"><text:s text:c="26"/>Topic: Użycie zdań podrzędnych okolicznikowych czasu.</text:p>
      <text:p text:style-name="P1"/>
      <text:p text:style-name="P1">Kilka słów wstępu:</text:p>
      <text:p text:style-name="P1"/>
      <text:p text:style-name="P1">Rozpoczynamy tworzenie zdań podrzędnych okolicznikowych czasu – w j. ang. <text:span text:style-name="T4">Time clauses.</text:span></text:p>
      <text:p text:style-name="P1">Nazwa brzmi dość groźnie, jednak sama forma nie jest specjalnie trudna. Spójrzcie:</text:p>
      <text:p text:style-name="P1"/>
      <text:list xml:id="list42624279" text:style-name="L1">
        <text:list-item>
          <text:p text:style-name="P6">Po co nam Time clauses ?</text:p>
          <text:p text:style-name="P6">Żeby dowiedzieć się<text:span text:style-name="T5"> jak długo? Kiedy? Od kiedy?</text:span> <text:s text:c="2"/>Coś się działo</text:p>
        </text:list-item>
        <text:list-item>
          <text:p text:style-name="P3"><text:span text:style-name="T11">Oczywiście Time clauses posiadają swoje spójniki charakteryzujące je jako zdania okolicznikowe, są to</text:span>:</text:p>
          <text:p text:style-name="P6">- when – kedy</text:p>
          <text:p text:style-name="P6">- while – podczas gdy</text:p>
          <text:p text:style-name="P6">- after – po tym jak</text:p>
          <text:p text:style-name="P6">- before – zanim</text:p>
          <text:p text:style-name="P6">- until – dopóki /do momentu</text:p>
          <text:p text:style-name="P6">- as soon as – jak tylko</text:p>
        </text:list-item>
        <text:list-item>
          <text:p text:style-name="P9">Konstrukcja w zdaniach:</text:p>
          <text:p text:style-name="P9">- forma tych zda najczęściej dotyczy zdań z przyszłości</text:p>
          <text:p text:style-name="P9">- po spójnikach when / after / before / until / as soon as <text:s text:c="2"/>- użyjemy czasu terźniejszego Present simple, <text:s/>w drugiej części zdania wystąpi forma z will. </text:p>
          <text:p text:style-name="P7">Czy kojarzycie podobną konstrukcję z poprzedniego działu?</text:p>
          <text:p text:style-name="P7"/>
          <text:p text:style-name="P7">1 tryb warunkowy miał taką samą konstrukcję, tylko jego spójnikiem było if.</text:p>
          <text:p text:style-name="P7"/>
          <text:p text:style-name="P7">Jeśli chodzi o spójnik <text:span text:style-name="T6">while </text:span>– to znacie go z połączenia czasu Past Continuous, <text:span text:style-name="T6">w tym wypadku łączy się z czasem Present Continuous (tak ten z -ing).</text:span></text:p>
          <text:p text:style-name="P7"/>
          <text:p text:style-name="P7"/>
        </text:list-item>
        <text:list-item>
          <text:p text:style-name="P10">Popatrzmy na przykłady:</text:p>
          <text:p text:style-name="P10">1) Before I <text:span text:style-name="T7">visit</text:span> Gran, I <text:span text:style-name="T7">will do</text:span> my homework.</text:p>
          <text:p text:style-name="P12"><text:span text:style-name="T8"><text:s/>(Present Simple) <text:s text:c="11"/>(will+czasownik)</text:span></text:p>
          <text:p text:style-name="P7">(Zanim odwiedzę babcię, zrobię zadanie domowe)</text:p>
        </text:list-item>
      </text:list>
      <text:p text:style-name="P8"><text:s text:c="13"/>2) As soon as he <text:span text:style-name="T7">opens</text:span> the letter, he <text:span text:style-name="T7">will tell</text:span> me the truth.</text:p>
      <text:p text:style-name="P11"><text:span text:style-name="T8"><text:s text:c="38"/>(Present Simple) <text:s text:c="11"/>(will+czasownik) </text:span></text:p>
      <text:p text:style-name="P11"><text:span text:style-name="T8"/></text:p>
      <text:p text:style-name="P14"/>
      <text:p text:style-name="P14"/>
      <text:p text:style-name="P14"><text:soft-page-break/>A teraz odwróćmy te zdania:</text:p>
      <text:list xml:id="list42777230" text:style-name="L2">
        <text:list-item>
          <text:list>
            <text:list-item>
              <text:list>
                <text:list-item>
                  <text:p text:style-name="P15">I <text:span text:style-name="T7">will do</text:span> my homework before I<text:span text:style-name="T7"> visit</text:span> Gran.</text:p>
                </text:list-item>
              </text:list>
            </text:list-item>
          </text:list>
          <text:p text:style-name="P13"><text:span text:style-name="T3"><text:s text:c="16"/>(will+czasownik) <text:s text:c="18"/>(Present Simple) </text:span></text:p>
          <text:list>
            <text:list-item>
              <text:list>
                <text:list-item>
                  <text:p text:style-name="P15">He <text:span text:style-name="T7">will tell</text:span> me the truth as soon as he <text:span text:style-name="T7">opens</text:span> the letter.</text:p>
                </text:list-item>
              </text:list>
            </text:list-item>
          </text:list>
        </text:list-item>
      </text:list>
      <text:p text:style-name="P14"><text:s text:c="27"/><text:span text:style-name="T9">(will+czasownik) </text:span><text:s/><text:span text:style-name="T9"><text:s text:c="29"/>(Present Simple) </text:span></text:p>
      <text:p text:style-name="P14">Co zauważamy?</text:p>
      <text:list xml:id="list42791201" text:style-name="L3">
        <text:list-item>
          <text:p text:style-name="P16">nie ma przecinka w zdaniu, jeśli spójnik znajduje się w środku,</text:p>
        </text:list-item>
        <text:list-item>
          <text:p text:style-name="P16">po spójniku nadal jest czas Present Simple.</text:p>
        </text:list-item>
      </text:list>
      <text:p text:style-name="P14"/>
      <text:p text:style-name="P17">Spójrzmy jeszcze na zdanie z while:</text:p>
      <text:p text:style-name="P17">1) While <text:span text:style-name="T7">I'm sitting</text:span> at the bus stop I'<text:span text:style-name="T7">m going to check</text:span> my mail. (Podczas gdy siędzę na przystanku,</text:p>
      <text:p text:style-name="P17"><text:s text:c="11"/><text:span text:style-name="T8">Present Continuous </text:span><text:s text:c="15"/><text:span text:style-name="T8"><text:s/>be going to <text:s text:c="2"/></text:span><text:s text:c="23"/>sprawdzę pocztę)</text:p>
      <text:p text:style-name="P17"/>
      <text:p text:style-name="P18">Proszę o zapisanie do zeszytu zdań zaznaczonych zielonym i żółtym flamastrem.</text:p>
      <text:p text:style-name="P18"/>
      <text:p text:style-name="P18"/>
      <text:p text:style-name="P19">Wykonaj ćwiczenie 3 str. 79 – podręcznik.</text:p>
      <text:p text:style-name="P19">Wykonaj ćw. 1 str. 71 – zeszyt ćwicz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1T22:36:12.06</meta:creation-date>
    <dc:date>2020-04-21T23:06:29.30</dc:date>
    <meta:editing-duration>PT30M16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2" meta:paragraph-count="46" meta:word-count="366" meta:character-count="2509"/>
  </office:meta>
</office:document-meta>
</file>