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3" style:family="paragraph" style:parent-style-name="Standard" style:list-style-name="L1">
      <style:paragraph-properties fo:margin-top="0cm" fo:margin-bottom="0cm" fo:line-height="100%" style:snap-to-layout-gri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</text:p>
      <text:p text:style-name="P4"/>
      <text:p text:style-name="P4">Język angielski</text:p>
      <text:p text:style-name="P4">Tydzień 6</text:p>
      <text:p text:style-name="P1"/>
      <text:p text:style-name="P1"/>
      <text:p text:style-name="P1">Dzień dobry,</text:p>
      <text:p text:style-name="P1">poniżej załączam zadania na środę.</text:p>
      <text:p text:style-name="P1"/>
      <text:p text:style-name="P1"/>
      <text:p text:style-name="P1"/>
      <text:p text:style-name="P5">ŚRODA (proszę o przesłanie zadań w środę 22.04, godz. 16.00)</text:p>
      <text:p text:style-name="P5"/>
      <text:p text:style-name="P5"/>
      <text:p text:style-name="P2"><text:span text:style-name="T2"><text:s text:c="72"/>Lesson <text:s text:c="60"/>22</text:span><text:span text:style-name="T1">nd</text:span><text:span text:style-name="T2"> April</text:span></text:p>
      <text:p text:style-name="P1"><text:s text:c="24"/>Topic: Rozumienie konwersacji – wypowiedzi ustne.</text:p>
      <text:p text:style-name="P1"/>
      <text:list xml:id="list29337347" text:style-name="L1">
        <text:list-item>
          <text:p text:style-name="P3">Posłuchaj nagrania dialogu ze str. 78 w podęczniku (nagranie 2.45 <text:a xlink:type="simple" xlink:href="http://www.edesk.pearson.eu/">www.edesk.pearson.eu</text:a>) , przeczytaj dialog.</text:p>
        </text:list-item>
        <text:list-item>
          <text:p text:style-name="P3">Wypisz i przetłumacz słownictwo, którego nie znasz.</text:p>
        </text:list-item>
        <text:list-item>
          <text:p text:style-name="P3"><text:s/>Odpowiedz na pytania w ćw. 3 str. 78.</text:p>
        </text:list-item>
        <text:list-item>
          <text:p text:style-name="P3">Przetłumacz zdania z szarej ramki – zatytułowane <text:span text:style-name="T4">Asking for clarifica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1T09:08:21.96</meta:creation-date>
    <dc:date>2020-04-21T09:27:38.13</dc:date>
    <meta:editing-duration>PT19M16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2" meta:word-count="75" meta:character-count="640"/>
  </office:meta>
</office:document-meta>
</file>