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501cm" fo:margin-right="0cm" fo:margin-top="0cm" fo:margin-bottom="0.106cm" fo:text-indent="-0.501cm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501cm" fo:margin-right="0cm" fo:margin-top="0cm" fo:margin-bottom="0.106cm" fo:text-indent="-0.501cm" style:auto-text-indent="false" style:text-autospace="none">
        <style:tab-stops/>
      </style:paragraph-properties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501cm" fo:margin-right="0cm" fo:margin-top="0cm" fo:margin-bottom="0.106cm" fo:text-indent="-0.501cm" style:auto-text-indent="false" style:text-autospace="none">
        <style:tab-stops/>
      </style:paragraph-properties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.501cm" fo:margin-right="0cm" fo:margin-top="0cm" fo:margin-bottom="0.106cm" fo:text-align="start" style:justify-single-word="false" fo:text-indent="-0.501cm" style:auto-text-indent="false" style:text-autospace="none">
        <style:tab-stops/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501cm" fo:margin-right="0cm" fo:margin-top="0.101cm" fo:margin-bottom="0cm" fo:text-indent="-0.501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.101cm" fo:margin-bottom="0cm" fo:text-align="start" style:justify-single-word="false" fo:text-indent="-0.501cm" style:auto-text-indent="false" style:text-autospace="none">
        <style:tab-stops/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501cm" fo:margin-right="0cm" fo:margin-top="0.101cm" fo:margin-bottom="0cm" fo:text-align="start" style:justify-single-word="false" fo:text-indent="-0.501cm" style:auto-text-indent="false" style:text-autospace="none">
        <style:tab-stops/>
      </style:paragraph-properties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.101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501cm" fo:margin-right="0cm" fo:margin-top="0cm" fo:margin-bottom="0.106cm" fo:text-align="end" style:justify-single-word="false" fo:text-indent="-0.501cm" style:auto-text-indent="false" style:text-autospace="none">
        <style:tab-stops/>
      </style:paragraph-properties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margin-left="0.501cm" fo:margin-right="0cm" fo:margin-top="0cm" fo:margin-bottom="0.106cm" fo:text-align="start" style:justify-single-word="false" fo:text-indent="-0.501cm" style:auto-text-indent="false" style:text-autospace="none">
        <style:tab-stops/>
      </style:paragraph-properties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margin-left="0.501cm" fo:margin-right="0cm" fo:margin-top="0.101cm" fo:margin-bottom="0cm" fo:text-align="start" style:justify-single-word="false" fo:text-indent="-0.501cm" style:auto-text-indent="false" style:text-autospace="none">
        <style:tab-stops>
          <style:tab-stop style:position="0.217cm"/>
        </style:tab-stops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margin-left="0.501cm" fo:margin-right="0cm" fo:margin-top="0.101cm" fo:margin-bottom="0cm" fo:text-align="start" style:justify-single-word="false" fo:text-indent="-0.501cm" style:auto-text-indent="false" style:text-autospace="none">
        <style:tab-stops>
          <style:tab-stop style:position="0.072cm"/>
        </style:tab-stops>
      </style:paragraph-properties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.106cm" fo:text-align="start" style:justify-single-word="false" fo:text-indent="0cm" style:auto-text-indent="false" style:text-autospace="none">
        <style:tab-stops/>
      </style:paragraph-properties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en" fo:country="US" fo:font-style="normal" fo:font-weight="normal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Standard" style:list-style-name="L3">
      <style:paragraph-properties fo:margin-left="0cm" fo:margin-right="0cm" fo:margin-top="0.101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en" fo:country="US" fo:font-style="normal" fo:font-weight="normal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margin-left="0cm" fo:margin-right="0cm" fo:margin-top="0.101cm" fo:margin-bottom="0cm" fo:text-align="start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 style:list-style-name="L4">
      <style:paragraph-properties fo:margin-left="0cm" fo:margin-right="0cm" fo:margin-top="0.101cm" fo:margin-bottom="0cm" fo:text-align="start" style:justify-single-word="false" fo:text-indent="0cm" style:auto-text-indent="false" style:text-autospace="none">
        <style:tab-stops>
          <style:tab-stop style:position="0.649cm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style:language-asian="pl" style:country-asian="PL" style:font-name-complex="Calibri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/text:p>
      <text:p text:style-name="Standard"/>
      <text:p text:style-name="Standard">Dzień dobry,</text:p>
      <text:p text:style-name="Standard"/>
      <text:p text:style-name="Standard">na wstępie nowego tygodnia, proszę uczniów i rodziców o zapoznanie się z: </text:p>
      <text:p text:style-name="Standard"/>
      <text:p text:style-name="P4">KRYTERIAMI OCENIANIA PRAC Z JĘZYKA ANGIELSKIEGO PODCZAS NAUCZANIA ZDALNEGO, </text:p>
      <text:p text:style-name="Standard"/>
      <text:p text:style-name="Standard">które znajdują się na stronie internetowej ZSP w Borzęciczkach.</text:p>
      <text:p text:style-name="Standard"/>
      <text:p text:style-name="Standard"/>
      <text:p text:style-name="Standard">Drodzy uczniowie, </text:p>
      <text:p text:style-name="Standard">proszę, abyście pilnowali <text:span text:style-name="T1">terminów</text:span> odsyłania prac, ponieważ będą one wpływać na Wasze oceny.</text:p>
      <text:p text:style-name="Standard"/>
      <text:p text:style-name="Standard">Oto Wasze zadania na nowy tydzień:</text:p>
      <text:p text:style-name="Standard"/>
      <text:p text:style-name="P3">ŚRODA (termin wykonania zadań: środa 1 kwietnia, do godz. 20.00)</text:p>
      <text:p text:style-name="P3"/>
      <text:p text:style-name="P5"><text:s text:c="5"/><text:span text:style-name="T3">Wykonaj kartę pracy - na ocenę!</text:span></text:p>
      <text:p text:style-name="P16"/>
      <text:p text:style-name="P15">1 <text:s/>Complete the sentences with the correct form of the verbs in brackets.</text:p>
      <text:p text:style-name="P6"><text:span text:style-name="T5">0 <text:s/>I </text:span><text:span text:style-name="T7">won't be</text:span><text:span text:style-name="T5"> (not / be) a doctor but maybe I'll end up as a vet. (WILL)</text:span></text:p>
      <text:p text:style-name="P7">1 <text:s/>Tara ____________________ (travel) to Spain next year. (GOING TO)</text:p>
      <text:p text:style-name="P7">2 <text:s/>The train _____________ (leave) at 8 a.m. (PRESENT SIMPLE)</text:p>
      <text:p text:style-name="P7">3 <text:s/>My books are so heavy!. I ________________ (carry) them for you. (WILL)</text:p>
      <text:p text:style-name="P7">4 <text:s/>Ted and I ________________ (watch) a football match at the weekend. (PRESENT CONTINUOUS) <text:s text:c="29"/></text:p>
      <text:p text:style-name="P7"/>
      <text:p text:style-name="P8">2 <text:s/>Complete the table.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verb</text:p>
          </table:table-cell>
          <table:table-cell table:style-name="Tabela1.A1" office:value-type="string">
            <text:p text:style-name="P1">Noun (action)</text:p>
          </table:table-cell>
          <table:table-cell table:style-name="Tabela1.C1" office:value-type="string">
            <text:p text:style-name="P1">Noun (person)</text:p>
          </table:table-cell>
        </table:table-row>
        <table:table-row>
          <table:table-cell table:style-name="Tabela1.A2" office:value-type="string">
            <text:p text:style-name="P1">1 train</text:p>
          </table:table-cell>
          <table:table-cell table:style-name="Tabela1.A2" office:value-type="string">
            <text:p text:style-name="P1">training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 kick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1">3 run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runner</text:p>
          </table:table-cell>
        </table:table-row>
        <table:table-row>
          <table:table-cell table:style-name="Tabela1.A2" office:value-type="string">
            <text:p text:style-name="P1">4 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1">coach</text:p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practice</text:p>
          </table:table-cell>
          <table:table-cell table:style-name="Tabela1.C2" office:value-type="string">
            <text:p text:style-name="P2">-</text:p>
          </table:table-cell>
        </table:table-row>
      </table:table>
      <text:p text:style-name="P17"/>
      <text:list xml:id="list39460541" text:style-name="L1">
        <text:list-header>
          <text:p text:style-name="P21">3 <text:s text:c="2"/>Complete the sentences using the words in brackets. (1 tryb warunkowy, zanim zaczniesz wykonywać to ćwiczenie, przypomnij sobie jakich form używamy po if, a jakich w drugiej części zdania).</text:p>
          <text:p text:style-name="P18">1) If you ______________ (listen) carefully, I ______________ (tell) you what to do. </text:p>
          <text:p text:style-name="P18">2) If you ______________ (study) hard, you ______________ (pass) all your exams. </text:p>
          <text:p text:style-name="P18">3) You ______________ (have) an accident, if you ______________ (not be) careful. </text:p>
          <text:p text:style-name="P18">4) If you ______________ (miss) the bus, you ______________ (be) late. </text:p>
          <text:p text:style-name="P18">5) Your teacher ______________ (be) angry, if you ______________ (be) late. </text:p>
          <text:p text:style-name="P18">6) If you ______________ (go) to bed late, you ______ (feel) tired in the morning. </text:p>
          <text:p text:style-name="P18"><text:soft-page-break/>7) If you ______________ (invite) me to your party, I ______________ (help) you with your homework. </text:p>
        </text:list-header>
      </text:list>
      <text:p text:style-name="P9"/>
      <text:p text:style-name="P9">4 <text:s text:c="2"/><text:span text:style-name="T3">Choose the correct options to complete the sentences.</text:span></text:p>
      <text:p text:style-name="P14"><text:span text:style-name="T11">0 <text:s text:c="2"/>Max</text:span><text:span text:style-name="T4"> </text:span><text:span text:style-name="T12"><text:s/></text:span><text:span text:style-name="T10">will buy</text:span><text:span text:style-name="T9"> /</text:span><text:span text:style-name="T10"> </text:span><text:span text:style-name="T8">is going to buy</text:span><text:span text:style-name="T12"> </text:span><text:span text:style-name="T4"><text:s text:c="2"/>a new car in 4 months.</text:span></text:p>
      <text:p text:style-name="P10"><text:span text:style-name="T6">1 <text:tab/>What <text:s/></text:span><text:span text:style-name="T10">are you doing / will you do</text:span><text:span text:style-name="T6"> <text:s/>this evening?</text:span></text:p>
      <text:p text:style-name="P10"><text:span text:style-name="T5">2 <text:tab/>Are you cold? <text:s/></text:span><text:span text:style-name="T10">I’ll close / I’m going to close </text:span><text:span text:style-name="T5"><text:s/>the window.</text:span></text:p>
      <text:p text:style-name="P10"><text:span text:style-name="T5">3 <text:tab/>Hurry up! Our train <text:s/></text:span><text:span text:style-name="T10">leaves / is going to leave</text:span><text:span text:style-name="T9"> </text:span><text:span text:style-name="T5"><text:s/>at 6, and it’s 5.30 now!</text:span></text:p>
      <text:p text:style-name="P10"><text:span text:style-name="T5">4 <text:tab/>I don’t think Tim <text:s/></text:span><text:span text:style-name="T10">will get / is getting</text:span><text:span text:style-name="T5"> good <text:s/>marks in his test. He hasn’t studied enough.</text:span></text:p>
      <text:p text:style-name="P10"><text:span text:style-name="T5">5 <text:tab/>Can you collect me after art class? It </text:span><text:span text:style-name="T10">will finish / finishes</text:span><text:span text:style-name="T5"> <text:s/>at 8 pm.</text:span></text:p>
      <text:p text:style-name="P10"><text:span text:style-name="T5">6 <text:tab/>Have you heard? Andy and Tricia <text:s/></text:span><text:span text:style-name="T10">are getting married / will get married</text:span><text:span text:style-name="T5"> next year!</text:span></text:p>
      <text:p text:style-name="P10"><text:span text:style-name="T5">7 <text:tab/></text:span><text:span text:style-name="T10">Are you going / Will you g</text:span><text:span text:style-name="T9">o </text:span><text:span text:style-name="T5"><text:s/>to the match next Saturday?</text:span></text:p>
      <text:p text:style-name="P11">8 <text:tab/>After school, <text:s/><text:span text:style-name="T13">I’m playing / I’m going to play</text:span> <text:s/>on my computer all evening!</text:p>
      <text:p text:style-name="P11"/>
      <text:p text:style-name="P12">CZWARTEK (termin wykonania zadań: czwartek 2 kwietnia, do godz. 20.00)</text:p>
      <text:p text:style-name="P12"/>
      <text:p text:style-name="P11"><text:tab/><text:tab/><text:tab/><text:tab/><text:tab/><text:tab/>Lesson <text:s text:c="70"/>2<text:span text:style-name="T2">nd</text:span> April</text:p>
      <text:p text:style-name="P11"><text:s text:c="39"/>Topic: Podróżowanie – słownictwo.</text:p>
      <text:p text:style-name="P11"/>
      <text:list xml:id="list39443196" text:style-name="L2">
        <text:list-item>
          <text:p text:style-name="P19">Wypisz do zeszytu słownictwo z podręcznika str. 73 ćw. 7 i 9, a następnie przetłumacz.</text:p>
        </text:list-item>
        <text:list-item>
          <text:p text:style-name="P20">W zeszycie ćwiczeń wykonaj ćw. 1-4 str. 64 I 5-8 str. 65.</text:p>
        </text:list-item>
      </text:list>
      <text:p text:style-name="P11"/>
      <text:p text:style-name="P11"/>
      <text:p text:style-name="P12">PIĄTEK (termin wykonania zadań: piątek 3 kwietnia, do godz. 16.00)</text:p>
      <text:p text:style-name="P11"><text:s text:c="5"/>Zapisz do zeszytu:</text:p>
      <text:p text:style-name="P11"><text:s text:c="59"/></text:p>
      <text:p text:style-name="P11"><text:s text:c="66"/>Lesson <text:s text:c="69"/>3<text:span text:style-name="T2">rd</text:span> April</text:p>
      <text:p text:style-name="P13">Topic: <text:span text:style-name="T14">Czasowniki modalne do wyrażania nakazów, zakazów i udzielania rad.</text:span></text:p>
      <text:p text:style-name="P22"/>
      <text:list xml:id="list39455257" text:style-name="L3">
        <text:list-item>
          <text:p text:style-name="P24">Czasowniki modalne:</text:p>
          <text:p text:style-name="P24">MUST – musisz (obligation - nakaz)</text:p>
          <text:p text:style-name="P24">MUSTN' T - nie wolno (prohibition - zakaz)</text:p>
        </text:list-item>
      </text:list>
      <text:p text:style-name="P25"/>
      <text:p text:style-name="P25">np. You must earn money.</text:p>
      <text:p text:style-name="P25"><text:s text:c="7"/>You mustn't be late for school.</text:p>
      <text:p text:style-name="P25"/>
      <text:p text:style-name="P25">HAVE TO – musisz (obligation)</text:p>
      <text:p text:style-name="P25">DON' T / DOESN' T HAVE TO – nie musisz, nie masz obowiązku (lack of obligation)</text:p>
      <text:p text:style-name="P25">np. You have to study. – Musisz się uczyć.</text:p>
      <text:p text:style-name="P25"><text:s text:c="7"/>You don't have to go to school on Saturday. - Nie musisz chodzić do szkoły w sobotę.</text:p>
      <text:p text:style-name="P25"/>
      <text:p text:style-name="P25">SHOULD / OUGHT TO – powinienieś</text:p>
      <text:p text:style-name="P25">SHOULDN' T – nie powinieneś</text:p>
      <text:p text:style-name="P25"><text:soft-page-break/></text:p>
      <text:p text:style-name="P25">np. You should/ought to help you mum. - Powinieneś pomagać mamie.</text:p>
      <text:p text:style-name="P25"><text:s text:c="7"/>You shouldn't argue with your brother. - Nie powinieneś kłócić się z bratem.</text:p>
      <text:p text:style-name="P25"/>
      <text:list xml:id="list39456451" text:style-name="L4">
        <text:list-item>
          <text:p text:style-name="P26">W podręczniku na str. 74 wysłuchaj nagrania I przeczytaj tekst. Następnie, odpowiedz na poniższe pytania:</text:p>
          <text:p text:style-name="P26">1) When do Skye's exams finish?</text:p>
          <text:p text:style-name="P26">2) Do Mum and Dad have to work in July?</text:p>
          <text:p text:style-name="P26">3) What season is it in New Zealand?</text:p>
          <text:p text:style-name="P26">4) What should Skye ask her parents about?</text:p>
          <text:p text:style-name="P26"/>
        </text:list-item>
        <text:list-item>
          <text:p text:style-name="P26">Wkonaj ćw. 4 str. 74 – podr.</text:p>
        </text:list-item>
        <text:list-item>
          <text:p text:style-name="P26">Wykonaj ćw. 1 I 2 str. 66 – zeszyt ćwiczeń.</text:p>
          <text:p text:style-name="P26"/>
        </text:list-item>
      </text:list>
      <text:list xml:id="list39473680" text:continue-list="list39455257" text:style-name="L3">
        <text:list-header>
          <text:p text:style-name="P23"/>
        </text:list-header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10:08:32.10</meta:creation-date>
    <dc:date>2020-03-30T19:26:26.79</dc:date>
    <meta:editing-duration>PT22M7S</meta:editing-duration>
    <meta:editing-cycles>3</meta:editing-cycles>
    <meta:generator>LibreOffice/3.3$Win32 LibreOffice_project/330m19$Build-401</meta:generator>
    <meta:document-statistic meta:table-count="1" meta:image-count="0" meta:object-count="0" meta:page-count="3" meta:paragraph-count="80" meta:word-count="686" meta:character-count="4206"/>
  </office:meta>
</office:document-meta>
</file>