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uka zdalna – język angielski</text:p>
      <text:p text:style-name="P1"/>
      <text:p text:style-name="P1"/>
      <text:p text:style-name="P2">Dzień dobry, proszę o wykonanie poniższych zadań przeznaczonych na ten tydzień i przesłanie na mój adres mailowy. </text:p>
      <text:p text:style-name="P2"/>
      <text:p text:style-name="P2">Pozdrawiam</text:p>
      <text:p text:style-name="P2">I. Trawińska </text:p>
      <text:p text:style-name="P1"/>
      <text:p text:style-name="P1"/>
      <text:p text:style-name="P3">Klasa VI</text:p>
      <text:p text:style-name="P3"/>
      <text:p text:style-name="P4">PONIEDZIAŁEK <text:s/></text:p>
      <text:p text:style-name="P4"><text:tab/><text:tab/><text:tab/><text:tab/><text:tab/><text:tab/><text:span text:style-name="T1">Lesson<text:tab/><text:tab/><text:tab/><text:tab/><text:tab/> <text:s text:c="8"/>23 rd March</text:span></text:p>
      <text:p text:style-name="P4"><text:span text:style-name="T1">Topic: Powinieneś leżeć – dialog.</text:span></text:p>
      <text:p text:style-name="P4"><text:span text:style-name="T1"/></text:p>
      <text:list xml:id="list30650996" text:style-name="L1">
        <text:list-item>
          <text:p text:style-name="P5"><text:span text:style-name="T1">Posłuchaj nagrania ze strony internetowej <text:s/></text:span><text:a xlink:type="simple" xlink:href="http://www.edesk.pearson.pl/"><text:span text:style-name="T1">www.edesk.pearson.pl</text:span></text:a></text:p>
        </text:list-item>
        <text:list-item>
          <text:p text:style-name="P5"><text:span text:style-name="T1">Przeczytaj dialog <text:s/>i odpowiedz na poniższe pytania:</text:span></text:p>
          <text:p text:style-name="P5"><text:span text:style-name="T1">1. Jakie dolegliwości ma Harry? How does Harry feel?</text:span></text:p>
          <text:p text:style-name="P5"><text:span text:style-name="T1">2. How does George feel?</text:span></text:p>
          <text:p text:style-name="P5"><text:span text:style-name="T1">3. What does mum say George should do?</text:span></text:p>
        </text:list-item>
        <text:list-item>
          <text:p text:style-name="P5"><text:span text:style-name="T1">Zapisz kolorem zwroty do zeszytu:</text:span></text:p>
          <text:p text:style-name="P5"><text:span text:style-name="T1"/></text:p>
          <text:p text:style-name="P5"><text:span text:style-name="T1">What's the matter? / What's erong? - Co Ci jest? Co Ci dolega?</text:span></text:p>
          <text:p text:style-name="P5"><text:span text:style-name="T1">I don't feel very well - Nie czuję się dobrze.</text:span></text:p>
          <text:p text:style-name="P5"><text:span text:style-name="T1">I feel terrible – Czuję się okropnie.</text:span></text:p>
          <text:p text:style-name="P5"><text:span text:style-name="T1">I've got a headache – Mam ból głowy.</text:span></text:p>
        </text:list-item>
      </text:list>
      <text:p text:style-name="P4"><text:span text:style-name="T1"/></text:p>
      <text:p text:style-name="P4"><text:span text:style-name="T1">Dawanie rad:</text:span></text:p>
      <text:p text:style-name="P4"><text:span text:style-name="T2">Why don't you </text:span><text:span text:style-name="T1">lie down? - A może byś się położył?</text:span></text:p>
      <text:p text:style-name="P4"><text:span text:style-name="T2">Put</text:span><text:span text:style-name="T1"> some ice on it – Przyłóż trochę lodu.</text:span></text:p>
      <text:p text:style-name="P4"><text:span text:style-name="T2">I think you should </text:span><text:span text:style-name="T1">see the doctor – Myślę, że powinieneś iść do lekarza.</text:span></text:p>
      <text:p text:style-name="P4"><text:span text:style-name="T1"/></text:p>
      <text:p text:style-name="P4"><text:span text:style-name="T1">Odpowiadanie:</text:span></text:p>
      <text:p text:style-name="P4"><text:span text:style-name="T1">Yes, that's a good idea – To dobry pomysł.</text:span></text:p>
      <text:p text:style-name="P4"><text:span text:style-name="T1">Yes, you're right – Masz rację.</text:span></text:p>
      <text:p text:style-name="P4"><text:span text:style-name="T1"/></text:p>
      <text:list xml:id="list30729353" text:style-name="L2">
        <text:list-item>
          <text:p text:style-name="P6"><text:span text:style-name="T1">Wykonaj ćw. 3 str. 72 (Dopasuj zwroty do obrazków (wspomóż się sklowniczkiem jeśli nie znasz wyrazów)</text:span></text:p>
        </text:list-item>
        <text:list-item>
          <text:p text:style-name="P6"><text:span text:style-name="T1">Spójrz na przykładowy dialog poniżej i spróbuj ułożyć podobny ze zwrotami, które zapisane były wcześniej.</text:span></text:p>
        </text:list-item>
      </text:list>
      <text:p text:style-name="P4"><text:span text:style-name="T1"/></text:p>
      <text:p text:style-name="P4"><text:span text:style-name="T1">A: What's the matter?</text:span></text:p>
      <text:p text:style-name="P4"><text:span text:style-name="T1">B: I've got a toothache.</text:span></text:p>
      <text:p text:style-name="P4"><text:span text:style-name="T1">A: Why don't you take <text:s/>a painkiller?</text:span></text:p>
      <text:p text:style-name="P4"><text:span text:style-name="T1">B: Yes, you're right.</text:span></text:p>
      <text:list xml:id="list31224570" text:style-name="L3">
        <text:list-item>
          <text:p text:style-name="P7"><text:span text:style-name="T1">wykonaj ćw.1 i 2 str. 44 w zeszycie ćwiczeń i ćw. 1 i 2 str. 45</text:span></text:p>
        </text:list-item>
      </text:list>
      <text:p text:style-name="P4"><text:span text:style-name="T1"/></text:p>
      <text:p text:style-name="P4"><text:span text:style-name="T1">WTOREK</text:span></text:p>
      <text:p text:style-name="P4"><text:span text:style-name="T1"><text:tab/><text:tab/><text:tab/><text:tab/><text:tab/>Lesson <text:s/><text:tab/><text:tab/><text:tab/><text:tab/><text:tab/> <text:s text:c="8"/>24 th March</text:span></text:p>
      <text:p text:style-name="P4"><text:span text:style-name="T1"><text:s text:c="30"/>Topic: Ćwicz, aby czuć się lepiej – czytanie.</text:span></text:p>
      <text:p text:style-name="P4"><text:span text:style-name="T1"/></text:p>
      <text:list xml:id="list31255474" text:style-name="L4">
        <text:list-item>
          <text:p text:style-name="P8"><text:soft-page-break/><text:span text:style-name="T1">wypisz i przetłumacz do zeszytu wyrazy z ramki w ćw. 2 str. 73 – podręcznik (dopasuj obrazki),</text:span></text:p>
        </text:list-item>
      </text:list>
      <text:list xml:id="list31243883" text:style-name="L5">
        <text:list-item>
          <text:p text:style-name="P9"><text:span text:style-name="T1">przeczytaj tekst na str. 73 w podręczniku i wykonaj ćw. 4</text:span></text:p>
        </text:list-item>
        <text:list-item>
          <text:p text:style-name="P9"><text:span text:style-name="T1">w zeszycie ćwiczeń wykonaj ćw. 3 i 4 str. 45</text:span></text:p>
        </text:list-item>
        <text:list-item>
          <text:p text:style-name="P9"><text:span text:style-name="T1">wykonaj ćw. 1, 2, 3 str. 46 – zeszyt ćwiczeń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10:36:41.94</meta:creation-date>
    <dc:date>2020-03-23T11:04:51.56</dc:date>
    <meta:editing-duration>PT28M9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2" meta:paragraph-count="39" meta:word-count="312" meta:character-count="1707"/>
  </office:meta>
</office:document-meta>
</file>