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</text:p>
      <text:p text:style-name="P2"/>
      <text:p text:style-name="P2">Język angielski</text:p>
      <text:p text:style-name="P2">Tydzień 4</text:p>
      <text:p text:style-name="P2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1">PONIEDZIAŁEK: (proszę o przesłanie zadań do środy 08.04 godz. 16.00)</text:p>
      <text:p text:style-name="P1"/>
      <text:list xml:id="list30444468" text:style-name="L1">
        <text:list-item>
          <text:p text:style-name="P5">Zapisz do zeszytu:</text:p>
          <text:p text:style-name="P9"><text:s text:c="49"/><text:span text:style-name="T2"><text:s text:c="12"/>Lesson <text:s text:c="60"/>6</text:span><text:span text:style-name="T1">th</text:span><text:span text:style-name="T2"> April</text:span></text:p>
          <text:p text:style-name="P5"><text:s text:c="18"/>Topic: Powtórzenie materiału z działu 5 – choroby.</text:p>
        </text:list-item>
      </text:list>
      <text:p text:style-name="P4"/>
      <text:list xml:id="list30445813" text:style-name="L2">
        <text:list-item>
          <text:p text:style-name="P6">Wykonaj zadania powtórzeniowe 1 – 4 z podręcznika str. 76.</text:p>
        </text:list-item>
        <text:list-item>
          <text:p text:style-name="P6">Wykonaj ćwiczenia z linków poniżej:</text:p>
          <text:p text:style-name="P6"><text:a xlink:type="simple" xlink:href="https://quizlet.com/496018687/match">https://quizlet.com/496018687/match</text:a> <text:s text:c="4"/>- Połącz.</text:p>
          <text:p text:style-name="P6"><text:a xlink:type="simple" xlink:href="https://quizlet.com/496018687/spell">https://quizlet.com/496018687/spell</text:a> <text:s text:c="6"/>- Wpisz, co słyszysz.</text:p>
        </text:list-item>
        <text:list-item>
          <text:p text:style-name="P8">Przyślij zdjęcia wyników końcowych swojej pracy.</text:p>
          <text:p text:style-name="P6"/>
        </text:list-item>
      </text:list>
      <text:p text:style-name="P1">Punkty 2 i 3 będą ocenione.</text:p>
      <text:p text:style-name="P4"/>
      <text:p text:style-name="P1">WTOREK: (proszę o przesłanie zadań do środy 08.04 godz. 16.00)</text:p>
      <text:p text:style-name="P4">Kontynuacja powtórzenia:</text:p>
      <text:p text:style-name="P1"/>
      <text:list xml:id="list30449404" text:style-name="L3">
        <text:list-item>
          <text:p text:style-name="P7">Wykonaj ćw. 7-9 str. 77 – podręcznik (w razie kłopotów z nagranie proszę o kontakt </text:p>
          <text:p text:style-name="P7">e-mailowy).</text:p>
        </text:list-item>
        <text:list-item>
          <text:p text:style-name="P7">Wykonaj ćw. 1-3 str. 49 – zeszyt ćwicze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6T09:34:08.02</meta:creation-date>
    <dc:date>2020-04-06T10:25:25.09</dc:date>
    <meta:editing-duration>PT16M52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1" meta:paragraph-count="20" meta:word-count="116" meta:character-count="918"/>
  </office:meta>
</office:document-meta>
</file>