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VI</text:p>
      <text:p text:style-name="P4"/>
      <text:p text:style-name="P4">Język angielski</text:p>
      <text:p text:style-name="P4">Tydzień 6</text:p>
      <text:p text:style-name="P4"/>
      <text:p text:style-name="P7">Dzień dobry Drodzy Uczniowie,</text:p>
      <text:p text:style-name="P7"/>
      <text:p text:style-name="P7">rozpoczynamy kolejny tydzień następującymi zadaniami:</text:p>
      <text:p text:style-name="P7"/>
      <text:p text:style-name="P1">PONIEDZIAŁEK: (proszę o przesłanie zadań do wtorku 21.04., godz. 16.00)</text:p>
      <text:p text:style-name="P7"/>
      <text:list xml:id="list32545197" text:style-name="L1">
        <text:list-item>
          <text:p text:style-name="P8">Wykonaj projekt w formacie A3 lub A4 o temacie:</text:p>
          <text:p text:style-name="P2">KEEP FIT AND BE HEALTHY (Trzymaj formę i bądź zdrowy).</text:p>
        </text:list-item>
      </text:list>
      <text:p text:style-name="P1"/>
      <text:p text:style-name="P9">Projekt powinien zawierać:</text:p>
      <text:list xml:id="list32564740" text:style-name="L2">
        <text:list-item>
          <text:p text:style-name="P10">porady jak powinno się i jak nie powinno odżywiać i spędzać czas zdrowo (co najmniej 8 zdań),</text:p>
        </text:list-item>
        <text:list-item>
          <text:p text:style-name="P10">zdania należy układać używając wyrazów : should / shouldn't / have to / don't have to / must / mustn't (przykładowa porada: You <text:span text:style-name="T1">should</text:span> eat healthy),</text:p>
        </text:list-item>
        <text:list-item>
          <text:p text:style-name="P10">Pamiętaj, aby zdania zaczynać od słów:</text:p>
          <text:p text:style-name="P10">You should... / I think you have to … / I don't think you should... / In my opinion you should.../ If you want to be healthy you sholud...</text:p>
          <text:p text:style-name="P5"><text:span text:style-name="T2">W razie kłopotów z rozumieniem zwrotów, wpisz je na </text:span><text:a xlink:type="simple" xlink:href="http://www.diki.pl/"><text:span text:style-name="T2">www.diki.pl</text:span></text:a><text:span text:style-name="T2"> i przetłumacz,</text:span></text:p>
        </text:list-item>
        <text:list-item>
          <text:p text:style-name="P10">projekt można wykonać metodą dowolną: wycinanka, farby, bibuła, kredki, pisaki itd.</text:p>
        </text:list-item>
      </text:list>
      <text:p text:style-name="P9"/>
      <text:p text:style-name="P9">Projekt zostanie oceniony. W ocenę będą się wliczać:</text:p>
      <text:list xml:id="list32591693" text:style-name="L3">
        <text:list-item>
          <text:p text:style-name="P11">poprawność zdań (proste zdania, wymyślone przez siebie i z użyciem słownictwa </text:p>
          <text:p text:style-name="P11">z podręcznika, tekst z poradami znajduje się w podr. str.73),</text:p>
        </text:list-item>
        <text:list-item>
          <text:p text:style-name="P11">wkład pracy włożony w część plastyczną,</text:p>
        </text:list-item>
        <text:list-item>
          <text:p text:style-name="P11">oryginalny pomysł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9T12:04:46.61</meta:creation-date>
    <meta:document-statistic meta:table-count="0" meta:image-count="0" meta:object-count="0" meta:page-count="1" meta:paragraph-count="20" meta:word-count="196" meta:character-count="1150"/>
    <dc:date>2020-04-19T12:48:56.64</dc:date>
    <meta:editing-duration>PT12M25S</meta:editing-duration>
    <meta:editing-cycles>1</meta:editing-cycles>
    <meta:generator>LibreOffice/3.3$Win32 LibreOffice_project/330m19$Build-401</meta:generator>
  </office:meta>
</office:document-meta>
</file>