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/>
      <text:p text:style-name="P1">J. angielski</text:p>
      <text:p text:style-name="P1">Tydzień 5</text:p>
      <text:p text:style-name="P1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P2"/>
      <text:p text:style-name="P2">ŚRODA (proszę o przesłanie zadań do czwartku 16.04., godz. 16.00)</text:p>
      <text:p text:style-name="P2"/>
      <text:p text:style-name="P2"><text:s text:c="74"/><text:span text:style-name="T2">Lesson <text:s text:c="57"/>15</text:span><text:span text:style-name="T1">th</text:span><text:span text:style-name="T2"> April</text:span></text:p>
      <text:p text:style-name="P3"><text:s text:c="26"/>Topic: Powtórzenie form gramatycznych z działu 5 – choroby. </text:p>
      <text:p text:style-name="P3"/>
      <text:list xml:id="list37267906" text:style-name="L1">
        <text:list-item>
          <text:p text:style-name="P4">Wpisz<text:span text:style-name="T5"> </text:span><text:span text:style-name="T4">have to </text:span><text:span text:style-name="T3">/ </text:span><text:span text:style-name="T4">has to </text:span><text:span text:style-name="T3">/ </text:span><text:span text:style-name="T4">don't have to</text:span> lub <text:span text:style-name="T4">doesn't have to.</text:span></text:p>
          <text:p text:style-name="P5">1 <text:s/>I ________________ go to school today. (+)</text:p>
          <text:p text:style-name="P5">2 <text:s/>My friends ________________ help their parents today (-)</text:p>
          <text:p text:style-name="P5">3 <text:s/>I and my cousin ______________ clean the kitchen. (+)</text:p>
          <text:p text:style-name="P5">4 <text:s/>Edna ________________ work every day. (+)</text:p>
          <text:p text:style-name="P5">5 My brother ___________ exercise every day. (-)</text:p>
          <text:p text:style-name="P5">6 The child ________________ have breakfast before we go to school. (+)</text:p>
          <text:p text:style-name="P5"/>
        </text:list-item>
        <text:list-item>
          <text:p text:style-name="P6">Ułóż pytania z użyciem odpowiedniej odmiany z użyciem <text:span text:style-name="T4">have to.</text:span></text:p>
          <text:p text:style-name="P5">0 <text:s/>You / see / the doctor ?</text:p>
          <text:p text:style-name="P7"><text:s text:c="4"/>Do you have to see the doctor?</text:p>
          <text:p text:style-name="P5">1 <text:s/>Sarah / visit / her granddad?</text:p>
          <text:p text:style-name="P5"><text:s/>___________________________________</text:p>
          <text:p text:style-name="P5">2 <text:s/>Amy and Lucy / go / to the newsagent's ?</text:p>
          <text:p text:style-name="P5">____________________________________</text:p>
          <text:p text:style-name="P5">3 <text:s/>You and Lisa / do / your Maths project today?</text:p>
          <text:p text:style-name="P5">_____________________________________</text:p>
          <text:p text:style-name="P5">4 <text:s/>Your brother / wash the car at the weekend?</text:p>
          <text:p text:style-name="P5">______________________________________</text:p>
          <text:p text:style-name="P5">5 <text:s/>my cousin / cook / dinner for the whole family?</text:p>
          <text:p text:style-name="P5">______________________________________</text:p>
          <text:p text:style-name="P5">6 <text:s/>your school / start at 7.30 ?​</text:p>
          <text:p text:style-name="P5">­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3:52:36.16</meta:creation-date>
    <dc:date>2020-04-14T17:06:18.23</dc:date>
    <meta:editing-duration>PT25M42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1" meta:paragraph-count="30" meta:word-count="198" meta:character-count="1384"/>
  </office:meta>
</office:document-meta>
</file>