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7EAC00003BB0F387F1BD.svm"/>
  <manifest:file-entry manifest:media-type="" manifest:full-path="Pictures/2000000900007F3A000042FEFC15D89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9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106cm" fo:line-height="150%" style:text-autospace="none">
        <style:tab-stops/>
      </style:paragraph-properties>
    </style:style>
    <style:style style:name="P8" style:family="paragraph" style:parent-style-name="Standard">
      <style:paragraph-properties fo:margin-top="0cm" fo:margin-bottom="0.106cm" fo:line-height="150%" style:text-autospace="none">
        <style:tab-stops/>
      </style:paragraph-properties>
    </style:style>
    <style:style style:name="P9" style:family="paragraph" style:parent-style-name="Standard">
      <style:paragraph-properties fo:margin-top="0cm" fo:margin-bottom="0.106cm" fo:line-height="150%" style:text-autospace="non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106cm" fo:line-height="150%"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106cm" fo:line-height="100%" style:text-autospace="none">
        <style:tab-stops/>
      </style:paragraph-properties>
    </style:style>
    <style:style style:name="P12" style:family="paragraph" style:parent-style-name="Standard">
      <style:paragraph-properties fo:margin-top="0cm" fo:margin-bottom="0.106cm" fo:line-height="100%" style:text-autospace="none">
        <style:tab-stops/>
      </style:paragraph-properties>
      <style:text-properties fo:font-size="9pt" style:font-size-asian="7.84999990463257pt" style:font-size-complex="9pt"/>
    </style:style>
    <style:style style:name="P13" style:family="paragraph" style:parent-style-name="Standard" style:list-style-name="L6">
      <style:paragraph-properties fo:margin-left="0.312cm" fo:margin-right="0cm" fo:margin-top="0cm" fo:margin-bottom="0.106cm" fo:line-height="150%" fo:text-indent="-0.649cm" style:auto-text-indent="false" style:text-autospace="none">
        <style:tab-stops/>
      </style:paragraph-properties>
    </style:style>
    <style:style style:name="P14" style:family="paragraph" style:parent-style-name="Standard" style:list-style-name="L6">
      <style:paragraph-properties fo:margin-left="1.27cm" fo:margin-right="0cm" fo:margin-top="0cm" fo:margin-bottom="0.106cm" fo:line-height="150%" fo:text-indent="-1.226cm" style:auto-text-indent="false" style:text-autospace="none">
        <style:tab-stops>
          <style:tab-stop style:position="-0.6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6">
      <style:paragraph-properties fo:margin-left="0.048cm" fo:margin-right="0cm" fo:margin-top="0cm" fo:margin-bottom="0.106cm" fo:line-height="150%" fo:text-indent="0.025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L9">
      <style:paragraph-properties fo:margin-left="0.048cm" fo:margin-right="0cm" fo:margin-top="0cm" fo:margin-bottom="0.106cm" fo:line-height="150%" fo:text-indent="0.025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text-position="0% 100%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text-position="0% 100%" style:font-name="Times New Roman" fo:font-size="12pt" fo:language="en" fo:country="US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style:text-position="0% 100%" style:font-name="Times New Roman" fo:font-size="12pt" fo:language="en" fo:country="US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fo:font-size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8" style:family="text">
      <style:text-properties fo:language="pl" fo:country="PL" fo:font-style="italic" fo:font-weight="bold" style:font-name-asian="Arial CE" style:font-style-asian="italic" style:font-weight-asian="bold" style:font-name-complex="Arial CE" style:font-style-complex="italic" style:font-weight-complex="bold"/>
    </style:style>
    <style:style style:name="T9" style:family="text">
      <style:text-properties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language="pl" fo:country="PL" fo:font-style="normal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12" style:family="text">
      <style:text-properties style:font-name="Times New Roman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font-name="Times New Roman" fo:font-size="12pt" fo:language="en" fo:country="US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5" style:family="text">
      <style:text-properties style:font-name="Times New Roman" fo:font-size="12pt" fo:language="en" fo:country="US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T19" style:family="text">
      <style:text-properties fo:font-style="normal"/>
    </style:style>
    <style:style style:name="T20" style:family="text">
      <style:text-properties style:text-underline-style="none"/>
    </style:style>
    <style:style style:name="T21" style:family="text">
      <style:text-properties style:font-name-asian="Arial1"/>
    </style:style>
    <style:style style:name="T22" style:family="text">
      <style:text-properties style:font-style-asian="normal"/>
    </style:style>
    <style:style style:name="T23" style:family="text">
      <style:text-properties style:font-name-complex="Arial1"/>
    </style:style>
    <style:style style:name="T24" style:family="text">
      <style:text-properties style:font-style-complex="normal"/>
    </style:style>
    <style:style style:name="T25" style:family="text">
      <style:text-properties fo:font-weight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VI</text:p>
      <text:p text:style-name="Standard"/>
      <text:p text:style-name="Standard">Dzień dobry,</text:p>
      <text:p text:style-name="Standard"/>
      <text:p text:style-name="Standard">na wstępie nowego tygodnia, proszę uczniów i rodziców o zapoznanie się z: </text:p>
      <text:p text:style-name="Standard"/>
      <text:p text:style-name="P6">KRYTERIAMI OCENIANIA PRAC Z JĘZYKA ANGIELSKIEGO PODCZAS NAUCZANIA ZDALNEGO, </text:p>
      <text:p text:style-name="Standard"/>
      <text:p text:style-name="Standard">które znajdują się na stronie internetowej ZSP w Borzęciczkach.</text:p>
      <text:p text:style-name="Standard"/>
      <text:p text:style-name="Standard"/>
      <text:p text:style-name="Standard">Drodzy uczniowie, </text:p>
      <text:p text:style-name="Standard">proszę, abyście pilnowali <text:span text:style-name="T28">terminów</text:span> odsyłania prac, ponieważ będą one wpływać na Wasze oceny.</text:p>
      <text:p text:style-name="Standard"/>
      <text:p text:style-name="Standard">Oto Wasze zadania na nowy tydzień:</text:p>
      <text:p text:style-name="Standard"/>
      <text:p text:style-name="P9"><text:span text:style-name="T16">PONIEDZIAŁEK (termin wykonania: wtorek 31 marca, do godz. 20.00)</text:span></text:p>
      <text:p text:style-name="P10"><text:span text:style-name="T16">Karta pracy (na ocenę)</text:span></text:p>
      <text:p text:style-name="P7">1. Uzupełnij pytania czasownikiem have to w poprawnej formie i wyrazami z nawiasów.</text:p>
      <text:p text:style-name="P11"><text:span text:style-name="T13">a) James is a smart guy, </text:span><text:span text:style-name="T15">he doesn't have to study</text:span><text:span text:style-name="T13"> (study) a lot! (-)</text:span></text:p>
      <text:p text:style-name="P11"><text:span text:style-name="T13">b) Lou and Susan live in an old house, they __________________________ (buy) a new one. (+) </text:span></text:p>
      <text:p text:style-name="P11"><text:span text:style-name="T13">c) You really ___________________ (speak) fast. (+)</text:span></text:p>
      <text:p text:style-name="P11"><text:span text:style-name="T13">d) I ________________ (write down) every single word! (+)</text:span></text:p>
      <text:p text:style-name="P11"><text:span text:style-name="T13">e) No, you___________________________ (write down) every word I say, just the most important ideas! (-)</text:span></text:p>
      <text:p text:style-name="P11"><text:span text:style-name="T13">f) Oh, it's Sunday I_____________(do) homework today! (-)</text:span></text:p>
      <text:p text:style-name="P12"/>
      <text:p text:style-name="P7"><text:span text:style-name="T12">2. Uzupe</text:span><text:span text:style-name="T11">łnij zdania, używając </text:span><text:span text:style-name="T14"><text:s/>have to, has to, don’t have to, doesn’t have to. </text:span></text:p>
      <text:p text:style-name="P11"><text:span text:style-name="T13">Tom: Hurry up! We __________ (1) get ready to leave. </text:span></text:p>
      <text:p text:style-name="P11"><text:span text:style-name="T13">Eva: Leave? Where are we going? </text:span></text:p>
      <text:p text:style-name="P11"><text:span text:style-name="T13">Tom: To the stadium. Don’t you remember? </text:span></text:p>
      <text:p text:style-name="P11"><text:span text:style-name="T13">Eva: <text:s/>No! </text:span></text:p>
      <text:p text:style-name="P11"><text:span text:style-name="T13">Tom: <text:s/>You really _________(2) listen to Lucy. </text:span></text:p>
      <text:p text:style-name="P11"><text:span text:style-name="T13">Eva: I do! Is Amy coming with us? </text:span></text:p>
      <text:p text:style-name="P11"><text:span text:style-name="T13">Tom: Not today, she ___________ (3) go shopping and buy some gifts. </text:span></text:p>
      <text:p text:style-name="P11"><text:span text:style-name="T13">Eva: Aren’t you going to buy any gifts? </text:span></text:p>
      <text:p text:style-name="P11"><text:span text:style-name="T13">Tom: I bought all mine yesterday so I ______________(4) buy any more. </text:span></text:p>
      <text:p text:style-name="P11"><text:span text:style-name="T13">Eva: Oh, right! Well I _____________(5) get something for Ed. </text:span></text:p>
      <text:p text:style-name="P11"><text:span text:style-name="T13">Tom: Well do that later. We ________________ (6) go now or we’ll be late. </text:span></text:p>
      <text:p text:style-name="P11"><text:span text:style-name="T13">Eva: <text:s/>Please don’t tell Lucy I didn’t remember. She ___________(7) know. </text:span></text:p>
      <text:p text:style-name="P11"><text:span text:style-name="T13">Tom: <text:s/>OK, but let’s go! </text:span></text:p>
      <text:p text:style-name="P11"><text:span text:style-name="T13"/></text:p>
      <text:p text:style-name="P11"><text:span text:style-name="T13"/></text:p>
      <text:p text:style-name="P11"><text:span text:style-name="T13"/></text:p>
      <text:list xml:id="list29382515" text:style-name="L6">
        <text:list-item>
          <text:p text:style-name="P14"><text:soft-page-break/><text:span text:style-name="T2">Połącz kolumny 1-5 i a-e. Wpisz odpowiedzi do ramki.</text:span></text:p>
          <text:p text:style-name="P13"><text:span text:style-name="T1">1 What should I visit when I go to London? <text:tab/><text:tab/><text:tab/>a We don’t want to get lost. </text:span></text:p>
          <text:p text:style-name="P13"><text:span text:style-name="T1">2 You shouldn’t go off on your own. <text:tab/><text:tab/><text:tab/>b You should visit The London Eye. </text:span></text:p>
          <text:p text:style-name="P13"><text:span text:style-name="T1">3 We should take a map with us. <text:tab/><text:tab/><text:tab/><text:tab/>c In front of the monument. </text:span></text:p>
          <text:p text:style-name="P13"><text:span text:style-name="T1">4 You shouldn’t forget to take an umbrella. <text:tab/><text:tab/><text:tab/>d We should stay together. </text:span></text:p>
          <text:p text:style-name="P13"><text:span text:style-name="T1">5 Where should we meet you? <text:tab/><text:tab/><text:tab/><text:tab/>e It often rains in London. </text:span></text:p>
          <text:p text:style-name="P15"><text:span text:style-name="T2">4. <text:s text:c="3"/>Uzupełnij nazwy dolegliwości.</text:span></text:p>
        </text:list-item>
      </text:list>
      <text:list xml:id="list29777878" text:style-name="L9">
        <text:list-item>
          <text:p text:style-name="P16"><draw:frame draw:style-name="fr1" draw:name="grafika1" text:anchor-type="paragraph" svg:x="-0.381cm" svg:y="-0.242cm" svg:width="17.762cm" svg:height="8.925cm" draw:z-index="0"><draw:image xlink:href="Pictures/2000000900007F3A000042FEFC15D89D.svm" xlink:type="simple" xlink:show="embed" xlink:actuate="onLoad"/></draw:frame><text:span text:style-name="T2">Wybierz poprawną formę czasownika </text:span><text:span text:style-name="T3">should</text:span><text:span text:style-name="T2">.</text:span></text:p>
          <text:p text:style-name="P2"><draw:frame draw:style-name="fr2" draw:name="grafika2" text:anchor-type="paragraph" svg:width="18.882cm" svg:height="8.781cm" draw:z-index="1"><draw:image xlink:href="Pictures/2000000900007EAC00003BB0F387F1BD.svm" xlink:type="simple" xlink:show="embed" xlink:actuate="onLoad"/></draw:frame></text:p>
        </text:list-item>
      </text:list>
      <text:p text:style-name="P1"/>
      <text:p text:style-name="P1"><text:soft-page-break/></text:p>
      <text:p text:style-name="P3">WTOREK (termin wykonania zadań: środa 1 kwietnia, do godz. 20.00)</text:p>
      <text:p text:style-name="P3"/>
      <text:p text:style-name="P4"><text:s text:c="81"/>Lesson <text:s text:c="48"/>31<text:span text:style-name="T29">st</text:span> <text:s/>March</text:p>
      <text:p text:style-name="P4"><text:s text:c="42"/>Topic: Przygotuj się do zawodów – słuchanie i czytanie.</text:p>
      <text:p text:style-name="P4"/>
      <text:list xml:id="list30225110" text:style-name="L10">
        <text:list-item>
          <text:p text:style-name="P5">W podręczniku na str. 74 wykonaj ćw. 1 (Napisz, co wg Ciebie powinieneś (should), a czego nie powinieneś robić (shouldn't).</text:p>
          <text:p text:style-name="P5">Np. I should study every day.</text:p>
        </text:list-item>
        <text:list-item>
          <text:p text:style-name="P5">Posłuchaj nagrania i wykonaj ćw. 2 i 3.</text:p>
        </text:list-item>
        <text:list-item>
          <text:p text:style-name="P5">Przeczytaj tekst z gazety w ćw. 5 i odpowiedz w zeszycie na poniższe pytania (w j. ang.):</text:p>
          <text:p text:style-name="P5">1) What should you do to walk for charity?</text:p>
          <text:p text:style-name="P5">2) What you <text:span text:style-name="T28">don't </text:span>have to do?</text:p>
        </text:list-item>
        <text:list-item>
          <text:p text:style-name="P5">W zeszycie ćwiczeń wykonaj ćw. 3, 4 i 5 str. 47.</text:p>
        </text:list-item>
        <text:list-item>
          <text:p text:style-name="P5">Wykonaj zadania powtórkowe ze str. 48 w zeszycie ćwiczeń.</text:p>
        </text:list-item>
      </text:list>
      <text:p text:style-name="Standard"/>
      <text:p text:style-name="Standard"/>
      <text:list xml:id="list30298291" text:continue-numbering="true" text:style-name="L10">
        <text:list-header>
          <text:p text:style-name="P5"/>
        </text:list-header>
      </text:list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09:00:36.22</meta:creation-date>
    <dc:date>2020-03-30T10:07:55.34</dc:date>
    <meta:editing-duration>PT36M57S</meta:editing-duration>
    <meta:editing-cycles>2</meta:editing-cycles>
    <meta:generator>LibreOffice/3.3$Win32 LibreOffice_project/330m19$Build-401</meta:generator>
    <meta:document-statistic meta:table-count="0" meta:image-count="2" meta:object-count="0" meta:page-count="3" meta:paragraph-count="50" meta:word-count="482" meta:character-count="2935"/>
  </office:meta>
</office:document-meta>
</file>