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uka zdalna – język angielski</text:p>
      <text:p text:style-name="P1"/>
      <text:p text:style-name="P1"/>
      <text:p text:style-name="P2">Dzień dobry, proszę o wykonanie poniższych zadań przeznaczonych na ten tydzień i przesłanie na mój adres mailowy. </text:p>
      <text:p text:style-name="P2"/>
      <text:p text:style-name="P2">Pozdrawiam</text:p>
      <text:p text:style-name="P2">I. Trawińska </text:p>
      <text:p text:style-name="P1">Klasa V</text:p>
      <text:p text:style-name="P1"/>
      <text:p text:style-name="P2">PONIEDZIAŁEK</text:p>
      <text:p text:style-name="P2"><text:tab/><text:tab/><text:tab/><text:tab/><text:tab/><text:tab/><text:tab/>Lesson <text:s text:c="45"/>23 rd March</text:p>
      <text:p text:style-name="P2"><text:s text:c="40"/>Topic: Opisywanie miasta – wypowiedź pisemna.</text:p>
      <text:p text:style-name="P2"/>
      <text:p text:style-name="P2">Na rozgrzewkę napisz poniższe daty słownie:</text:p>
      <text:p text:style-name="P2">1879 - </text:p>
      <text:p text:style-name="P2">1300 - </text:p>
      <text:p text:style-name="P2">1917 - </text:p>
      <text:p text:style-name="P2">2016 - </text:p>
      <text:p text:style-name="P2"/>
      <text:list xml:id="list30596929" text:style-name="L1">
        <text:list-item>
          <text:p text:style-name="P4">Zapisz do zeszytu kolorowym długopisem i przetłumacz wyrazy z niebieskiej ramki</text:p>
          <text:p text:style-name="P4">w podręczniku na str. 74 ćw. 3. Posłuchaj i powtórz wymowę na stronie int. <text:a xlink:type="simple" xlink:href="http://www.diki.pl/">www.diki.pl</text:a> <text:s text:c="3"/></text:p>
        </text:list-item>
        <text:list-item>
          <text:p text:style-name="P4">Następnie, posłuchaj nagrania z ćw. 2 <text:a xlink:type="simple" xlink:href="http://www.edesk.pearson.pl/">www.edesk.pearson.pl</text:a> i zapisz w zeszycie czy zdania poniżej są True czy False </text:p>
        </text:list-item>
        <text:list-item>
          <text:p text:style-name="P4">przeczytaj opis miasta w ćw. 5 i odpowiedz na poniższe pytania:</text:p>
          <text:p text:style-name="P4">1. Where is Portree?</text:p>
          <text:p text:style-name="P4">2. What buildings (budynki) <text:span text:style-name="T1">were (były) </text:span>there in Portree? </text:p>
          <text:p text:style-name="P4">3. What buildings are in Portree today?</text:p>
        </text:list-item>
        <text:list-item>
          <text:p text:style-name="P4">Spróbuj opisać swoje miasto (town) lub wieś (village) z dawnych czasów (5 zdań), używaj zwrotów:</text:p>
          <text:p text:style-name="P4">There was – tam był</text:p>
          <text:p text:style-name="P4">There were – tam były</text:p>
        </text:list-item>
      </text:list>
      <text:p text:style-name="P2"/>
      <text:p text:style-name="P2"/>
      <text:p text:style-name="P2">WTOREK:</text:p>
      <text:p text:style-name="P2"><text:tab/><text:tab/><text:tab/><text:tab/><text:tab/><text:tab/>Lesson <text:tab/><text:tab/><text:tab/><text:tab/><text:tab/>24<text:span text:style-name="T2">th</text:span> March</text:p>
      <text:p text:style-name="P2"><text:s text:c="27"/>Topic: Powtórzenie wiadomości z działu 5 – miasto.</text:p>
      <text:p text:style-name="P2"/>
      <text:p text:style-name="P2">Wykonaj zadani powtórkowe str. 76 w podręczniku ćw. 1-5 oraz ćw. 9 i 10 str. 77.</text:p>
      <text:p text:style-name="P2"/>
      <text:p text:style-name="P2">PIĄTEK:</text:p>
      <text:p text:style-name="P2"><text:tab/><text:tab/><text:tab/><text:tab/><text:tab/><text:tab/>Lesson <text:s/><text:tab/><text:tab/><text:tab/><text:tab/> <text:s text:c="9"/>27 th March</text:p>
      <text:p text:style-name="P2"><text:s text:c="45"/>Topic: Podróż po …. - projekt.</text:p>
      <text:p text:style-name="P2"/>
      <text:list xml:id="list30593820" text:style-name="L2">
        <text:list-item>
          <text:p text:style-name="P5">w podręczniku na str. 78 przeczytaj informacje o ciekawych miejscach w Wielkiej Brytanii. Zwróć uwagę na układ tego przykładowego projektu.</text:p>
        </text:list-item>
        <text:list-item>
          <text:p text:style-name="P5">Następnie, na stronie 79 wykonaj projekt opisujący ciekawe miejsca w wybranym przez Ciebie kraju.</text:p>
        </text:list-item>
      </text:list>
      <text:p text:style-name="P2">np. zatytułuj : <text:s text:c="32"/>A journey around <text:span text:style-name="T3">Spain</text:span></text:p>
      <text:p text:style-name="P6"/>
      <text:p text:style-name="P2"><text:span text:style-name="T4">This is</text:span><text:span text:style-name="T3"> Madrid. </text:span><text:span text:style-name="T4">It's in Spain. There is an old Townhall. It's </text:span><text:span text:style-name="T5">200</text:span><text:span text:style-name="T4"> years old. It's interesting because </text:span><text:span text:style-name="T5">there are beautiful paintings and sculptures.</text:span></text:p>
      <text:p text:style-name="P7"><text:soft-page-break/>Projekt może być wykonany techniką dowolną, ale musisz opisać co najmniej 3 miejsca do odwiedzenia w danym kraju, stosując przykładowy opis lub opisy ze str. 78. Możesz korzystać z internetu, jednak zdania układaj samodzielnie.</text:p>
      <text:p text:style-name="P7">- wykonaj ćwiczenia powtórzeniowe do działu 5 w zeszycie ćwiczeń. 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09:31:41.16</meta:creation-date>
    <dc:date>2020-03-23T10:39:04.12</dc:date>
    <meta:editing-duration>PT1H5M3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2" meta:paragraph-count="37" meta:word-count="312" meta:character-count="2085"/>
  </office:meta>
</office:document-meta>
</file>