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background-color="transparen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00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font-name="Times New Roman" fo:font-size="12pt" fo:font-weight="normal" fo:background-color="#ff00ff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background-color="transparent"/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text-line-through-style="none" style:font-name="Times New Roman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text-line-through-style="none" style:font-name="Times New Roman" fo:font-size="12pt" fo:font-weight="normal" fo:background-color="#ffff00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text-line-through-style="none" style:font-name="Times New Roman" fo:font-size="12pt" fo:font-weight="bold" fo:background-color="transparent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</style:style>
    <style:style style:name="P18" style:family="paragraph" style:parent-style-name="Standard" style:list-style-name="L3">
      <style:paragraph-properties fo:text-align="start" style:justify-single-word="false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L4">
      <style:paragraph-properties fo:text-align="start" style:justify-single-word="false" fo:background-color="#ffffff">
        <style:background-image/>
      </style:paragraph-properties>
      <style:text-properties style:text-line-through-style="none" style:font-name="Times New Roman" fo:font-size="12pt" fo:font-weight="normal" fo:background-color="transparent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4" style:family="text">
      <style:text-properties style:font-name="Times New Roman" fo:font-size="12pt" fo:font-weight="normal" fo:background-color="#ffff00" style:font-size-asian="12pt" style:font-weight-asian="normal" style:font-name-complex="Verdana" style:font-size-complex="12pt" style:font-weight-complex="normal"/>
    </style:style>
    <style:style style:name="T5" style:family="text">
      <style:text-properties style:text-line-through-style="solid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6" style:family="text">
      <style:text-properties style:text-line-through-style="none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T7" style:family="text">
      <style:text-properties style:text-line-through-style="none" style:font-name="Times New Roman" fo:font-size="12pt" fo:font-weight="normal" fo:background-color="#ff00ff" style:font-size-asian="12pt" style:font-weight-asian="normal" style:font-name-complex="Verdana" style:font-size-complex="12pt" style:font-weight-complex="normal"/>
    </style:style>
    <style:style style:name="T8" style:family="text">
      <style:text-properties style:text-line-through-style="none" style:font-name="Times New Roman" fo:font-size="12pt" fo:font-weight="normal" fo:background-color="#ffff00" style:font-size-asian="12pt" style:font-weight-asian="normal" style:font-name-complex="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1"/>
      <text:p text:style-name="P1">Język angielski</text:p>
      <text:p text:style-name="P1">Tydzień 4</text:p>
      <text:p text:style-name="P1"/>
      <text:p text:style-name="P4">Dzień dobry Drodzy Uczniowie,</text:p>
      <text:p text:style-name="P4"/>
      <text:p text:style-name="P4">rozpoczynamy kolejny tydzień następującymi zadaniami:</text:p>
      <text:p text:style-name="P4"/>
      <text:p text:style-name="P4"/>
      <text:p text:style-name="P2">PONIEDZIAŁEK: (proszę o przesłanie zadań do wtorku 07.04 godz. 16.00)</text:p>
      <text:p text:style-name="P2"/>
      <text:list xml:id="list30471346" text:style-name="L1">
        <text:list-item>
          <text:p text:style-name="P15">Na początek powtórzenie słownictwa z nowego działu.</text:p>
          <text:p text:style-name="P15"/>
        </text:list-item>
      </text:list>
      <text:p text:style-name="P4">Kliknij link 1 – wykonaj zadanie na łączenie nazw polskich i angielskich.</text:p>
      <text:p text:style-name="P4"/>
      <text:p text:style-name="P2"><text:a xlink:type="simple" xlink:href="https://quizlet.com/498102798/match"><text:span text:style-name="T1">https://quizlet.com/498102798/match</text:span></text:a><text:span text:style-name="T1"> </text:span></text:p>
      <text:p text:style-name="P4"/>
      <text:p text:style-name="P4">Kliknij link 2, żebyprzypomnieć sobie pisownię wyrazów.</text:p>
      <text:p text:style-name="P2"/>
      <text:p text:style-name="P2"><text:a xlink:type="simple" xlink:href="https://quizlet.com/498102798/learn"><text:span text:style-name="T1">https://quizlet.com/498102798/learn</text:span></text:a><text:span text:style-name="T1"> </text:span></text:p>
      <text:p text:style-name="P2"/>
      <text:p text:style-name="P4">Kliknij link 3 i wykonaj test sprawdzający Twoje słownictwo.</text:p>
      <text:p text:style-name="P4"/>
      <text:p text:style-name="P4"><text:a xlink:type="simple" xlink:href="https://quizlet.com/496972301/test">https://quizlet.com/496972301/test</text:a> </text:p>
      <text:p text:style-name="P4"/>
      <text:p text:style-name="P4">Przyślij zdjęcia wyników końcowych swojej pracy.</text:p>
      <text:p text:style-name="P4"/>
      <text:p text:style-name="P2"/>
      <text:p text:style-name="P2">WTOREK: (proszę o przesłanie zadań do środy 08.04 godz.16.00)</text:p>
      <text:p text:style-name="P4"/>
      <text:list xml:id="list30469499" text:style-name="L2">
        <text:list-item>
          <text:p text:style-name="P16">Zapisz temat lekcji:</text:p>
          <text:p text:style-name="P16"><text:s text:c="54"/>Lesson <text:s text:c="69"/>7<text:span text:style-name="T2">th</text:span> April</text:p>
          <text:p text:style-name="P17"><text:span text:style-name="T1">Topic: </text:span><text:span text:style-name="T3">Czasowniki regularne w zdaniach twierdzących czasu Past Simple.</text:span></text:p>
        </text:list-item>
      </text:list>
      <text:p text:style-name="P6"/>
      <text:p text:style-name="P6"/>
      <text:p text:style-name="P6">Do tej pory poznaliśmy tylko odmianę czasownika „być” (was / were) w czasie przeszłym. Teraz poznamy jak odmienia się czasowniki regularne. </text:p>
      <text:p text:style-name="P6"/>
      <text:p text:style-name="P6">Zapisz notatkę:</text:p>
      <text:p text:style-name="P6"/>
      <text:p text:style-name="P6">1 <text:s/>Czas Past Simple jest czasem przeszłym:</text:p>
      <text:list xml:id="list30459011" text:style-name="L3">
        <text:list-item>
          <text:p text:style-name="P19">czasownik „być” odmienia się inaczej niż pozostałe czasowniki – he was / I were</text:p>
        </text:list-item>
        <text:list-item>
          <text:p text:style-name="P18"><text:span text:style-name="T3">aby odmienić czasowniki regularne w czasie przesłym wystarczy dodać końcówkę </text:span><text:span text:style-name="T4">-ed.</text:span></text:p>
        </text:list-item>
      </text:list>
      <text:p text:style-name="P7"/>
      <text:p text:style-name="P7">Końcówka -ed:</text:p>
      <text:p text:style-name="P7"/>
      <text:p text:style-name="P8">Przy czasownikach zakończonych literą -y (jeśli przed -y stoi spółgłoska) zamioeniamy następująco:</text:p>
      <text:p text:style-name="P5"><text:span text:style-name="T3">study - stud</text:span><text:span text:style-name="T5">y </text:span><text:span text:style-name="T6"><text:s/>+ i <text:s/>+ ed <text:s/>→ <text:s/>stud</text:span><text:span text:style-name="T7">ied</text:span></text:p>
      <text:p text:style-name="P9"/>
      <text:p text:style-name="P11">Przy czasownikach zakończonych literą – e wystarczy dodać -d</text:p>
      <text:p text:style-name="P10"><text:soft-page-break/><text:span text:style-name="T6">move → <text:s/>move</text:span><text:span text:style-name="T8">d</text:span></text:p>
      <text:p text:style-name="P11">Przy większości czasowników dodajemy po prostu -ed</text:p>
      <text:p text:style-name="P11">play - played <text:s/></text:p>
      <text:p text:style-name="P11">look - looked</text:p>
      <text:p text:style-name="P11">talk – talked</text:p>
      <text:p text:style-name="P11"/>
      <text:p text:style-name="P11">Kilka czasowników ma przy odmianie podwojoną ostatnią literę, np.:</text:p>
      <text:p text:style-name="P10"><text:span text:style-name="T6">stop – stop</text:span><text:span text:style-name="T8">ped</text:span></text:p>
      <text:p text:style-name="P10"><text:span text:style-name="T6">travel – travel</text:span><text:span text:style-name="T8">led</text:span></text:p>
      <text:p text:style-name="P12"/>
      <text:list xml:id="list30470283" text:style-name="L4">
        <text:list-item>
          <text:p text:style-name="P20">Wykonaj ćw. 6 i 7 str. 83 – podręcznik.</text:p>
        </text:list-item>
        <text:list-item>
          <text:p text:style-name="P20">Wykonaj ćw. 1 i 2 str. 51 – zeszyt ćwiczeń.</text:p>
        </text:list-item>
      </text:list>
      <text:p text:style-name="P11"/>
      <text:p text:style-name="P11">Ćw. 4 i 5 str. 50 – dla chętnych (zeszyt ćwiczeń).</text:p>
      <text:p text:style-name="P11"/>
      <text:p text:style-name="P13">Zadania z punktów 2 i 3 będą oce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5T18:07:00.18</meta:creation-date>
    <dc:date>2020-04-06T10:26:44.39</dc:date>
    <meta:editing-duration>PT33M53S</meta:editing-duration>
    <meta:editing-cycles>4</meta:editing-cycles>
    <meta:generator>LibreOffice/3.3$Win32 LibreOffice_project/330m19$Build-401</meta:generator>
    <meta:document-statistic meta:table-count="0" meta:image-count="0" meta:object-count="0" meta:page-count="2" meta:paragraph-count="39" meta:word-count="258" meta:character-count="1812"/>
  </office:meta>
</office:document-meta>
</file>