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style:text-position="super 58%" fo:font-weight="normal" style:font-weight-asian="normal" style:font-weight-complex="normal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V</text:p>
      <text:p text:style-name="P2"/>
      <text:p text:style-name="P2">Język angielski</text:p>
      <text:p text:style-name="P2">Tydzień 6</text:p>
      <text:p text:style-name="P2"/>
      <text:p text:style-name="P4">Dzień dobry Drodzy Uczniowie,</text:p>
      <text:p text:style-name="P4"/>
      <text:p text:style-name="P4">rozpoczynamy kolejny tydzień następującymi zadaniami:</text:p>
      <text:p text:style-name="P4"/>
      <text:p text:style-name="P1">PONIEDZIAŁEK: (proszę o przesłanie zadań do wtorku 21.04., godz. 16.00)</text:p>
      <text:p text:style-name="P1"/>
      <text:list xml:id="list32721184" text:style-name="L1">
        <text:list-header>
          <text:p text:style-name="P5">Zapisz do zeszytu:</text:p>
        </text:list-header>
      </text:list>
      <text:p text:style-name="P1"><text:s text:c="61"/><text:span text:style-name="T4"><text:s text:c="7"/>Lesson <text:s text:c="63"/>20</text:span><text:span text:style-name="T1">th</text:span><text:span text:style-name="T4"> April</text:span></text:p>
      <text:p text:style-name="P4"><text:s text:c="43"/>Topic: <text:span text:style-name="T2">Dostawca pizzy – czytanie dialogu.</text:span></text:p>
      <text:p text:style-name="P4"><text:span text:style-name="T2"/></text:p>
      <text:list xml:id="list32737186" text:style-name="L2">
        <text:list-item>
          <text:p text:style-name="P6"><text:span text:style-name="T3">Posłuchaj i przeczytaj dialog z podręcznika, str. 84 </text:span><text:a xlink:type="simple" xlink:href="https://edesk.pearson.eu/"><text:span text:style-name="T2">https://edesk.pearson.eu/</text:span></text:a><text:span text:style-name="T2"> </text:span><text:span text:style-name="T3"><text:s/>(w razie kłopotów ze stroną in. proszę o informację e-mailową).</text:span></text:p>
        </text:list-item>
        <text:list-item>
          <text:p text:style-name="P6"><text:span text:style-name="T3">Wypisz z tekstu i przetłumacz wyrazy, których nie znasz.</text:span></text:p>
        </text:list-item>
        <text:list-item>
          <text:p text:style-name="P6"><text:span text:style-name="T3">Wykonaj ćw. 2 str. 84 (podr.) – wybierz poprawną odpowiedź.</text:span></text:p>
        </text:list-item>
        <text:list-item>
          <text:p text:style-name="P6"><text:span text:style-name="T3">Wykonaj ćw. 3 str. 51 (zeszyt ćwiczeń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9T12:49:06.26</meta:creation-date>
    <meta:document-statistic meta:table-count="0" meta:image-count="0" meta:object-count="0" meta:page-count="1" meta:paragraph-count="13" meta:word-count="87" meta:character-count="741"/>
    <dc:date>2020-04-19T13:00:20.55</dc:date>
    <meta:editing-duration>PT11M14S</meta:editing-duration>
    <meta:editing-cycles>1</meta:editing-cycles>
    <meta:generator>LibreOffice/3.3$Win32 LibreOffice_project/330m19$Build-401</meta:generator>
  </office:meta>
</office:document-meta>
</file>