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4">
      <style:text-properties fo:font-weight="bold" style:font-weight-asian="bold" style:font-weight-complex="bold"/>
    </style:style>
    <style:style style:name="P4" style:family="paragraph" style:parent-style-name="Standard" style:list-style-name="L1">
      <style:text-properties fo:font-weight="normal" style:font-weight-asian="normal" style:font-weight-complex="normal"/>
    </style:style>
    <style:style style:name="P5" style:family="paragraph" style:parent-style-name="Standard" style:list-style-name="L4">
      <style:text-properties fo:font-weight="normal" style:font-weight-asian="normal" style:font-weight-complex="normal"/>
    </style:style>
    <style:style style:name="P6" style:family="paragraph" style:parent-style-name="Standard" style:list-style-name="L1"/>
    <style:style style:name="P7" style:family="paragraph" style:parent-style-name="Standard" style:list-style-name="L2"/>
    <style:style style:name="P8" style:family="paragraph" style:parent-style-name="Standard" style:list-style-name="L3"/>
    <style:style style:name="T1" style:family="text">
      <style:text-properties style:font-name="Times New Roman" fo:font-size="12pt" style:font-size-asian="12pt" style:font-name-complex="Verdana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V</text:p>
      <text:p text:style-name="P1"/>
      <text:p text:style-name="P1">J. angielski</text:p>
      <text:p text:style-name="P1">Tydzień 5</text:p>
      <text:p text:style-name="P1"/>
      <text:p text:style-name="Standard"/>
      <text:p text:style-name="Standard">Dzień dobry Drodzy Uczniowie,</text:p>
      <text:p text:style-name="Standard"/>
      <text:p text:style-name="Standard">poniżej przedstawiam zadania na tydzień 5:</text:p>
      <text:p text:style-name="Standard"/>
      <text:p text:style-name="P2">PIĄTEK (proszę o przesłanie zadań do piątku 17.04., godz. 16.00)</text:p>
      <text:p text:style-name="P2"/>
      <text:list xml:id="list33579003" text:style-name="L1">
        <text:list-item>
          <text:p text:style-name="P4">Zapisz do zeszytu:</text:p>
          <text:p text:style-name="P4"><text:s text:c="61"/>Lesson <text:s text:c="60"/>17<text:span text:style-name="T4">th</text:span> April</text:p>
          <text:p text:style-name="P6"><text:span text:style-name="T3"><text:s text:c="4"/>Topic: </text:span><text:span text:style-name="T2">Czasowniki regularne w zdaniach twierdzących czasu Past Simple.</text:span></text:p>
        </text:list-item>
      </text:list>
      <text:p text:style-name="Standard"><text:span text:style-name="T2"/></text:p>
      <text:p text:style-name="Standard"><text:span text:style-name="T2">Zapisz kolorem:</text:span></text:p>
      <text:p text:style-name="Standard"><text:span text:style-name="T2">Czas Past Simple – czyli czas przeszły można rozpoznać w zdaniu po określeniach ze słowem </text:span></text:p>
      <text:p text:style-name="Standard"><text:span text:style-name="T2">AGO – TEMU np.:</text:span></text:p>
      <text:list xml:id="list33614567" text:style-name="L2">
        <text:list-item>
          <text:p text:style-name="P7"><text:span text:style-name="T2">two hours ago – dwie godziny temu</text:span></text:p>
        </text:list-item>
        <text:list-item>
          <text:p text:style-name="P7"><text:span text:style-name="T2">a week ago – tydzień temu</text:span></text:p>
        </text:list-item>
        <text:list-item>
          <text:p text:style-name="P7"><text:span text:style-name="T2">a month ago – miesiąc temu</text:span></text:p>
        </text:list-item>
        <text:list-item>
          <text:p text:style-name="P7"><text:span text:style-name="T2">three years ago – trzy lata temu</text:span></text:p>
        </text:list-item>
      </text:list>
      <text:p text:style-name="Standard"><text:span text:style-name="T2"/></text:p>
      <text:p text:style-name="Standard"><text:span text:style-name="T2">Wykonaj teraz ćw. 8 str. 83 – podręcznik (Wpisz odpowiednie określenie czasu w zdania 2-5 tak, aby były prawdziwe dla Ciebie).</text:span></text:p>
      <text:p text:style-name="Standard"><text:span text:style-name="T2"/></text:p>
      <text:list xml:id="list33703499" text:style-name="L3">
        <text:list-item>
          <text:p text:style-name="P8"><text:span text:style-name="T2">Wykonaj ćwiczenia online:</text:span></text:p>
          <text:p text:style-name="P8"><text:a xlink:type="simple" xlink:href="https://quizlet.com/498776975/learn"><text:span text:style-name="T2">https://quizlet.com/498776975/learn</text:span></text:a><text:span text:style-name="T2"> <text:s/>- Wybierz czasownik, który został odmieniony poprawnie.</text:span></text:p>
        </text:list-item>
      </text:list>
      <text:p text:style-name="Standard"><text:span text:style-name="T2"><text:s text:c="12"/></text:span><text:a xlink:type="simple" xlink:href="https://quizlet.com/498776975/spell"><text:span text:style-name="T2">https://quizlet.com/498776975/spell</text:span></text:a><text:span text:style-name="T2"> <text:s text:c="2"/>- Wpisz, co słyszysz.</text:span></text:p>
      <text:p text:style-name="Standard"><text:span text:style-name="T2"><text:s text:c="12"/></text:span><text:a xlink:type="simple" xlink:href="https://quizlet.com/498776975/test"><text:span text:style-name="T2">https://quizlet.com/498776975/test</text:span></text:a><text:span text:style-name="T2"> <text:s text:c="4"/>- Wykonaj test.</text:span></text:p>
      <text:p text:style-name="Standard"><text:span text:style-name="T2"/></text:p>
      <text:list xml:id="list33724020" text:style-name="L4">
        <text:list-item>
          <text:p text:style-name="P5"><text:span text:style-name="T1">Wybierz 5 czasowników z zadań online i ułóż własne zdania.</text:span></text:p>
          <text:p text:style-name="P3"><text:span text:style-name="T1"/></text:p>
        </text:list-item>
      </text:list>
      <text:p text:style-name="P2"><text:span text:style-name="T1">Proszę o zdjęcia wyników końcowych zadań i procentowych przy teście.</text:span></text:p>
      <text:p text:style-name="P2"><text:span text:style-name="T1">Zadania 2 i 3 podlegają ocen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4T13:33:44.29</meta:creation-date>
    <meta:document-statistic meta:table-count="0" meta:image-count="0" meta:object-count="0" meta:page-count="1" meta:paragraph-count="24" meta:word-count="162" meta:character-count="1176"/>
    <dc:date>2020-04-14T13:52:24.30</dc:date>
    <meta:editing-duration>PT18M40S</meta:editing-duration>
    <meta:editing-cycles>1</meta:editing-cycles>
    <meta:generator>LibreOffice/3.3$Win32 LibreOffice_project/330m19$Build-401</meta:generator>
  </office:meta>
</office:document-meta>
</file>