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sa V</text:p>
      <text:p text:style-name="P3"/>
      <text:p text:style-name="P3">Język angielski</text:p>
      <text:p text:style-name="P3">Tydzień 6</text:p>
      <text:p text:style-name="P6"/>
      <text:p text:style-name="P4">Dzień dobry,</text:p>
      <text:p text:style-name="P4"/>
      <text:p text:style-name="P4">proszę o zapoznanie się z zadaniami na piątek.</text:p>
      <text:p text:style-name="P4"/>
      <text:p text:style-name="P4">PIĄTEK: (proszę o przesłanie zadań do piątku 24.04., godz. 16.00)</text:p>
      <text:p text:style-name="P4"/>
      <text:p text:style-name="P4"/>
      <text:list xml:id="list28641393" text:style-name="L1">
        <text:list-item>
          <text:p text:style-name="P7">Zapisz do zeszytu:</text:p>
          <text:p text:style-name="P5"><text:s text:c="58"/><text:span text:style-name="T1"><text:s text:c="2"/>Lesson <text:s text:c="60"/>24</text:span><text:span text:style-name="T2">th</text:span><text:span text:style-name="T1"> April</text:span></text:p>
          <text:p text:style-name="P9"><text:span text:style-name="T1"><text:s text:c="8"/>Topic: </text:span><text:span text:style-name="T3">Czasowniki nieregularne w czasie Past Simple. Prośba o pozwolenie.</text:span></text:p>
          <text:p text:style-name="P9"><text:span text:style-name="T3"/></text:p>
        </text:list-item>
        <text:list-item>
          <text:p text:style-name="P9"><text:span text:style-name="T3">Wykonaj ćw. 5 z podręcznika str. 85.</text:span></text:p>
        </text:list-item>
        <text:list-item>
          <text:p text:style-name="P9"><text:span text:style-name="T3">Wykonaj ćw. 2 i 3 str. 52 – zeszyt ćwiczeń.</text:span></text:p>
        </text:list-item>
        <text:list-item>
          <text:p text:style-name="P9"><text:span text:style-name="T3">Przeczytaj dialog ze str. 86 w podręczniku, a następnie wejdź w poniższy link i zapoznaj się ze słownictwem:</text:span></text:p>
          <text:p text:style-name="P9"><text:a xlink:type="simple" xlink:href="https://quizlet.com/pl/498515732/english-class-a1-unit-64-flash-cards/"><text:span text:style-name="T3">https://quizlet.com/pl/498515732/english-class-a1-unit-64-flash-cards/</text:span></text:a><text:span text:style-name="T3"> </text:span></text:p>
        </text:list-item>
      </text:list>
      <text:p text:style-name="P8"><text:span text:style-name="T3"><text:s text:c="12"/>A teraz poćwicz:</text:span></text:p>
      <text:p text:style-name="P8"><text:span text:style-name="T3"><text:s text:c="12"/></text:span><text:a xlink:type="simple" xlink:href="https://quizlet.com/498515732/learn"><text:span text:style-name="T3">https://quizlet.com/498515732/learn</text:span></text:a><text:span text:style-name="T3"> </text:span></text:p>
      <text:p text:style-name="P8"><text:span text:style-name="T3"/></text:p>
      <text:p text:style-name="P8"><text:span text:style-name="T3"/></text:p>
      <text:p text:style-name="P8"><text:span text:style-name="T3">Dla chętnych ćw. 5 str. 52 (zeszyt ćwiczeń)</text:span></text:p>
      <text:p text:style-name="P8"><text:span text:style-name="T3"/></text:p>
      <text:p text:style-name="P8"><text:span text:style-name="T3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23T08:56:50.44</meta:creation-date>
    <meta:document-statistic meta:table-count="0" meta:image-count="0" meta:object-count="0" meta:page-count="1" meta:paragraph-count="16" meta:word-count="95" meta:character-count="777"/>
    <dc:date>2020-04-23T09:10:25.31</dc:date>
    <meta:editing-duration>PT13M35S</meta:editing-duration>
    <meta:editing-cycles>1</meta:editing-cycles>
    <meta:generator>LibreOffice/3.3$Win32 LibreOffice_project/330m19$Build-401</meta:generator>
  </office:meta>
</office:document-meta>
</file>