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P9" style:family="paragraph" style:parent-style-name="Standard" style:list-style-name="L2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font-name="Times New Roman" fo:font-size="12pt" style:font-size-asian="12pt" style:font-name-complex="Verdana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V</text:p>
      <text:p text:style-name="P3"/>
      <text:p text:style-name="P3">Język angielski</text:p>
      <text:p text:style-name="P3">Tydzień 6</text:p>
      <text:p text:style-name="P5"/>
      <text:p text:style-name="P1">Dzień dobry,</text:p>
      <text:p text:style-name="P1"/>
      <text:p text:style-name="P1">proszę o zapoznanie się z zadaniami na wtorek i przesłanie ich do środy 22.04, godz. 16.00:</text:p>
      <text:p text:style-name="P1">Ocenie podlegać będą wszystkie ćwiczenia.</text:p>
      <text:p text:style-name="P1"/>
      <text:list xml:id="list28711783" text:style-name="L1">
        <text:list-item>
          <text:p text:style-name="P6">Zapisz do zeszytu:</text:p>
          <text:p text:style-name="P2"><text:s text:c="58"/><text:span text:style-name="T1"><text:s text:c="2"/>Lesson <text:s text:c="60"/>21</text:span><text:span text:style-name="T2">st</text:span><text:span text:style-name="T1"> April</text:span></text:p>
          <text:p text:style-name="P8"><text:span text:style-name="T1"><text:s text:c="8"/>Topic: </text:span><text:span text:style-name="T4">Czasowniki nieregularne w zdaniach twierdzących w czasie Past Simple.</text:span></text:p>
        </text:list-item>
      </text:list>
      <text:p text:style-name="P7"><text:span text:style-name="T4"/></text:p>
      <text:p text:style-name="P7"><text:span text:style-name="T4">Komentarz:</text:span></text:p>
      <text:p text:style-name="P7"><text:span text:style-name="T4">Do tej pory poznaliśmy odmianę czasowników regularnych w czasie Past Simple, teraz pora na nieregularne. </text:span></text:p>
      <text:p text:style-name="P7"><text:span text:style-name="T4">Czasowniki nieregularne posiadają własne formy przeszłe, których trzeba się nauczyć na pamięć:</text:span></text:p>
      <text:p text:style-name="P7"><text:span text:style-name="T4"/></text:p>
      <text:p text:style-name="P7"><text:span text:style-name="T4">2. Zapisz kolorem w tabeli te czasowniki, które obowiązują w dziale i dopisz ich tłumaczenia: </text:span></text:p>
      <text:p text:style-name="P7"><text:span text:style-name="T4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1">Present (teraźniejszość)</text:p>
          </table:table-cell>
          <table:table-cell table:style-name="Tabela1.B1" office:value-type="string">
            <text:p text:style-name="P11">Past (przeszłość)</text:p>
          </table:table-cell>
        </table:table-row>
        <table:table-row>
          <table:table-cell table:style-name="Tabela1.A2" office:value-type="string">
            <text:p text:style-name="P10">drink</text:p>
          </table:table-cell>
          <table:table-cell table:style-name="Tabela1.B2" office:value-type="string">
            <text:p text:style-name="P10">drank</text:p>
          </table:table-cell>
        </table:table-row>
        <table:table-row>
          <table:table-cell table:style-name="Tabela1.A2" office:value-type="string">
            <text:p text:style-name="P10">come</text:p>
          </table:table-cell>
          <table:table-cell table:style-name="Tabela1.B2" office:value-type="string">
            <text:p text:style-name="P10">came</text:p>
          </table:table-cell>
        </table:table-row>
        <table:table-row>
          <table:table-cell table:style-name="Tabela1.A2" office:value-type="string">
            <text:p text:style-name="P10">eat</text:p>
          </table:table-cell>
          <table:table-cell table:style-name="Tabela1.B2" office:value-type="string">
            <text:p text:style-name="P10">ate</text:p>
          </table:table-cell>
        </table:table-row>
        <table:table-row>
          <table:table-cell table:style-name="Tabela1.A2" office:value-type="string">
            <text:p text:style-name="P10">feel</text:p>
          </table:table-cell>
          <table:table-cell table:style-name="Tabela1.B2" office:value-type="string">
            <text:p text:style-name="P10">felt</text:p>
          </table:table-cell>
        </table:table-row>
        <table:table-row>
          <table:table-cell table:style-name="Tabela1.A2" office:value-type="string">
            <text:p text:style-name="P10">go</text:p>
          </table:table-cell>
          <table:table-cell table:style-name="Tabela1.B2" office:value-type="string">
            <text:p text:style-name="P10">went</text:p>
          </table:table-cell>
        </table:table-row>
        <table:table-row>
          <table:table-cell table:style-name="Tabela1.A2" office:value-type="string">
            <text:p text:style-name="P10">have</text:p>
          </table:table-cell>
          <table:table-cell table:style-name="Tabela1.B2" office:value-type="string">
            <text:p text:style-name="P10">had</text:p>
          </table:table-cell>
        </table:table-row>
        <table:table-row>
          <table:table-cell table:style-name="Tabela1.A2" office:value-type="string">
            <text:p text:style-name="P10">make</text:p>
          </table:table-cell>
          <table:table-cell table:style-name="Tabela1.B2" office:value-type="string">
            <text:p text:style-name="P10">made</text:p>
          </table:table-cell>
        </table:table-row>
        <table:table-row>
          <table:table-cell table:style-name="Tabela1.A2" office:value-type="string">
            <text:p text:style-name="P10">meet</text:p>
          </table:table-cell>
          <table:table-cell table:style-name="Tabela1.B2" office:value-type="string">
            <text:p text:style-name="P10">met</text:p>
          </table:table-cell>
        </table:table-row>
        <table:table-row>
          <table:table-cell table:style-name="Tabela1.A2" office:value-type="string">
            <text:p text:style-name="P10">take</text:p>
          </table:table-cell>
          <table:table-cell table:style-name="Tabela1.B2" office:value-type="string">
            <text:p text:style-name="P10">took</text:p>
          </table:table-cell>
        </table:table-row>
      </table:table>
      <text:p text:style-name="P7"><text:span text:style-name="T4"><text:s/></text:span></text:p>
      <text:p text:style-name="P7"><text:span text:style-name="T4">Spójrzmy na przykładowe zdanie:</text:span></text:p>
      <text:p text:style-name="P7"><text:span text:style-name="T4">W czasie teraźniejszym powiemy → I have breakfast. (Ja jem śniadanie)</text:span></text:p>
      <text:p text:style-name="P7"><text:span text:style-name="T4">A w przeszłym → I had breakfast. (Ja zjadłem śniadanie)</text:span></text:p>
      <text:p text:style-name="P7"><text:span text:style-name="T4"/></text:p>
      <text:list xml:id="list28828114" text:style-name="L2">
        <text:list-item>
          <text:p text:style-name="P9"><text:span text:style-name="T4">Teraz wpisz wyrazy z formy przeszłej z tabeli w słownik on-line </text:span><text:a xlink:type="simple" xlink:href="http://www.diki.pl/"><text:span text:style-name="T4">www.diki.pl</text:span></text:a><text:span text:style-name="T4"> i powtarzaj wymowę -&gt; wymowę nieregularną znajdziesz pod obrazkiem w słowniku. (proszę o nagranie i przesłanie wymowy).</text:span></text:p>
        </text:list-item>
        <text:list-item>
          <text:p text:style-name="P9"><text:span text:style-name="T4">Wykonaj ćw. 1 str. 52 – zeszyt ćwiczeń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0T08:50:17.51</meta:creation-date>
    <meta:document-statistic meta:table-count="1" meta:image-count="0" meta:object-count="0" meta:page-count="1" meta:paragraph-count="39" meta:word-count="175" meta:character-count="1222"/>
    <dc:date>2020-04-20T09:12:33.24</dc:date>
    <meta:editing-duration>PT5M50S</meta:editing-duration>
    <meta:editing-cycles>1</meta:editing-cycles>
    <meta:generator>LibreOffice/3.3$Win32 LibreOffice_project/330m19$Build-401</meta:generator>
  </office:meta>
</office:document-meta>
</file>