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10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5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6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7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9">
      <style:paragraph-properties fo:text-align="start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0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na pierwszy tydzień z języka angielskiego</text:p>
      <text:p text:style-name="P7"/>
      <text:p text:style-name="P8">KLASA II:</text:p>
      <text:p text:style-name="P2">Lekcja 1:</text:p>
      <text:list xml:id="list27750364" text:style-name="L1">
        <text:list-item>
          <text:p text:style-name="P3">wypisać do zeszytu i przetłumaczyć wyrazy z poręcznika na str. 39</text:p>
        </text:list-item>
        <text:list-item>
          <text:p text:style-name="P3">z podręcznika na str. 37 przepisać zadanie 4 i pkt a, b, c, d, następnie dopasować do nich obrazki od 1 do 4.</text:p>
        </text:list-item>
        <text:list-item>
          <text:p text:style-name="P3">zeszyt ćwiczeń str. 35 ćw. 4 – wpisz słowo CAN – potrafię lub CAN'T -nie potrafię, przy odpowiednich umiejętnościach.</text:p>
        </text:list-item>
      </text:list>
      <text:p text:style-name="P2"/>
      <text:p text:style-name="P2">Lekcja 2:</text:p>
      <text:p text:style-name="P2">Proszę napisać do zeszytu 2 przykłady zdań pytających:</text:p>
      <text:list xml:id="list27756630" text:style-name="L2">
        <text:list-item>
          <text:p text:style-name="P4">Can <text:span text:style-name="T1">you</text:span> jump? - Czy umiesz skakać?</text:p>
        </text:list-item>
        <text:list-item>
          <text:p text:style-name="P4">Can <text:span text:style-name="T1">dogs</text:span> run? - Czy psy umieją biegać?</text:p>
        </text:list-item>
      </text:list>
      <text:p text:style-name="P2"/>
      <text:list xml:id="list28205801" text:style-name="L3">
        <text:list-item>
          <text:p text:style-name="P5">z podręcznika na str.38 zad. 7 – wypisać pytania z białej ramki. Pytania dotyczą niedźwiedzia. Obok pytań należy dopisać odpowiedź – YES lub NO.</text:p>
        </text:list-item>
        <text:list-item>
          <text:p text:style-name="P5">Poćwiczyć wymowę wyrazów ze str. 36 w podręczniku – wejść na stronęinternetową <text:a xlink:type="simple" xlink:href="http://www.diki.pl/">www.diki.pl</text:a> , następnie wpisywać wyrazy, klikać głośniczek przy nich i powtarzać.</text:p>
        </text:list-item>
      </text:list>
      <text:p text:style-name="P2"/>
      <text:p text:style-name="P8">KLASA III:</text:p>
      <text:p text:style-name="P9">Lekcja 1:</text:p>
      <text:list xml:id="list28258907" text:style-name="L4">
        <text:list-item>
          <text:p text:style-name="P10">z podręcznika na str. 37 przepisać zadanie 4 i uzupełnić luki (pełne formy zwrotów do uzupełnienia znajdują się w słowniczku zeszytu ćwiczeń str. 80),</text:p>
        </text:list-item>
        <text:list-item>
          <text:p text:style-name="P10">w zeszycie ćwiczeń proszę wykonać zadania 3 i 4 str. 35.</text:p>
        </text:list-item>
      </text:list>
      <text:p text:style-name="P9">Lekcja 2:</text:p>
      <text:list xml:id="list28280230" text:style-name="L5">
        <text:list-item>
          <text:p text:style-name="P11">w zeszycie proszę zapisać temat lekcji:</text:p>
          <text:p text:style-name="P11">Lesson</text:p>
          <text:p text:style-name="P11">Topic: Poznawanie godzin.</text:p>
        </text:list-item>
        <text:list-item>
          <text:p text:style-name="P11">Pod tematem proszę wypisać przykłady godzin z podręcznika i przerysować zegary</text:p>
        </text:list-item>
        <text:list-item>
          <text:p text:style-name="P11">następnie napisać kolorem:</text:p>
          <text:p text:style-name="P11">O'CLOCK – piszemy przy pełnej godzinie np. It's ten o'clock. – Jest godzina dziesiąta.</text:p>
          <text:p text:style-name="P11">HALF PAST – oznacza <text:span text:style-name="T1">pół godziny po,</text:span><text:span text:style-name="T2"> np. It's </text:span><text:span text:style-name="T1">half past</text:span><text:span text:style-name="T2"> ten. - Jest pół godziny po dziesiątej.</text:span></text:p>
        </text:list-item>
        <text:list-item>
          <text:p text:style-name="P11"><text:span text:style-name="T2">W zeszycie ćwiczeń proszę dopasować godziny do zegarów w ćw. 5 str. 36.</text:span></text:p>
        </text:list-item>
      </text:list>
      <text:p text:style-name="P9"><text:span text:style-name="T2"/></text:p>
      <text:p text:style-name="P8"><text:span text:style-name="T2">KLASA V:</text:span></text:p>
      <text:list xml:id="list28357166" text:style-name="L6">
        <text:list-item>
          <text:p text:style-name="P12"><text:span text:style-name="T2">W podręczniku na str. 72 proszę przypomnieć sobie swroty z fioletowej ramki i napisać dialog, używając mapki z ćw. 5 – Turysta chce dotrzeć do SCIENCE MUSEUM.</text:span></text:p>
        </text:list-item>
        <text:list-item>
          <text:p text:style-name="P12"><text:span text:style-name="T2">Ze str. 73 ćw. 1 proszę wypisać wyrazy z ramki i przetłumaczyć (słowniczek str. 75). Następnie dopasować nazwy miejsc do obrazków i zapisać do zeszytu (np. 1. post office).</text:span></text:p>
        </text:list-item>
        <text:list-item>
          <text:p text:style-name="P12"><text:span text:style-name="T2">Proszę wejść na stronę internetową </text:span><text:a xlink:type="simple" xlink:href="http://www.diki.pl/"><text:span text:style-name="T1">www.diki.pl</text:span></text:a><text:span text:style-name="T2"> i wpisać wyrazy z niebieskiej ramki, następnie klikać na głośniczek obok i powtórzyć.</text:span></text:p>
        </text:list-item>
        <text:list-item>
          <text:p text:style-name="P12"><text:span text:style-name="T2">W zeszycie – kolorem, zapisać przykładowe daty z ramki zielonej z napisem LOOK! (podr. str. 73). Następnie spróbować zapisać następujące daty wg wzoru z ramki:</text:span></text:p>
          <text:p text:style-name="P12"><text:span text:style-name="T2">1600 -</text:span></text:p>
          <text:p text:style-name="P12"><text:span text:style-name="T2">1710 -</text:span></text:p>
          <text:p text:style-name="P12"><text:span text:style-name="T2">2008 -</text:span></text:p>
          <text:p text:style-name="P12"><text:span text:style-name="T2">2019 -</text:span></text:p>
        </text:list-item>
      </text:list>
      <text:p text:style-name="P9"><text:span text:style-name="T2"/></text:p>
      <text:p text:style-name="P8"><text:span text:style-name="T2">KLASA VI:</text:span></text:p>
      <text:list xml:id="list28446091" text:style-name="L7">
        <text:list-item>
          <text:p text:style-name="P13"><text:span text:style-name="T2">W podręczniku na str. 70 – proszę posłuchać dialogu 2.50 (Należy zalogować się na portal </text:span><text:soft-page-break/><text:span text:style-name="T2">eDesk – instrukcja znajduje się na okładce podręcznika)</text:span></text:p>
        </text:list-item>
        <text:list-item>
          <text:p text:style-name="P13"><text:span text:style-name="T2">Następnie przeczytać dialog i uzupełnić zadanie 2 str. 70 – słowami false lub true (w zeszycie)</text:span></text:p>
        </text:list-item>
        <text:list-item>
          <text:p text:style-name="P13"><text:span text:style-name="T2">Proszę przepisać kolorem poniższą notatkę do zeszytu:</text:span></text:p>
          <text:p text:style-name="P13"><text:span text:style-name="T2">Czasownik should jest czasownikiem modalnym, oznacza to, żę w odmianie przez osoby zawsze pozostaje taki sam (podobnie jak czasownik CAN)</text:span></text:p>
          <text:p text:style-name="P13"><text:span text:style-name="T2">SHOULD – powinno się (odmiana przez osoby)</text:span></text:p>
          <text:p text:style-name="P13"><text:span text:style-name="T2">I should</text:span></text:p>
          <text:p text:style-name="P13"><text:span text:style-name="T2">you should</text:span></text:p>
          <text:p text:style-name="P13"><text:span text:style-name="T2">he/she/it should</text:span></text:p>
          <text:p text:style-name="P13"><text:span text:style-name="T2">we/you/they should</text:span></text:p>
        </text:list-item>
      </text:list>
      <text:p text:style-name="P9"><text:span text:style-name="T2"/></text:p>
      <text:p text:style-name="P9"><text:span text:style-name="T2"><text:s text:c="12"/>Forma przecząca to </text:span><text:span text:style-name="T3">shouldn't</text:span></text:p>
      <text:list xml:id="list29269397" text:continue-numbering="true" text:style-name="L7">
        <text:list-header>
          <text:p text:style-name="P13"><text:span text:style-name="T2">Czasownika SHOULD używamy, kiedy chcemy udzielić komuś porady np.</text:span></text:p>
          <text:p text:style-name="P13"><text:span text:style-name="T2">You </text:span><text:span text:style-name="T3">should</text:span><text:span text:style-name="T2"> </text:span><text:span text:style-name="T1">go</text:span><text:span text:style-name="T2"> to the doctor. - Powinienieś iść do lekarza.</text:span></text:p>
          <text:p text:style-name="P13"><text:span text:style-name="T2">Po czasowniku should następuje czasownik, który nie zmienia się i nie dodajemy do niego żadnej końcówki.</text:span></text:p>
        </text:list-header>
        <text:list-item>
          <text:p text:style-name="P13"><text:span text:style-name="T2">Z podręcznika na str. 71 proszę wykonać ćw. 3 (połączyć obrazki z poradami 1-6) i zapisać odpowiedzi w zeszycie.</text:span></text:p>
        </text:list-item>
        <text:list-item>
          <text:p text:style-name="P13"><text:span text:style-name="T2">Następnie, proszę wykonać ćw. 4 (wypisać do zeszytu uzupełnienie luk – should lub shouldn't)</text:span></text:p>
        </text:list-item>
        <text:list-item>
          <text:p text:style-name="P13"><text:span text:style-name="T2">Wypisać kolorem słówka z ćw. 6 – tłumaczenie znajduje się w słowniczku na str. 75. Wejść na stronę internetową </text:span><text:a xlink:type="simple" xlink:href="http://www.diki.pl/"><text:span text:style-name="T1">www.diki.pl</text:span></text:a><text:span text:style-name="T2"> i wpisać wyrazy, kliknąć głośniczek obok i powtórzyć wyrazy.</text:span></text:p>
        </text:list-item>
      </text:list>
      <text:p text:style-name="P9"><text:span text:style-name="T2"/></text:p>
      <text:p text:style-name="P8"><text:span text:style-name="T2">KLASA VII:</text:span></text:p>
      <text:list xml:id="list28568625" text:style-name="L8">
        <text:list-item>
          <text:p text:style-name="P14"><text:span text:style-name="T2">Proszę prtzeczytać dialog na str.66 w podręczniku i wysłuchać nagrania z portalu eDesk (instrukcja na okładce podręcznika).</text:span></text:p>
        </text:list-item>
        <text:list-item>
          <text:p text:style-name="P14"><text:span text:style-name="T2">Przepisać zwroty ze słowniczka str. 69 Lesson 5.6.</text:span></text:p>
        </text:list-item>
        <text:list-item>
          <text:p text:style-name="P14"><text:span text:style-name="T2">W zeszycie kolorem wypisać poznane na poprzedniej lekcji pytania i zwroty:</text:span></text:p>
          <text:p text:style-name="P14"><text:span text:style-name="T2">What are you up to today? - Co masz na dziś zaplanowane?</text:span></text:p>
          <text:p text:style-name="P14"><text:span text:style-name="T2">Have you got any plans for this evening? - Czy masz jakieś plany na wieczór?</text:span></text:p>
          <text:p text:style-name="P14"><text:span text:style-name="T2">What are you doing on Saturday? - Co robisz w sobotę?</text:span></text:p>
        </text:list-item>
        <text:list-item>
          <text:p text:style-name="P14"><text:span text:style-name="T2">W zeszycie ćwiczeń na str. 58 proszę wykonać ćwiczenia 1,2,3,5 (pomoc w podr. Str.66).</text:span></text:p>
        </text:list-item>
        <text:list-item>
          <text:p text:style-name="P14"><text:span text:style-name="T2">Następnie, proszę przypomnieć sobie zwroty przy pisaniu e-maila podr. Str. 67 ćw. 5 i wykonać zadania w zeszycie ćwiczeń – ćw. 1,2,3 str. 59.</text:span></text:p>
        </text:list-item>
      </text:list>
      <text:p text:style-name="P9"><text:span text:style-name="T2"/></text:p>
      <text:p text:style-name="P8"><text:span text:style-name="T2">KLASA VIII:</text:span></text:p>
      <text:list xml:id="list28663102" text:style-name="L9">
        <text:list-item>
          <text:p text:style-name="P15"><text:span text:style-name="T2">Proszę wpisać do zeszytu notatkę:</text:span></text:p>
          <text:p text:style-name="P15"><text:span text:style-name="T2">ZDANIA WARUNKOWE:</text:span></text:p>
          <text:p text:style-name="P15"><text:span text:style-name="T2"/></text:p>
          <text:p text:style-name="P15"><text:span text:style-name="T2">TYP 0 <text:s/>- <text:s/>odnosi się do prawd i faktów</text:span></text:p>
          <text:p text:style-name="P15"><text:span text:style-name="T2">konstrukcja: <text:s text:c="4"/>If <text:s/>+ czas Present Simple , <text:s text:c="2"/>czas Present Simple</text:span></text:p>
          <text:p text:style-name="P15"><text:span text:style-name="T2"><text:s text:c="25"/>If <text:s/>you don't eat, <text:s text:c="18"/>you are hungry.</text:span></text:p>
        </text:list-item>
      </text:list>
      <text:p text:style-name="P9"><text:span text:style-name="T2"/></text:p>
      <text:p text:style-name="P9"><text:span text:style-name="T2"><text:s text:c="12"/>TYP 1 – odnosi się do powiązań przyczynowo – skutkowych (pod warunkiem jednej</text:span></text:p>
      <text:p text:style-name="P9"><text:span text:style-name="T2"><text:s text:c="26"/>czynności następuje druga)</text:span></text:p>
      <text:p text:style-name="P9"><text:span text:style-name="T2"><text:s text:c="12"/>konstrukcja: <text:s text:c="4"/>If + czas Present Simple <text:s/>, <text:s text:c="2"/>will/won't</text:span></text:p>
      <text:p text:style-name="P9"><text:span text:style-name="T2"><text:s text:c="37"/>If you take an umbrella <text:s text:c="3"/>, <text:s text:c="2"/>you won't get wet.</text:span></text:p>
      <text:p text:style-name="P9"><text:span text:style-name="T2"/></text:p>
      <text:p text:style-name="P9"><text:span text:style-name="T2"><text:s text:c="12"/></text:span></text:p>
      <text:p text:style-name="P9"><text:span text:style-name="T2"/></text:p>
      <text:p text:style-name="P9"><text:soft-page-break/><text:span text:style-name="T2"><text:s text:c="13"/>TYP 2 – odnosi się do spekulacji, gdybania</text:span></text:p>
      <text:p text:style-name="P9"><text:span text:style-name="T2"><text:s text:c="13"/>konstrukcja: <text:s text:c="4"/>If + <text:s/>czas Past Simple <text:s/>, <text:s text:c="4"/>would/wouldn't</text:span></text:p>
      <text:p text:style-name="P9"><text:span text:style-name="T2"><text:s text:c="38"/>If I <text:s/>had 10 thousand dollars, I would go to Canary Island.</text:span></text:p>
      <text:p text:style-name="P9"><text:span text:style-name="T2"/></text:p>
      <text:p text:style-name="P2"><text:span text:style-name="T4">Następnie wykonaj zadanie ze strony internetowej </text:span><text:a xlink:type="simple" xlink:href="https://www.ego4u.com/en/cram-up/tests/conditional-sentences-3"><text:span text:style-name="T1">https://www.ego4u.com/en/cram-up/tests/conditional-sentences-3</text:span></text:a><text:span text:style-name="T2"> <text:s/>i wypisz po 3 przykłady wykonanych przez siebie zdań do zeszytu. W sumie wypisz 9 zdań (po 3 do każdego typu).</text:span></text:p>
      <text:p text:style-name="P2"><text:span text:style-name="T2"/></text:p>
      <text:list xml:id="list28778502" text:style-name="L10">
        <text:list-item>
          <text:p text:style-name="P6"><text:span text:style-name="T2">Wykonaj zadania 9 i 10 ze str. 68 w podręczniku.</text:span></text:p>
        </text:list-item>
        <text:list-item>
          <text:p text:style-name="P6"><text:span text:style-name="T2">Wypisz nazwy zwierząt z ćw. 1 str. 69 i przetłumacz je, korzystając ze słowniczka w podręczniku.</text:span></text:p>
        </text:list-item>
        <text:list-item>
          <text:p text:style-name="P6"><text:span text:style-name="T2">Następnie przeczytaj tekst z ćw. 3 i spróbuj uzupełnić brakujące informacje w</text:span><text:span text:style-name="T8"> języku polskim! </text:span></text:p>
        </text:list-item>
        <text:list-item>
          <text:p text:style-name="P16"><text:span text:style-name="T6">Wykonaj ćw.5 str. 69.</text:span></text:p>
        </text:list-item>
        <text:list-item>
          <text:p text:style-name="P16"><text:span text:style-name="T6">W zeszycie ćwiczeń wykonaj zadania egzaminacyjne – ćw. 1 str. 76, ćw. 2 ze znaczkiem egzamin i ćw. 2 poniżej str. 77.</text:span></text:p>
        </text:list-item>
      </text:list>
      <text:list xml:id="list29267167" text:continue-list="list28663102" text:style-name="L9">
        <text:list-header>
          <text:p text:style-name="P15"><text:span text:style-name="T2"/></text:p>
        </text:list-header>
      </text:list>
      <text:p text:style-name="P9"><text:span text:style-name="T2"/></text:p>
      <text:list xml:id="list29261287" text:continue-list="list29269397" text:style-name="L7">
        <text:list-header>
          <text:p text:style-name="P13"><text:span text:style-name="T2"/></text:p>
          <text:p text:style-name="P13"><text:span text:style-name="T2"><text:s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6T07:43:45.47</meta:creation-date>
    <dc:date>2020-03-16T09:04:58.58</dc:date>
    <meta:editing-duration>PT1H3M39S</meta:editing-duration>
    <meta:editing-cycles>7</meta:editing-cycles>
    <meta:generator>LibreOffice/3.3$Win32 LibreOffice_project/330m19$Build-401</meta:generator>
    <meta:document-statistic meta:table-count="0" meta:image-count="0" meta:object-count="0" meta:page-count="3" meta:paragraph-count="81" meta:word-count="885" meta:character-count="5402"/>
  </office:meta>
</office:document-meta>
</file>