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 style:list-style-name="L1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5"/><text:span text:style-name="T3">14.05.2020 r.</text:span></text:p>
      <text:p text:style-name="P1"/>
      <text:p text:style-name="P1">Temat: Co mówią o nas nasze imiona? cz.I</text:p>
      <text:p text:style-name="Standard"/>
      <text:list xml:id="list915163218825775978" text:style-name="L1">
        <text:list-item>
          <text:p text:style-name="P2">Przeczytaj informację podręcznik , str. 288-289.</text:p>
        </text:list-item>
        <text:list-item>
          <text:p text:style-name="P2">Obejrzyj nagranie You Tube <text:s/><text:span text:style-name="T1">Skąd pochodzi Twoje imię?</text:span><text:span text:style-name="T2">Polimaty, odc.26</text:span></text:p>
        </text:list-item>
        <text:list-item>
          <text:p text:style-name="P4">Wykonaj notatkę w zeszycie</text:p>
          <text:p text:style-name="P4">Podaj 5 imion męskich i 5 imion żeńskich( skorzystaj z internetowej księgi imion)</text:p>
          <text:p text:style-name="P4">- wyjaśnij pochodzenie,</text:p>
          <text:p text:style-name="P4">- wyjaśnij znaczenie.</text:p>
        </text:list-item>
      </text:list>
      <text:p text:style-name="P3"><text:s text:c="12"/><text:span text:style-name="T3">Przypominam o prezent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7:33:42.57</meta:creation-date>
    <dc:date>2020-05-13T18:00:46.69</dc:date>
    <meta:editing-duration>PT6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9" meta:word-count="57" meta:character-count="389"/>
  </office:meta>
</office:document-meta>
</file>