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1">12.05.2020 r.</text:span></text:p>
      <text:p text:style-name="P2"/>
      <text:p text:style-name="P2">Temat: Zatrzymać czas....</text:p>
      <text:p text:style-name="P2"><text:s text:c="14"/>Historia fotografii.</text:p>
      <text:p text:style-name="Standard"/>
      <text:list xml:id="list6377493760761194598" text:style-name="L1">
        <text:list-item>
          <text:p text:style-name="P1">Historia fotografii- przeczytaj Krótka historia i Język fotografii- podręcznik str.284-285.</text:p>
        </text:list-item>
        <text:list-item>
          <text:p text:style-name="P1">Wykonaj notatkę <text:s/>w punktach.</text:p>
        </text:list-item>
        <text:list-item>
          <text:p text:style-name="P1">Odszukaj w internecie fotografii Widok z okna Le Gras.</text:p>
          <text:p text:style-name="P1">Odpowiedz na pytania:</text:p>
          <text:p text:style-name="P1">Co przedstawia fotografia?</text:p>
          <text:p text:style-name="P1">Jakie kolory dominują na fotografii?</text:p>
        </text:list-item>
        <text:list-item>
          <text:p text:style-name="P1">Rodzaje fotografii- podręcznik str.286</text:p>
          <text:p text:style-name="P1">Wykonaj notatkę,</text:p>
        </text:list-item>
        <text:list-item>
          <text:p text:style-name="P1">Dokończ zdania</text:p>
          <text:p text:style-name="P1">Fotografia..................................................................................................................</text:p>
          <text:p text:style-name="P1">Najbardziej chciałbym utrwalić na fotografii …......................................................</text:p>
        </text:list-item>
        <text:list-item>
          <text:p text:style-name="P1">Wykonaj polecenie 4 str.287 .( w zeszyci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8:59:42.34</meta:creation-date>
    <dc:date>2020-05-11T19:12:16.43</dc:date>
    <meta:editing-duration>PT12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72" meta:character-count="695"/>
  </office:meta>
</office:document-meta>
</file>