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3"/><text:span text:style-name="T1">11.05.2020 r.</text:span></text:p>
      <text:p text:style-name="P2"/>
      <text:p text:style-name="P2">Temat: Praca z tekstem.</text:p>
      <text:p text:style-name="Standard"/>
      <text:list xml:id="list4879037106997425200" text:style-name="L1">
        <text:list-item>
          <text:p text:style-name="P1">Utrwalenie i powtórzenie wiadomości </text:p>
          <text:p text:style-name="P1">podręcznik str.306-307( liryka, cechy liryki, typy liryki, gatunki liryki)</text:p>
          <text:p text:style-name="P1">podręcznik str. 315-316 ( środki stylistyczne ).</text:p>
        </text:list-item>
        <text:list-item>
          <text:p text:style-name="P1">Wykonaj polecenia </text:p>
          <text:p text:style-name="P1">zeszyt ćwiczeń str. 114- 115.</text:p>
        </text:list-item>
        <text:list-item>
          <text:p text:style-name="P1">Dodatkowo wykonaj polecenia i zapisz obok tekstu</text:p>
          <text:p text:style-name="P1">- <text:s/>Określ rymy, rodzaj wiersza, typ liry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12:47.03</meta:creation-date>
    <meta:document-statistic meta:table-count="0" meta:image-count="0" meta:object-count="0" meta:page-count="1" meta:paragraph-count="9" meta:word-count="53" meta:character-count="360"/>
    <dc:date>2020-05-10T21:26:55.01</dc:date>
    <meta:editing-duration>PT14M8S</meta:editing-duration>
    <meta:editing-cycles>1</meta:editing-cycles>
    <meta:generator>OpenOffice/4.1.7$Win32 OpenOffice.org_project/417m1$Build-9800</meta:generator>
  </office:meta>
</office:document-meta>
</file>