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6"/><text:span text:style-name="T2">04.06.2020 r.</text:span></text:p>
      <text:p text:style-name="P2"/>
      <text:p text:style-name="P2">Temat: Części mowy- ćwiczenia utrwalające.</text:p>
      <text:p text:style-name="Standard"/>
      <text:p text:style-name="Standard">Powtórz wiadomości- części mowy odmienne i nieodmienne.</text:p>
      <text:p text:style-name="Standard">Wykonaj polecenia i prześlij do sprawdzenia.</text:p>
      <text:list xml:id="list1880059626890975536" text:style-name="L1">
        <text:list-item>
          <text:p text:style-name="P1">W wypowiedzeniu <text:s text:c="2"/><text:span text:style-name="T1">Opuściwszy przystań, udałem się do hotelu. </text:span>Występuje imiesłów...................</text:p>
          <text:p text:style-name="P1">Przekształć podane zdanie w taki sposób, aby zastąpić występujący w nim imiesłów osobową formą czasownika.</text:p>
          <text:p text:style-name="P1">…..................................................................................................................................</text:p>
        </text:list-item>
        <text:list-item>
          <text:p text:style-name="P1">Utwórz wskazane formy czasownika <text:s text:c="4"/><text:span text:style-name="T1">przygotować</text:span></text:p>
          <text:p text:style-name="P1">-imiesłów przymiotnikowy bierny-.................</text:p>
          <text:p text:style-name="P1">- imiesłów przysłówkowy uprzedni-...............</text:p>
          <text:p text:style-name="P1">- 2 os. czasu przeszłego l.m- ….......................</text:p>
          <text:p text:style-name="P1">- forma zakończona na – no lub – to-..............</text:p>
        </text:list-item>
        <text:list-item>
          <text:p text:style-name="P1">Określ formy fleksyjne podanych wyrazów <text:span text:style-name="T2">Danusia Jurandówna pięknie grała na lutn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9:10:09.17</meta:creation-date>
    <meta:document-statistic meta:table-count="0" meta:image-count="0" meta:object-count="0" meta:page-count="1" meta:paragraph-count="13" meta:word-count="92" meta:character-count="852"/>
    <dc:date>2020-06-03T19:29:45.11</dc:date>
    <meta:editing-duration>PT4M25S</meta:editing-duration>
    <meta:editing-cycles>1</meta:editing-cycles>
    <meta:generator>OpenOffice/4.1.7$Win32 OpenOffice.org_project/417m1$Build-9800</meta:generator>
  </office:meta>
</office:document-meta>
</file>