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adania klasa VIII <text:s text:c="3"/><text:span text:style-name="T1">15.05.2020 r.</text:span></text:p>
      <text:p text:style-name="P3"/>
      <text:p text:style-name="P3">Temat: Co mówią o nas nasze nazwiska?</text:p>
      <text:p text:style-name="Standard"/>
      <text:list xml:id="list6051644719779272383" text:style-name="L1">
        <text:list-item>
          <text:p text:style-name="P1">Historia nadawania nazwisk</text:p>
          <text:p text:style-name="P1">Obejrzyj nagrania na You Tube Skąd się wzięło Twoje nazwisko?Polimaty odc.68</text:p>
        </text:list-item>
        <text:list-item>
          <text:p text:style-name="P1">Przeczytaj Nowa Wiadomość str.291</text:p>
        </text:list-item>
      </text:list>
      <text:list xml:id="list1268408537211341573" text:style-name="L2">
        <text:list-item>
          <text:p text:style-name="P2">nazwiska</text:p>
        </text:list-item>
        <text:list-item>
          <text:p text:style-name="P2">odmiana nazwisk męskich</text:p>
        </text:list-item>
        <text:list-item>
          <text:p text:style-name="P2">odmiana nazwisk żeńskich</text:p>
          <text:p text:style-name="P2">Wykonaj notatkę w zeszycie.</text:p>
        </text:list-item>
      </text:list>
      <text:p text:style-name="Standard"><text:s text:c="7"/>3. <text:s/>Przeanalizuj nazwisko swoje, kolegi <text:s/>lub koleżanki. Ustal, od czego powstało.</text:p>
      <text:list xml:id="list32505226" text:continue-numbering="true" text:style-name="L2">
        <text:list-header>
          <text:p text:style-name="P2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4T12:21:23.57</meta:creation-date>
    <meta:document-statistic meta:table-count="0" meta:image-count="0" meta:object-count="0" meta:page-count="1" meta:paragraph-count="10" meta:word-count="58" meta:character-count="385"/>
    <dc:date>2020-05-14T12:27:58.30</dc:date>
    <meta:editing-duration>PT6M37S</meta:editing-duration>
    <meta:editing-cycles>1</meta:editing-cycles>
    <meta:generator>OpenOffice/4.1.7$Win32 OpenOffice.org_project/417m1$Build-9800</meta:generator>
  </office:meta>
</office:document-meta>
</file>