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083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5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0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0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0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083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7.4791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>
        <style:tab-stops>
          <style:tab-stop style:type="left" style:position="7.4791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>
        <style:tab-stops>
          <style:tab-stop style:type="left" style:position="7.4791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>
        <style:tab-stops>
          <style:tab-stop style:type="left" style:position="7.4791in"/>
        </style:tab-stops>
      </style:paragraph-properties>
    </style:style>
    <style:style style:name="P7" style:parent-style-name="Standard" style:list-style-name="LFO4" style:family="paragraph">
      <style:paragraph-properties>
        <style:tab-stops>
          <style:tab-stop style:type="left" style:position="6.9791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7.4791in"/>
        </style:tab-stops>
      </style:paragraph-properties>
    </style:style>
    <style:style style:name="P9" style:parent-style-name="Standard" style:list-style-name="LFO4" style:family="paragraph">
      <style:paragraph-properties>
        <style:tab-stops>
          <style:tab-stop style:type="left" style:position="6.9791in"/>
        </style:tab-stops>
      </style:paragraph-properties>
    </style:style>
    <style:style style:name="P10" style:parent-style-name="Standard" style:list-style-name="LFO4" style:family="paragraph">
      <style:paragraph-properties>
        <style:tab-stops>
          <style:tab-stop style:type="left" style:position="6.9791in"/>
        </style:tab-stops>
      </style:paragraph-properties>
    </style:style>
    <style:style style:name="P11" style:parent-style-name="Standard" style:list-style-name="LFO4" style:family="paragraph">
      <style:paragraph-properties>
        <style:tab-stops>
          <style:tab-stop style:type="left" style:position="6.9791in"/>
        </style:tab-stops>
      </style:paragraph-properties>
    </style:style>
    <style:style style:name="T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" style:parent-style-name="Standard" style:list-style-name="LFO5" style:family="paragraph">
      <style:paragraph-properties>
        <style:tab-stops>
          <style:tab-stop style:type="left" style:position="6.1458in"/>
        </style:tab-stops>
      </style:paragraph-properties>
    </style:style>
    <style:style style:name="P14" style:parent-style-name="Standard" style:list-style-name="LFO5" style:family="paragraph">
      <style:paragraph-properties>
        <style:tab-stops>
          <style:tab-stop style:type="left" style:position="6.1458in"/>
        </style:tab-stops>
      </style:paragraph-properties>
    </style:style>
    <style:style style:name="P15" style:parent-style-name="Standard" style:list-style-name="LFO5" style:family="paragraph">
      <style:paragraph-properties>
        <style:tab-stops>
          <style:tab-stop style:type="left" style:position="6.1458in"/>
        </style:tab-stops>
      </style:paragraph-properties>
    </style:style>
    <style:style style:name="P16" style:parent-style-name="Standard" style:list-style-name="LFO4" style:family="paragraph">
      <style:paragraph-properties>
        <style:tab-stops>
          <style:tab-stop style:type="left" style:position="6.9791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7.4791in"/>
        </style:tab-stops>
      </style:paragraph-properties>
    </style:style>
    <style:style style:name="P18" style:parent-style-name="Standard" style:family="paragraph">
      <style:paragraph-properties fo:text-align="justify">
        <style:tab-stops>
          <style:tab-stop style:type="left" style:position="7.4791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2"/>Zadania dla uczniów klasy VIII <text:s text:c="3"/><text:span text:style-name="T2">28.04.2020 r.</text:span></text:p>
      <text:p text:style-name="P3"><text:s text:c="3"/></text:p>
      <text:p text:style-name="P4"><text:span text:style-name="T5"><text:s text:c="6"/>Temat: Życie bez twarzy- praca z tekstem.</text:span></text:p>
      <text:p text:style-name="P6"/>
      <text:list text:style-name="LFO4" text:continue-numbering="true">
        <text:list-item>
          <text:p text:style-name="P7">Zastanów się przez chwilę co oznaczają podane związki frazeologiczne:</text:p>
        </text:list-item>
      </text:list>
      <text:p text:style-name="P8"><text:s text:c="12"/>kamienna<text:s/>twarz; stracić twarz, odzyskać twarz, zachować twarz.</text:p>
      <text:list text:style-name="LFO4" text:continue-numbering="true">
        <text:list-item>
          <text:p text:style-name="P9">Przeczytaj utwór L. Kołakowskiego „ Piękna twarz” podręcznik<text:s/>, str.265.</text:p>
        </text:list-item>
        <text:list-item>
          <text:p text:style-name="P10">Po przeczytaniu zastanów się i spróbuj odpowiedzieć na pytanie: Co bardziej liczy się <text:s text:c="12"/>w życiu- wygląd czy wnętrze człowieka? <text:s text:c="2"/>Podaj argumenty i kontrargumenty.</text:p>
        </text:list-item>
        <text:list-item>
          <text:p text:style-name="P11">Zredaguj wpis do pamiętnika wybierając<text:s/><text:span text:style-name="T12">jeden<text:s/></text:span>z momentów życia Nino. Zwróć uwagę <text:s text:c="13"/>na opis przeżyć wewnętrznych i refleksje na temat urody i jej przemijania.</text:p>
        </text:list-item>
      </text:list>
      <text:list text:style-name="LFO5" text:continue-numbering="true">
        <text:list-item>
          <text:p text:style-name="P13">Ciężka praca w piekarni.</text:p>
        </text:list-item>
        <text:list-item>
          <text:p text:style-name="P14">Pożyczenie pieniędzy<text:s/>na zakup kuferka.</text:p>
        </text:list-item>
        <text:list-item>
          <text:p text:style-name="P15">Odsprzedanie kuferka w lombardzie.</text:p>
        </text:list-item>
      </text:list>
      <text:list text:style-name="LFO4" text:continue-numbering="true">
        <text:list-item>
          <text:p text:style-name="P16">Wykonaj polecenie 6 str.267 ( podręcznik)</text:p>
        </text:list-item>
      </text:list>
      <text:p text:style-name="P17"><text:s text:c="12"/>Wykonane zadania prześlij do 29 kwietnia.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083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5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0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0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0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08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</meta:initial-creator>
    <dc:creator>Dorota</dc:creator>
    <meta:creation-date>2020-04-27T17:40:00Z</meta:creation-date>
    <dc:date>2020-04-27T17:50:00Z</dc:date>
    <meta:template xlink:href="Normal" xlink:type="simple"/>
    <meta:editing-cycles>1</meta:editing-cycles>
    <meta:editing-duration>PT2460S</meta:editing-duration>
    <meta:document-statistic meta:page-count="1" meta:paragraph-count="1" meta:word-count="122" meta:character-count="856" meta:row-count="6" meta:non-whitespace-character-count="735"/>
  </office:meta>
</office:document-meta>
</file>