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uczniów klasy VIII <text:s text:c="2"/><text:span text:style-name="T1">08.05.2020 r.</text:span></text:p>
      <text:p text:style-name="P1"/>
      <text:p text:style-name="P1">Temat: Trudna sztuka pisania CV.</text:p>
      <text:p text:style-name="Standard"/>
      <text:list xml:id="list2928076796505440909" text:style-name="L1">
        <text:list-item>
          <text:p text:style-name="P2">Praca z podręcznikiem</text:p>
        </text:list-item>
      </text:list>
      <text:list xml:id="list618736161242044713" text:style-name="L2">
        <text:list-item>
          <text:p text:style-name="P3">przeczytaj informację na str.277 w podręczniku.</text:p>
        </text:list-item>
      </text:list>
      <text:list xml:id="list37387703" text:continue-list="list2928076796505440909" text:style-name="L1">
        <text:list-header>
          <text:p text:style-name="P2">- CV</text:p>
          <text:p text:style-name="P2">- Budowa CV.</text:p>
        </text:list-header>
        <text:list-item>
          <text:p text:style-name="P2">Zeszyt ćwiczeń</text:p>
        </text:list-item>
      </text:list>
      <text:list xml:id="list6230511543345191845" text:style-name="L3">
        <text:list-item>
          <text:p text:style-name="P4">ćwiczenie 1 str.105</text:p>
        </text:list-item>
        <text:list-item>
          <text:p text:style-name="P4">ćwiczenie <text:s/>6 i 7 str.108</text:p>
        </text:list-item>
        <text:list-item>
          <text:p text:style-name="P4">ćwiczenie <text:s/>8 str.109</text:p>
        </text:list-item>
      </text:list>
      <text:list xml:id="list2616873054384607218" text:style-name="L4">
        <text:list-header>
          <text:p text:style-name="P5">Wykonanych zadań nie przesyłaj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6:38:58.13</meta:creation-date>
    <dc:date>2020-05-07T17:15:53.72</dc:date>
    <meta:editing-duration>PT10M3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49" meta:character-count="279"/>
  </office:meta>
</office:document-meta>
</file>