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 style:list-style-name="L1"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Zadania dla klasy VIII <text:s/><text:span text:style-name="T1"><text:s/>05.05.2020 r.</text:span></text:p>
      <text:p text:style-name="P1"/>
      <text:p text:style-name="P1"><text:s/>Temat: Piękno może mieć różne oblicza.</text:p>
      <text:p text:style-name="P2"/>
      <text:list xml:id="list3103403663824614124" text:style-name="L1">
        <text:list-header>
          <text:p text:style-name="P3">I.<text:span text:style-name="T1"> Praca z tekstem</text:span></text:p>
          <text:p text:style-name="P3">- przeczytaj utwór D. Terakowskiej” Poczwarka”, </text:p>
          <text:p text:style-name="P3">- oceń postawę bohaterów wobec zaistniałej sytuacji.</text:p>
        </text:list-header>
        <text:list-item>
          <text:p text:style-name="P3">Zastanów się przez chwilę i odpowiedź na pytanie <text:s/>ćw.5 str.274.</text:p>
        </text:list-item>
        <text:list-item>
          <text:p text:style-name="P3">Wykonaj polecenie 4 str.277.</text:p>
          <text:p text:style-name="P3"><text:span text:style-name="T1">II. Ćwiczenia stylistyczne</text:span>- Kartka z pamiętnika.</text:p>
          <text:p text:style-name="P3">- Opisz jedną z przedstawionych we fragmencie utworu sytuacji z perspektywy jednego <text:s text:c="14"/>z bohaterów . Zwróć uwagę na opis przeżyć wewnętrznych.</text:p>
          <text:p text:style-name="P3">Wykonane zadania prześlij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04T18:27:34.07</meta:creation-date>
    <meta:document-statistic meta:table-count="0" meta:image-count="0" meta:object-count="0" meta:page-count="1" meta:paragraph-count="10" meta:word-count="75" meta:character-count="517"/>
    <dc:date>2020-05-04T18:37:57.15</dc:date>
    <meta:editing-duration>PT10M23S</meta:editing-duration>
    <meta:editing-cycles>1</meta:editing-cycles>
    <meta:generator>OpenOffice/4.1.7$Win32 OpenOffice.org_project/417m1$Build-9800</meta:generator>
  </office:meta>
</office:document-meta>
</file>