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dla klasy VIII <text:s text:c="3"/><text:span text:style-name="T1"><text:s text:c="2"/>04.05.2020 r.</text:span></text:p>
      <text:p text:style-name="P1"/>
      <text:p text:style-name="P1">Temat: Piękno często bywa ukryte.</text:p>
      <text:p text:style-name="P2"/>
      <text:list xml:id="list1707473568048765816" text:style-name="L1">
        <text:list-item>
          <text:p text:style-name="P3">Odczytaj biogram autorki.</text:p>
        </text:list-item>
        <text:list-item>
          <text:p text:style-name="P3">Przeczytaj tekst i zwróć uwagę na głównego bohatera i jego postawę wobec zaistniałej sytuacji. Oceń, czym jest piękno duchowe.</text:p>
        </text:list-item>
        <text:list-item>
          <text:p text:style-name="P3">Problematyka utworu</text:p>
          <text:p text:style-name="P3">ćw. 4 str.269</text:p>
        </text:list-item>
        <text:list-item>
          <text:p text:style-name="P3">Dokończ zdania</text:p>
          <text:p text:style-name="P3">Realizując dzisiejszy temat zrozumiałem, że.....................................</text:p>
          <text:p text:style-name="P3">Człowiek o pięknym wnętrzu.............................................................</text:p>
          <text:p text:style-name="P3">Notatkę uzupełnij (punkty 2,3,4), zapisz w zeszycie. Nie przesyłaj.</text:p>
          <text:p text:style-name="P3">Warto obejrzeć- s.299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3T15:15:50.85</meta:creation-date>
    <dc:date>2020-05-03T15:25:41.97</dc:date>
    <meta:editing-duration>PT9M51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11" meta:word-count="65" meta:character-count="535"/>
  </office:meta>
</office:document-meta>
</file>