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II <text:s text:c="2"/><text:span text:style-name="T1"><text:s/>07.05.2020 r.</text:span></text:p>
      <text:p text:style-name="P2"/>
      <text:p text:style-name="P2">Temat: Trudna sztuka pisania- życiorys.</text:p>
      <text:p text:style-name="Standard"/>
      <text:p text:style-name="Standard"><text:s/>I Wiadomości <text:s/>str.278</text:p>
      <text:p text:style-name="Standard"><text:s text:c="6"/>a/ pojęcie </text:p>
      <text:p text:style-name="Standard"><text:s text:c="6"/>b/ budowa życiorysu</text:p>
      <text:p text:style-name="Standard"><text:s text:c="6"/>c/ przydatne słownictwo.</text:p>
      <text:p text:style-name="Standard">II Ćwiczenia</text:p>
      <text:list xml:id="list7247016927087894624" text:style-name="L2">
        <text:list-item>
          <text:p text:style-name="P1">Układanie informacji o sobie</text:p>
          <text:p text:style-name="P1">Urodziłem się.........</text:p>
          <text:p text:style-name="P1">Mieszkam...............</text:p>
          <text:p text:style-name="P1">Interesuję się..........</text:p>
          <text:p text:style-name="P1">Moim największym sukcesem jest...........</text:p>
          <text:p text:style-name="P1">Należę do................</text:p>
          <text:p text:style-name="P1">Doskonale potrafię.....................</text:p>
          <text:p text:style-name="P1">Jestem uczniem...............</text:p>
          <text:p text:style-name="P1">Podkreśl te z podanych informacji, które można zamieścić w życiorysie.</text:p>
        </text:list-item>
        <text:list-item>
          <text:p text:style-name="P1">Ćwiczenia w redagowaniu życiorysu</text:p>
          <text:p text:style-name="P1">Zeszyt ćwiczeń </text:p>
          <text:p text:style-name="P1">ćwiczenie 3,4 i 5 str.106-107.Prześlij do sprawd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5:39:58.03</meta:creation-date>
    <meta:document-statistic meta:table-count="0" meta:image-count="0" meta:object-count="0" meta:page-count="1" meta:paragraph-count="19" meta:word-count="68" meta:character-count="591"/>
    <dc:date>2020-05-06T15:51:12.59</dc:date>
    <meta:editing-duration>PT11M15S</meta:editing-duration>
    <meta:editing-cycles>1</meta:editing-cycles>
    <meta:generator>OpenOffice/4.1.7$Win32 OpenOffice.org_project/417m1$Build-9800</meta:generator>
  </office:meta>
</office:document-meta>
</file>