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4"/><text:span text:style-name="T1">23.06.2020 r.</text:span></text:p>
      <text:p text:style-name="P1"/>
      <text:p text:style-name="P1">Temat: Powtórzenie i utrwalenie wiadomości z klasy VIII.</text:p>
      <text:p text:style-name="Standard"/>
      <text:p text:style-name="Standard">Za kilka dni wakacje. Sprawdź wiedzę zdobytą w ciągu tego roku szkolnego - <text:s/>co opanowałeś/aś dobrze i nad czym musisz jeszcze popracować.</text:p>
      <text:p text:style-name="Standard">Skorzystaj ze stron:</text:p>
      <text:p text:style-name="Standard"><text:a xlink:type="simple" xlink:href="https://wordwall.net/pl/resource/535809/polski/powtórzenie-ogólne-kl8" text:style-name="Internet_20_link" text:visited-style-name="Visited_20_Internet_20_Link"/></text:p>
      <text:p text:style-name="Standard"><text:a xlink:type="simple" xlink:href="https://wordwall.net/pl/resource/535809/polski/powtórzenie-ogólne-kl8" text:style-name="Internet_20_link" text:visited-style-name="Visited_20_Internet_20_Link">https://wordwall.net/pl/resource/535809/polski/powt%c3%b3rzenie-og%c3%b3lne-kl8</text:a><text:span text:style-name="T3"> </text:span></text:p>
      <text:p text:style-name="P2"/>
      <text:p text:style-name="Standard"><text:a xlink:type="simple" xlink:href="https://wordwall.net/pl/resource/537662/polski/autorzy-lektur-kl8" text:style-name="Internet_20_link" text:visited-style-name="Visited_20_Internet_20_Link">https://wordwall.net/pl/resource/537662/polski/autorzy-lektur-kl8</text:a><text:span text:style-name="T2"> </text:span></text:p>
      <text:p text:style-name="Standard"><text:span text:style-name="T2"/></text:p>
      <text:p text:style-name="Standard"><text:span text:style-name="T2">Przypominam o zadaniu <text:s/>( poniedziałek)- prace powinny być kolorow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18:51:39.14</meta:creation-date>
    <meta:document-statistic meta:table-count="0" meta:image-count="0" meta:object-count="0" meta:page-count="1" meta:paragraph-count="7" meta:word-count="49" meta:character-count="462"/>
    <dc:date>2020-06-22T19:20:51.93</dc:date>
    <meta:editing-duration>PT14M2S</meta:editing-duration>
    <meta:editing-cycles>1</meta:editing-cycles>
    <meta:generator>OpenOffice/4.1.7$Win32 OpenOffice.org_project/417m1$Build-9800</meta:generator>
  </office:meta>
</office:document-meta>
</file>