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L1"/>
    <style:style style:name="P2" style:family="paragraph" style:parent-style-name="Standard">
      <style:text-properties fo:font-weight="bold" style:font-weight-asian="bold" style:font-weight-complex="bold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weight="bold" style:font-weight-asian="bold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Zadania klasa VIII <text:s text:c="4"/><text:span text:style-name="T2">05.06.2020 r.</text:span></text:p>
      <text:p text:style-name="P2"/>
      <text:p text:style-name="P2">Temat: Mowa zależna i niezależna- utrwalenie i uzupełnienie wiadomości.</text:p>
      <text:p text:style-name="Standard"/>
      <text:list xml:id="list8167670051381402655" text:style-name="L1">
        <text:list-item>
          <text:p text:style-name="P1">Mowa niezależna- dosłowne przytoczenie cudzej wypowiedzi. Mowę niezależną stosuje się w dialogach i cytatach.</text:p>
          <text:p text:style-name="P1"/>
          <text:p text:style-name="P1"><text:s text:c="6"/><text:span text:style-name="T1"><text:s/>Wczoraj podczas kolacji Jurek powiedział: „ W lipcu wyjeżdżam <text:s/>nad morze”.</text:span></text:p>
          <text:p text:style-name="P1"><text:s/></text:p>
        </text:list-item>
        <text:list-item>
          <text:p text:style-name="P1">Mowa zależna- wierne zrelacjonowanie czyichś słów bez dosłownego ich przytaczania.</text:p>
          <text:p text:style-name="P1">( przywołane słowa innej osoby stają się zdaniem podrzędnym, które łączy się ze zdaniem wprowadzającym (nadrzędnym) za pomocą :</text:p>
          <text:p text:style-name="P1">spójników: że, żeby,aby,by;</text:p>
          <text:p text:style-name="P1">partykuły- czy;</text:p>
          <text:p text:style-name="P1">zaimka: który, jaki, kto, co.</text:p>
          <text:p text:style-name="P1"><text:span text:style-name="T1"/></text:p>
          <text:p text:style-name="P1"><text:span text:style-name="T1"><text:s text:c="11"/>Wczoraj podczas kolacji Jurek powiedział, że w lipcu wyjeżdża nad morze.</text:span></text:p>
          <text:p text:style-name="P1"><text:span text:style-name="T1"/></text:p>
        </text:list-item>
        <text:list-item>
          <text:p text:style-name="P1">Przekształcanie mowy niezależnej na mowę zależną.</text:p>
          <text:p text:style-name="P1">np.: <text:s/>Kasiu, napisałaś zaległą pracę domową?- zapytała mama. ( mowa niezależna)</text:p>
          <text:p text:style-name="P1"><text:s text:c="8"/>Mama zapytała, czy Kasia napisała zaległą pracę domową.( mowa niezależna)</text:p>
        </text:list-item>
        <text:list-item>
          <text:p text:style-name="P1">Wykonaj ćwiczenie. Nie przesyłaj.</text:p>
          <text:p text:style-name="P1">Przeredaguj tekst, zastępując mowę niezależną <text:s/>mową zależną.</text:p>
          <text:p text:style-name="P1"/>
          <text:p text:style-name="P1">- Słuchaj Tomek, czy wiesz, jaki dzisiaj mamy dzień?</text:p>
          <text:p text:style-name="P1">Tomek przebiegł w myśli dni tygodnia i z przerażeniem spojrzał na Hucka.</text:p>
          <text:p text:style-name="P1">- A to heca! Wcale o tym nie pomyślałem, Huck. </text:p>
          <text:p text:style-name="P1">- I ja też, dopiero teraz przyszło mi do głowy, że dziś piątek!</text:p>
          <text:p text:style-name="P1"/>
          <text:p text:style-name="P1"/>
        </text:list-item>
      </text:list>
      <text:p text:style-name="Standard"><text:s text:c="23"/></text:p>
      <text:p text:style-name="Standard"><text:s text:c="17"/><text:span text:style-name="T1"><text:s/></text:span></text:p>
      <text:p text:style-name="Standard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6-04T20:37:47.72</meta:creation-date>
    <meta:document-statistic meta:table-count="0" meta:image-count="0" meta:object-count="0" meta:page-count="1" meta:paragraph-count="22" meta:word-count="176" meta:character-count="1248"/>
    <dc:date>2020-06-04T21:13:53.08</dc:date>
    <meta:editing-duration>PT5M14S</meta:editing-duration>
    <meta:editing-cycles>1</meta:editing-cycles>
    <meta:generator>OpenOffice/4.1.7$Win32 OpenOffice.org_project/417m1$Build-9800</meta:generator>
  </office:meta>
</office:document-meta>
</file>