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5"/><text:span text:style-name="T2"><text:s/>02.06.2020 r.</text:span></text:p>
      <text:p text:style-name="P2"/>
      <text:p text:style-name="P2">Temat: Fleksja- przypomnienie wiadomości.</text:p>
      <text:p text:style-name="Standard"/>
      <text:list xml:id="list3924109724690401761" text:style-name="L1">
        <text:list-item>
          <text:p text:style-name="P1">Budowa wyrazu odmiennego</text:p>
          <text:p text:style-name="P1">wyraz odmienny <text:s text:c="2"/>- temat fleksyjny <text:s/>- <text:s/>końcówka fleksyjna</text:p>
          <text:p text:style-name="P1"><text:s text:c="6"/>kot <text:s text:c="27"/>kot- <text:s text:c="25"/>- ami</text:p>
          <text:p text:style-name="P1"><text:s text:c="32"/>część wyrazu, <text:s text:c="14"/>końcowa część wyrazu</text:p>
          <text:p text:style-name="P1"><text:s text:c="28"/>która nie zmienia się <text:s text:c="6"/>zmienia się podczas odmiany.</text:p>
          <text:p text:style-name="P1">W temacie fleksyjnym zachodzą oboczności- samogłoskowe i spółgłoskowe.</text:p>
        </text:list-item>
        <text:list-item>
          <text:p text:style-name="P1">Podział części mowy: odmienne i nieodmienne.</text:p>
        </text:list-item>
        <text:list-item>
          <text:p text:style-name="P1">Co muszę wiedzieć o czasowniku?</text:p>
          <text:p text:style-name="P1">Czasownik- odmienia się przez osoby, tryby, liczby, czasy , rodzaje i strony: czynna – np.: <text:span text:style-name="T1">Ala </text:span>czyta książkę, bierna- K<text:span text:style-name="T1">siążka </text:span>jest czytana przez Alę, .</text:p>
          <text:p text:style-name="P1">Posiada aspekt- dokonany i niedokonany.</text:p>
          <text:p text:style-name="P1">Wyróżniamy czasowniki przechodnie:, które mają formy obu stron czynnej i biernej ; nieprzechodnie, które nie występują w stronie biernej np.: biec, iść.</text:p>
          <text:p text:style-name="P1">Czasowniki osobowe i nieosobowe.</text:p>
        </text:list-item>
        <text:list-item>
          <text:p text:style-name="P1">Imiesłów- nieosobowe formy czasownika</text:p>
          <text:p text:style-name="P1">imiesłowy przymiotnikowe- czynne – zakończone na – ący, ąca, - ące </text:p>
          <text:p text:style-name="P1"><text:s text:c="45"/>- bierne – zakończone na -ny, -na, -ne, - ty, -ta, -te.</text:p>
          <text:p text:style-name="P1">Odmieniają się jak przymiotniki przez: przypadki, liczby, rodzaje.</text:p>
          <text:p text:style-name="P1">Imiesłowy przysłówkowe- współczesne- zakończone na -ąc;</text:p>
          <text:p text:style-name="P1"><text:s text:c="42"/>- uprzednie- zakończone na – wszy, -łszy.</text:p>
          <text:p text:style-name="P1">Są nieodmienne.</text:p>
        </text:list-item>
        <text:list-item>
          <text:p text:style-name="P1">Wykonaj ćwiczenie- Zastąp bezokoliczniki podane w nawiasach odpowiednimi formami imiesłowów. Następnie określ, jaki to imiesłów.</text:p>
          <text:p text:style-name="P1">- film(wzruszać) do łez-.................................................................................................</text:p>
          <text:p text:style-name="P1">- film (nagrodzić) Złotą Palmą w Cannes-....................................................................</text:p>
          <text:p text:style-name="P1">- film ( nakręcić) na Saharze-.......................................................................................</text:p>
        </text:list-item>
        <text:list-item>
          <text:p text:style-name="P1">Utwórz od podanych czasowników wszystkie możliwe imiesłowy. Zapisz je w zeszycie. Określ, czym różnią się od siebie czasowniki w parach.</text:p>
          <text:p text:style-name="P1">Pisać- napisać</text:p>
        </text:list-item>
        <text:list-item>
          <text:p text:style-name="P1">Co muszę wiedzieć o <text:s/>odmiennych częściach mowy? Przedstaw w podobny sposób ( jak czasownik) pozostałe odmienne części mowy. </text:p>
          <text:p text:style-name="P1">Wykonaną pracę prześlij do sprawdzenia + <text:s/>punkt 5 i 6.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9:30:17.39</meta:creation-date>
    <meta:document-statistic meta:table-count="0" meta:image-count="0" meta:object-count="0" meta:page-count="1" meta:paragraph-count="29" meta:word-count="252" meta:character-count="2157"/>
    <dc:date>2020-06-01T20:16:00.16</dc:date>
    <meta:editing-duration>PT12M22S</meta:editing-duration>
    <meta:editing-cycles>1</meta:editing-cycles>
    <meta:generator>OpenOffice/4.1.7$Win32 OpenOffice.org_project/417m1$Build-9800</meta:generator>
  </office:meta>
</office:document-meta>
</file>