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3"/><text:span text:style-name="T1">29.05.2020 r.</text:span></text:p>
      <text:p text:style-name="P2"/>
      <text:p text:style-name="P2">Temat: Teksty nieliterackie – powtórzenie i uzupełnienie wiadomości.</text:p>
      <text:p text:style-name="Standard"/>
      <text:list xml:id="list3046769911604206630" text:style-name="L1">
        <text:list-item>
          <text:p text:style-name="P1">Cechy tekstów publicystycznych:</text:p>
          <text:p text:style-name="P1">-publikowane w prasie, radiu, internecie, telewizji;</text:p>
          <text:p text:style-name="P1">- dotyczą aktualnych wydarzeń;</text:p>
          <text:p text:style-name="P1">- poruszają tematy społeczne, polityczne, gospodarcze, naukowe;</text:p>
          <text:p text:style-name="P1">- przekazują informację, zawierają komentarz.</text:p>
        </text:list-item>
        <text:list-item>
          <text:p text:style-name="P1">Przypomnienie pojęć: </text:p>
          <text:p text:style-name="P1">- artykuł;........</text:p>
          <text:p text:style-name="P1">- reportaż;......</text:p>
          <text:p text:style-name="P1">- recenzja;.....</text:p>
          <text:p text:style-name="P1">- wywiad;.....</text:p>
          <text:p text:style-name="P1">- felieton.......</text:p>
          <text:p text:style-name="P1">Do podanych pojęć dopisz cechy charakterystyczne tekstów.</text:p>
        </text:list-item>
        <text:list-item>
          <text:p text:style-name="P1">Cechy tekstów naukowych- przekazują specjalistyczną wiedzę z różnych dziedzin nauki; zawierają terminy naukowe; przekazują informacje w sposób obiektywny; posiadają logiczną <text:s/>kompozycję; zawierają cytaty; opatrzone są przypisami. </text:p>
        </text:list-item>
        <text:list-item>
          <text:p text:style-name="P1">Cechy tekstów popularnonaukowych- prezentują , w przystępny sposób, tematy związane z nauką; przeznaczone dla wszystkich odbiorców; napisane przejrzystym i zrozumiałym językiem; zawierają słownictwo potoczne, porównania, przykłady obrazowe; mało terminów naukowych.</text:p>
          <text:p text:style-name="P1">Notatkę zapisz w zeszycie lub wydrukuj i wklej . Nie przesyłaj.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19:36:58.02</meta:creation-date>
    <meta:document-statistic meta:table-count="0" meta:image-count="0" meta:object-count="0" meta:page-count="1" meta:paragraph-count="17" meta:word-count="128" meta:character-count="1050"/>
    <dc:date>2020-05-28T19:54:03.30</dc:date>
    <meta:editing-duration>PT5S</meta:editing-duration>
    <meta:editing-cycles>1</meta:editing-cycles>
    <meta:generator>OpenOffice/4.1.7$Win32 OpenOffice.org_project/417m1$Build-9800</meta:generator>
  </office:meta>
</office:document-meta>
</file>