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II <text:s text:c="2"/><text:span text:style-name="T1"><text:s/>28.05.2020 r.</text:span></text:p>
      <text:p text:style-name="P2"/>
      <text:p text:style-name="P2">Temat: Przed sprawdzianem- wypracowania o charakterze twórczym – przypomnienie cz.II.</text:p>
      <text:p text:style-name="Standard"/>
      <text:list xml:id="list3192527223927623658" text:style-name="L1">
        <text:list-item>
          <text:p text:style-name="P1"><text:span text:style-name="T1">List prywatny</text:span>- wypowiedź pisemna skierowana do jednej osoby, czasem do grupy bliskich osób np.: rodziców. Ma formę osobistego wyznania, opowieści o ważnym wydarzeniu lub opisu przeżyć.</text:p>
          <text:p text:style-name="P3">Schemat listu prywatnego:</text:p>
          <text:p text:style-name="P1">miejscowość i data</text:p>
          <text:p text:style-name="P1">- wstęp- pozdrowienie adresata listu</text:p>
          <text:p text:style-name="P1"><text:s text:c="12"/>- nawiązanie do tematu listu- odwołanie do lektury obowiązkowej wskazanej w <text:s text:c="5"/></text:p>
          <text:p text:style-name="P1"><text:s text:c="15"/>poleceniu</text:p>
          <text:p text:style-name="P1">- rozwinięcie- część zasadnicza- rozwinięcie tematu z wykorzystaniem treści lektury;</text:p>
          <text:p text:style-name="P1">- zakończenie- podsumowanie listu( wyrażenie refleksji)</text:p>
          <text:p text:style-name="P1">pożegnanie adresata;</text:p>
          <text:p text:style-name="P1">podpis.</text:p>
          <text:p text:style-name="P3">Pamiętaj!</text:p>
          <text:p text:style-name="P1"><text:s/>List powinien zawierać elementy opisu postaci, miejsca, przedmiotu, przeżyć oraz charakterystyki bohatera. </text:p>
          <text:p text:style-name="P1">Poszczególne elementy listu( data, miejscowość, nagłówek, podpis) mają stałe miejsce.</text:p>
          <text:p text:style-name="P1">Zwroty do adresata zapisuj wielką literą.</text:p>
        </text:list-item>
        <text:list-item>
          <text:p text:style-name="P1"><text:span text:style-name="T1">Wywiad</text:span> – rozmowa na wybrany temat zazwyczaj ze znaną osobą. Ma formę pytań i odpowiedzi.</text:p>
          <text:p text:style-name="P3">Schemat wywiadu:</text:p>
          <text:p text:style-name="P1">- wstęp- zaprezentowanie rozmówcy;</text:p>
          <text:p text:style-name="P1"><text:s text:c="12"/>- przedstawienie okoliczności i tematu rozmowy;</text:p>
          <text:p text:style-name="P1">- rozwinięcie- zadawanie pytań na określony temat i odnotowywanie odpowiedzi;</text:p>
          <text:p text:style-name="P1">- zakończenie- podsumowanie rozmowy i podziękowanie za poświęcony czas.</text:p>
        </text:list-item>
        <text:list-item>
          <text:p text:style-name="P1">Ćwiczenia stylistyczne- wybierz jeden temat, prześlij.</text:p>
          <text:p text:style-name="P1">1. Jako redaktor szkolnej gazetki „ Papuga”przeprowadź wywiad z Małym Księciem, który opowie <text:s/>o swoich przeżyciach z podróży. W wywiadzie wykorzystaj znajomość lektury.(200 słów)</text:p>
          <text:p text:style-name="P1">2. Napisz list do wychowawcy, w którym opowiesz o wrażeniach związanych z lekturą.( podaj tytuł i autora)............ . W wypracowaniu wykaż się dobrą znajomością wskazanej lektury obowiązkowej.( 200 słów).</text:p>
          <text:p text:style-name="P1"/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7T17:58:27.02</meta:creation-date>
    <meta:document-statistic meta:table-count="0" meta:image-count="0" meta:object-count="0" meta:page-count="1" meta:paragraph-count="25" meta:word-count="220" meta:character-count="1698"/>
    <dc:date>2020-05-27T18:27:57.07</dc:date>
    <meta:editing-duration>PT14M19S</meta:editing-duration>
    <meta:editing-cycles>1</meta:editing-cycles>
    <meta:generator>OpenOffice/4.1.7$Win32 OpenOffice.org_project/417m1$Build-9800</meta:generator>
  </office:meta>
</office:document-meta>
</file>